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416in"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FF" style:font-size-complex="11pt" style:text-underline-type="single" style:text-underline-style="solid" style:text-underline-width="auto" style:text-underline-mode="continuous"/>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font-style="italic" style:font-style-asian="italic" style:font-style-complex="italic"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margin-left="3.543in" fo:margin-right="-0.3638in">
        <style:tab-stops/>
      </style:paragraph-properties>
    </style:style>
    <style:style style:name="P368" style:parent-style-name="Normal" style:family="paragraph">
      <style:paragraph-properties fo:margin-right="-0.3638in" fo:text-indent="3.543in"/>
    </style:style>
    <style:style style:name="P369" style:parent-style-name="Normal" style:family="paragraph">
      <style:paragraph-properties fo:margin-right="-0.3638in" fo:text-indent="0.4923in"/>
      <style:text-properties style:font-size-complex="12pt"/>
    </style:style>
    <style:style style:name="P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style:tab-stops>
          <style:tab-stop style:type="center" style:position="2.5972in"/>
        </style:tab-stops>
      </style:paragraph-properties>
      <style:text-properties fo:font-size="10pt" style:font-size-asian="10pt"/>
    </style:style>
    <style:style style:name="P380" style:parent-style-name="Normal" style:family="paragraph">
      <style:paragraph-properties fo:margin-right="-0.3638in" fo:text-indent="0.4923in"/>
      <style:text-properties style:font-size-complex="12pt"/>
    </style:style>
    <style:style style:name="P3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2" style:parent-style-name="Normal" style:family="paragraph">
      <style:paragraph-properties>
        <style:tab-stops>
          <style:tab-stop style:type="center" style:position="4.675in"/>
        </style:tab-stops>
      </style:paragraph-properties>
      <style:text-properties fo:font-size="10pt" style:font-size-asian="10pt"/>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fo:margin-right="-0.3638in" fo:text-indent="0.4923in"/>
    </style:style>
    <style:style style:name="TableColumn388" style:family="table-column">
      <style:table-column-properties style:column-width="1.3756in" style:use-optimal-column-width="false"/>
    </style:style>
    <style:style style:name="TableColumn389" style:family="table-column">
      <style:table-column-properties style:column-width="1.1208in" style:use-optimal-column-width="false"/>
    </style:style>
    <style:style style:name="TableColumn390" style:family="table-column">
      <style:table-column-properties style:column-width="1.1208in" style:use-optimal-column-width="false"/>
    </style:style>
    <style:style style:name="TableColumn391" style:family="table-column">
      <style:table-column-properties style:column-width="2.1388in" style:use-optimal-column-width="false"/>
    </style:style>
    <style:style style:name="TableColumn392" style:family="table-column">
      <style:table-column-properties style:column-width="0.9361in" style:use-optimal-column-width="false"/>
    </style:style>
    <style:style style:name="Table387"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top="0.0104in solid #000000"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top="0.0104in solid #000000"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P400" style:parent-style-name="Normal" style:family="paragraph">
      <style:text-properties fo:font-size="10pt" style:font-size-asian="10pt" style:font-size-complex="12pt"/>
    </style:style>
    <style:style style:name="TableCell401" style:family="table-cell">
      <style:table-cell-properties fo:border-top="0.0104in solid #000000" fo:border-left="0.0104in solid #000000" fo:border-bottom="none" fo:border-right="0.0104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use-optimal-row-height="false" fo:keep-together="alway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Row425" style:family="table-row">
      <style:table-row-properties style:min-row-height="0.0451in"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use-optimal-row-height="false" fo:keep-together="alway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P513" style:parent-style-name="Normal" style:family="paragraph">
      <style:paragraph-properties fo:margin-right="-0.3638in" fo:text-indent="0.4923in"/>
      <style:text-properties style:font-size-complex="12pt"/>
    </style:style>
    <style:style style:name="P514" style:parent-style-name="Normal" style:family="paragraph">
      <style:text-properties style:font-size-complex="12pt"/>
    </style:style>
    <style:style style:name="TableColumn516" style:family="table-column">
      <style:table-column-properties style:column-width="6.2291in"/>
    </style:style>
    <style:style style:name="Table515" style:family="table">
      <style:table-properties style:width="6.2291in" fo:margin-left="0.4645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margin-right="-0.3638in" fo:text-indent="0.4923in"/>
      <style:text-properties style:font-size-complex="12pt"/>
    </style:style>
    <style:style style:name="P522" style:parent-style-name="Normal" style:family="paragraph">
      <style:paragraph-properties>
        <style:tab-stops>
          <style:tab-stop style:type="left" style:position="1.2986in"/>
          <style:tab-stop style:type="left" style:leader-style="solid" style:leader-text="_" style:position="3.2465in"/>
          <style:tab-stop style:type="left" style:position="3.506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523" style:parent-style-name="Normal" style:family="paragraph">
      <style:paragraph-properties>
        <style:tab-stops>
          <style:tab-stop style:type="center" style:position="2.2076in"/>
          <style:tab-stop style:type="center" style:position="4.0256in"/>
          <style:tab-stop style:type="center" style:position="5.7138in"/>
        </style:tab-stops>
      </style:paragraph-properties>
      <style:text-properties fo:font-size="10pt" style:font-size-asian="10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style:tab-stops>
          <style:tab-stop style:type="left" style:position="1.2986in"/>
          <style:tab-stop style:type="left" style:leader-style="solid" style:leader-text="_" style:position="3.2465in"/>
          <style:tab-stop style:type="left" style:position="3.506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527" style:parent-style-name="Normal" style:family="paragraph">
      <style:paragraph-properties>
        <style:tab-stops>
          <style:tab-stop style:type="center" style:position="2.2076in"/>
          <style:tab-stop style:type="center" style:position="4.0256in"/>
          <style:tab-stop style:type="center" style:position="5.7138in"/>
        </style:tab-stops>
      </style:paragraph-properties>
      <style:text-properties fo:font-size="10pt" style:font-size-asian="10pt"/>
    </style:style>
    <style:style style:name="P528" style:parent-style-name="Normal" style:family="paragraph">
      <style:paragraph-properties fo:text-align="center"/>
      <style:text-properties fo:color="#000000" style:font-size-complex="12pt"/>
    </style:style>
    <style:style style:name="P529"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SVEIKATOS APSAUGOS MINISTRO</text:p>
      <text:p text:style-name="P13"/>
      <text:p text:style-name="P14">Į S A K Y M A S</text:p>
      <text:p text:style-name="P15">DĖL PROFESINĖS RIZIKOS NUOSTATŲ PATVIRTINIMO</text:p>
      <text:p text:style-name="P16"/>
      <text:p text:style-name="P17">2003 m. spalio 16 d. Nr. A1-159/V-612</text:p>
      <text:p text:style-name="P18">Vilnius</text:p>
      <text:p text:style-name="P19"/>
      <text:p text:style-name="P20"/>
      <text:p text:style-name="P21"><text:span text:style-name="T22">Vadovaudamiesi Lietuvos Respublikos darbuotojų saugos ir sveikatos įstatymo (Žin., 2003, Nr. 70-3170) 39 straipsnio 4 dalimi ir siekdami mažinti darbuotojų traumatizmą ir sergamumą profesinėmis ligomis:</text:span></text:p>
      <text:p text:style-name="P23"><text:span text:style-name="T24">1</text:span><text:span text:style-name="T25">.<text:s/></text:span><text:span text:style-name="T26">Tvirtiname</text:span><text:span text:style-name="T27"><text:s/>Profesinės rizikos vertinimo nuostatus (pridedama).</text:span></text:p>
      <text:p text:style-name="P28"><text:span text:style-name="T29">2</text:span><text:span text:style-name="T30">.<text:s/></text:span><text:span text:style-name="T31">Pripažįstame</text:span><text:span text:style-name="T32"><text:s/>netekusiu galios Lietuvos Respublikos socialinės apsaugos ir darbo ministro ir Lietuvos Respublikos sveikatos apsaugos ministro 2002 m. birželio 26 d. įsakymą Nr. 86/307 „Dėl Profesinės rizikos nuostatų tvirtinimo“ (Žin., 2002, Nr. 69-2852).</text:span></text:p>
      <text:p text:style-name="P33"><text:span text:style-name="T34">3</text:span><text:span text:style-name="T35">. Šis įsakymas įsigalioja nuo 2004 m. sausio 1 d.</text:span></text:p>
      <text:p text:style-name="P36"/>
      <text:p text:style-name="P37"/>
      <text:p text:style-name="P38"/>
      <text:p text:style-name="P39">SOCIALINĖS APSAUGOS IR DARBO MINISTRĖ<text:tab/>VILIJA BLINKEVIČIŪTĖ</text:p>
      <text:p text:style-name="P40"/>
      <text:p text:style-name="P41">SVEIKATOS APSAUGOS MINISTRAS<text:tab/>JUOZAS OLEKAS</text:p>
      <text:soft-page-break/>
      <text:p text:style-name="P42"><text:span text:style-name="T43">PATVIRTINTA</text:span></text:p>
      <text:p text:style-name="P44">Lietuvos Respublikos socialinės apsaugos ir<text:s/></text:p>
      <text:p text:style-name="P45">darbo ministro ir Lietuvos Respublikos<text:s/></text:p>
      <text:p text:style-name="P46">sveikatos apsaugos ministro įsakymu<text:s/></text:p>
      <text:p text:style-name="P47">2003 m. spalio 16 d.<text:s/></text:p>
      <text:p text:style-name="P48">įsakymu Nr. A1-159/V-612</text:p>
      <text:p text:style-name="P49"/>
      <text:p text:style-name="P50"><text:span text:style-name="T51">PROFESINĖS RIZIKOS VERTIN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fesinės rizikos vertinimo nuostatų (toliau – nuostatų) paskirtis yra reglamentuoti profesinės rizikos vertinimo tvarką įmonėse.</text:span></text:p>
      <text:p text:style-name="P61"><text:span text:style-name="T62">2</text:span><text:span text:style-name="T63">. Profesinės rizikos vertinimo tikslas yra ištirti esamą ar galimą profesinę riziką darbe ir numatyti prevencijos priemones, kad darbuotojai būtų apsaugoti nuo profesinės rizikos arba ji būtų kiek įmanoma sumažinta.</text:span></text:p>
      <text:p text:style-name="P64"><text:span text:style-name="T65">3</text:span><text:span text:style-name="T66">. Nuostatuose vartojamos sąvokos:</text:span></text:p>
      <text:p text:style-name="P67"><text:span text:style-name="T68">3.1</text:span><text:span text:style-name="T69">.<text:s/></text:span><text:span text:style-name="T70">profesinė rizika (rizika)<text:s/></text:span><text:span text:style-name="T71">– pavojaus sveikatai ar gyvybei (traumos ar kitokio darbuotojo sveikatos pakenkimo) galimybė dėl kenksmingo ir (ar) pavojingo darbo aplinkos veiksnio ar veiksnių poveikio;</text:span></text:p>
      <text:p text:style-name="P72"><text:span text:style-name="T73">3.2</text:span><text:span text:style-name="T74">.<text:s/></text:span><text:span text:style-name="T75">rizikos vertinimas<text:s/></text:span><text:span text:style-name="T76">– esamo ar galimo rizikos veiksnių poveikio vertinimo procesas, kurio metu identifikuojama esama ar galima rizika, atliekami rizikos tyrimai, nustatoma rizika ir priimamas sprendimas, ar rizika yra priimtina, ar nepriimtina;</text:span></text:p>
      <text:p text:style-name="P77"><text:span text:style-name="T78">3.3</text:span><text:span text:style-name="T79">.<text:s/></text:span><text:span text:style-name="T80">rizikos identifikavimas<text:s/></text:span><text:span text:style-name="T81">– rizikos vertinimo etapas, kai atliekami rizikos tyrimo parengiamieji darbai, kurių metu identifikuojami rizikos veiksniai, nustatomos vietos, kuriose darbuotojai gali būti veikiami rizikos veiksnių, ir sudaromi rizikos vertinimo objektų sąrašai;</text:span></text:p>
      <text:p text:style-name="P82"><text:span text:style-name="T83">3.4</text:span><text:span text:style-name="T84">.<text:s/></text:span><text:span text:style-name="T85">rizikos tyrimas<text:s/></text:span><text:span text:style-name="T86">– rizikos vertinimo etapas, kai nustatomi rizikos veiksnių faktiniai dydžiai, poveikio trukmė ir priežastys, sąlygojančios jų pasireiškimą, ir darbuotojų, kurie yra veikiami ar gali būti paveikti rizikos, skaičius;</text:span></text:p>
      <text:p text:style-name="P87"><text:span text:style-name="T88">3.5</text:span><text:span text:style-name="T89">.<text:s/></text:span><text:span text:style-name="T90">rizikos nustatymas<text:s/></text:span><text:span text:style-name="T91">– rizikos vertinimo etapas, kai analizuojami rizikos tyrimo rezultatai, nustatoma rizika ir priimamas sprendimas dėl rizikos priimtinumo ar nepriimtinumo;</text:span></text:p>
      <text:p text:style-name="P92"><text:span text:style-name="T93">3.6</text:span><text:span text:style-name="T94">.<text:s/></text:span><text:span text:style-name="T95">rizikos vertinimo objektas<text:s/></text:span><text:span text:style-name="T96">– statinys (patalpa), darbo vieta ar kita darbovietės vieta, kurioje darbuotojas gali būti, darbo priemonė, technologinis procesas, – esantys ar galintys būti rizikos šaltiniu;</text:span></text:p>
      <text:p text:style-name="P97"><text:span text:style-name="T98">3.7</text:span><text:span text:style-name="T99">.<text:s/></text:span><text:span text:style-name="T100">darbo aplinka<text:s/></text:span><text:span text:style-name="T101">– darbo vietą supanti erdvė, kur gali būti rizikos veiksniai;</text:span></text:p>
      <text:p text:style-name="P102"><text:span text:style-name="T103">3.8</text:span><text:span text:style-name="T104">.<text:s/></text:span><text:span text:style-name="T105">darbo vieta<text:s/></text:span><text:span text:style-name="T106">– vieta, kurioje darbuotojas dirba ar privalo dirbti darbo sutartimi sulygtą darbą arba atlieka viešojo administravimo funkcijas;</text:span></text:p>
      <text:p text:style-name="P107"><text:span text:style-name="T108">3.9</text:span><text:span text:style-name="T109">.<text:s/></text:span><text:span text:style-name="T110">rizikos veiksnys<text:s/></text:span><text:span text:style-name="T111">– cheminis, fizikinis, biologinis, ergonominis, psichosocialinis ar fizinis veiksnys;</text:span></text:p>
      <text:p text:style-name="P112"><text:span text:style-name="T113">3.10</text:span><text:span text:style-name="T114">.<text:s/></text:span><text:span text:style-name="T115">cheminis veiksnys<text:s/></text:span><text:span text:style-name="T116">– cheminis elementas ar junginys, grynas ar mišinyje, egzistuojantis natūraliai arba pagamintas, naudojamas arba išskiriamas, įskaitant atliekas, bet kokio darbo proceso metu, pagamintas tikslingai ar ne, teikiamas rinkai ar ne;</text:span></text:p>
      <text:p text:style-name="P117"><text:span text:style-name="T118">3.11</text:span><text:span text:style-name="T119">.<text:s/></text:span><text:span text:style-name="T120">fizikinis veiksnys<text:s/></text:span><text:span text:style-name="T121">– veiksnys, kurio pagrindą sudaro fizikinių substancijų kitimai aplinkoje;</text:span></text:p>
      <text:p text:style-name="P122"><text:span text:style-name="T123">3.12</text:span><text:span text:style-name="T124">.<text:s/></text:span><text:span text:style-name="T125">biologinis veiksnys</text:span><text:span text:style-name="T126">– veiksnys, kurio pagrindą sudaro biologinės kilmės medžiagos, mikroorganizmai, įskaitant genetiškai modifikuotus, ląstelių kultūros bei žmogaus endoparazitai;</text:span></text:p>
      <text:p text:style-name="P127"><text:span text:style-name="T128">3.13</text:span><text:span text:style-name="T129">.<text:s/></text:span><text:span text:style-name="T130">ergonominis veiksnys</text:span><text:span text:style-name="T131"><text:s/>– veiksnys, kurio pagrindą sudaro fizinio darbo krūvis ir įtampa bei darbo vietos pritaikymas darbuotojo galimybėms;</text:span></text:p>
      <text:p text:style-name="P132"><text:span text:style-name="T133">3.14</text:span><text:span text:style-name="T134">.<text:s/></text:span><text:span text:style-name="T135">psichosocialinis veiksnys<text:s/></text:span><text:span text:style-name="T136">– veiksnys, kuris dėl darbo sąlygų, darbo reikalavimų, darbo organizavimo, darbo turinio, įmonės darbuotojų tarpusavio ar darbdavio ir darbuotojo tarpusavio santykių sukelia darbuotojui psichinį stresą;</text:span></text:p>
      <text:p text:style-name="P137"><text:span text:style-name="T138">3.15</text:span><text:span text:style-name="T139">.<text:s/></text:span><text:span text:style-name="T140">fizinis veiksnys<text:s/></text:span><text:span text:style-name="T141">– veiksnys, kurio pagrindą sudaro pavojingas veiksnys, dėl kurio susidarius tam tikroms atsitiktinėms aplinkybėms, darbuotojas gali būti traumuotas dėl darbo priemonių, jų judančių dalių, kėlimo įrangos, keliamo krovinio, transporto priemonių, krentančių daiktų fizinio poveikio, taip pat dėl galimo sprogimo, gaisro, statinių stabilumo ir tvirtumo neužtikrinimo;</text:span></text:p>
      <text:p text:style-name="P142"><text:span text:style-name="T143">3.16</text:span><text:span text:style-name="T144">.<text:s/></text:span><text:span text:style-name="T145">priimtina rizika<text:s/></text:span><text:span text:style-name="T146">– nustatyta rizika, kuriai esant ištirti rizikos veiksniai atitinka teisės aktais nustatytus normalių darbo sąlygų reikalavimus arba naudojant asmenines apsaugines priemones sumažinamas rizikos veiksnių poveikio dydis iki teisės aktais nustatytų reikalavimų;</text:span></text:p>
      <text:p text:style-name="P147"><text:span text:style-name="T148">3.17</text:span><text:span text:style-name="T149">.<text:s/></text:span><text:span text:style-name="T150">nepriimtina rizika<text:s/></text:span><text:span text:style-name="T151">– nustatyta rizika, kuriai esant ištirti rizikos veiksniai neatitinka teisės aktais nustatytus normalių darbo sąlygų reikalavimus ir yra traumos ar kitokio pakenkimo darbuotojo sveikatai galimybė;</text:span></text:p>
      <text:p text:style-name="P152"><text:span text:style-name="T153">3.18</text:span><text:span text:style-name="T154">. Nuostatuose naudojamos sąvokos (darbuotojas, darbuotojų atstovas saugai ir sveikatai darbdavys, darbdavį atstovaujantis asmuo (įmonės vadovas), darbdavio įgaliotas asmuo darbuotojų saugai ir sveikatai ir kitos) ir jų apibrėžimai atitinka sąvokas ir jų apibrėžimus, nustatytus Lietuvos Respublikos darbo kodekse, Lietuvos Respublikos darbuotojų saugos ir sveikatos įstatyme bei kituose darbuotojų saugos ir sveikatos teisės aktuose.</text:span></text:p>
      <text:p text:style-name="P155"><text:span text:style-name="T156">4</text:span><text:span text:style-name="T157">. Įmonėje rizikos vertinimą organizuoja darbdavį atstovaujantis asmuo (įmonės vadovas) ar jo pavedimu darbdavio įgaliotas asmuo darbuotojų saugai ir sveikatai (įmonės administracijos darbuotojas):</text:span></text:p>
      <text:p text:style-name="P158"><text:span text:style-name="T159">4.1</text:span><text:span text:style-name="T160">. prieš pradedant veiklą (projektuojant darbo patalpas, darbo vietas, technologinius procesus), pradėjus veiklą;</text:span></text:p>
      <text:p text:style-name="P161"><text:span text:style-name="T162">4.2</text:span><text:span text:style-name="T163">. darbuotojų saugos ir sveikatos teisės aktais nustatytu rizikos ar atskirų rizikos veiksnių vertinimo periodiškumu, taip pat įsigaliojus naujiems darbuotojų saugos ir sveikatos teisės aktams, jeigu jie nustato griežtesnius reikalavimus;</text:span></text:p>
      <text:p text:style-name="P164"><text:span text:style-name="T165">4.3</text:span><text:span text:style-name="T166">. pakeitus technologinį procesą ar pradėjus naudoti naujas chemines ar kitas pavojingas chemines medžiagas ir preparatus, iš jų kancerogenus ir mutagenus, biologines medžiagas;</text:span></text:p>
      <text:p text:style-name="P167"><text:span text:style-name="T168">4.4</text:span><text:span text:style-name="T169">. įrengus kolektyvines apsaugos priemones ar atlikus tokių apsaugos priemonių modernizavimą;</text:span></text:p>
      <text:p text:style-name="P170"><text:span text:style-name="T171">4.5</text:span><text:span text:style-name="T172">. įvykus įmonėje sunkiam ar mirtinam nelaimingam atsitikimui darbe arba lengvam nelaimingam atsitikimui darbe, kurį ištyrus buvo nustatyta, kad rizikos veiksnys galėjo būti sunkaus ar mirtino nelaimingo atsitikimo priežastis arba darbuotojui įtarus ar nustačius profesinę ligą. Tokiais atvejais valstybinis darbo inspektorius, tirdamas nelaimingą atsitikimą darbe, ar profesinės ligos tyrimo komisija, tirianti profesinės ligos priežastis, atsižvelgdami į nelaimingo atsitikimo darbe ar profesinės ligos aplinkybes ir priežastis, pareikalauja nurodytu laiku atlikti rizikos vertinimą darbo vietoje ar kitoje įmonės vietoje;</text:span></text:p>
      <text:p text:style-name="P173"><text:span text:style-name="T174">4.6</text:span><text:span text:style-name="T175">. valstybiniam darbo inspektoriui nustačius įmonėje darbuotojų saugos ir sveikatos teisės aktų reikalavimų pažeidimus ir įpareigojus darbdavį nustatytu laiku atlikti rizikos vertinimą;</text:span></text:p>
      <text:p text:style-name="P176"><text:span text:style-name="T177">4.7</text:span><text:span text:style-name="T178">. kai kitos inspekcijos ar kontroliuojančios tarnybos (Valstybinė energetikos inspekcija, Valstybinė statybos inspekcija ar kitos) nustato techninės saugos reikalavimų pažeidimus.</text:span></text:p>
      <text:p text:style-name="P179"><text:span text:style-name="T180">5</text:span><text:span text:style-name="T181">. Kitais atvejais, nenurodytais Nuostatų 4 punkte, įmonės vadovas savarankiškai priima sprendimą dėl rizikos vertinimo atlikimo, atsižvelgdamas į esamą riziką ar rizikos veiksnių pokyčius įmonėje.</text:span></text:p>
      <text:p text:style-name="P182"/>
      <text:p text:style-name="P183"><text:span text:style-name="T184">II</text:span><text:span text:style-name="T185">.<text:s/></text:span><text:span text:style-name="T186">RIZIKOS IDENTIFIKAVIMAS</text:span></text:p>
      <text:p text:style-name="P187"/>
      <text:p text:style-name="P188"><text:span text:style-name="T189">6</text:span><text:span text:style-name="T190">. Rizikos identifikavimo etape atliekami rizikos tyrimo parengiamieji darbai, kurių metu identifikuojami rizikos veiksniai, nustatomos vietos, kuriose darbuotojai gali būti veikiami rizikos veiksnių, ir sudaromi rizikos vertinimo objektų, kur numatoma vertinti riziką, sąrašai.</text:span></text:p>
      <text:p text:style-name="P191"><text:span text:style-name="T192">7</text:span><text:span text:style-name="T193">. Rizikos identifikavimas įmonėje vykdomas pasitelkiant:</text:span></text:p>
      <text:p text:style-name="P194"><text:span text:style-name="T195">7.1</text:span><text:span text:style-name="T196">. įmonės darbuotojų saugos ir sveikatos tarnybas, turinčias Instruktavimo, mokymo ir atestavimo darbuotojų saugos ir sveikatos klausimais nuostatų (Žin., 2002, Nr.<text:s/></text:span><text:a xlink:href="https://www.e-tar.lt/portal/lt/legalAct/TAR.C766BCEC6651" office:target-frame-name="_blank" xlink:show="new"><text:span text:style-name="T197">69-2849</text:span></text:a><text:span text:style-name="T198">) nustatyta tvarka apmokytus ir atestuotus specialistus;</text:span></text:p>
      <text:p text:style-name="P199"><text:span text:style-name="T200">7.2</text:span><text:span text:style-name="T201">. nustatyta tvarka atestuotas įstaigas, teikiančias samdomų darbuotojų saugos ir sveikatos tarnybų paslaugas;</text:span></text:p>
      <text:p text:style-name="P202"><text:span text:style-name="T203">7.3</text:span><text:span text:style-name="T204">. darbuotojų saugos ir sveikatos specialistus, atitinkančius Įmonių darbuotojų saugos ir sveikatos tarnybų nuostatų (Žin., 2002, Nr.<text:s/></text:span><text:a xlink:href="https://www.e-tar.lt/portal/lt/legalAct/TAR.4874F6522A26" office:target-frame-name="_blank" xlink:show="new"><text:span text:style-name="T205">69-2850</text:span></text:a><text:span text:style-name="T206">) 21–26 punktuose nurodytus kvalifikacinius reikalavimus ir turinčius nustatyta tvarka išduotą šios veiklos licenciją.</text:span></text:p>
      <text:p text:style-name="P207"><text:span text:style-name="T208">8</text:span><text:span text:style-name="T209">. Rizika identifikuojama vadovaujantis galiojančiais darbuotojų saugos ir sveikatos teisės aktais ir reikalavimais dėl darbuotojų apsaugos nuo rizikos veiksnių poveikio, iš jų higienos normomis, nustatančiomis leistinus darbo aplinkos veiksnių dydžius (vertes). Rizikos identifikavimui taip pat naudojama įmonėje turima dokumentacija ir duomenys:</text:span></text:p>
      <text:p text:style-name="P210"><text:span text:style-name="T211">8.1</text:span><text:span text:style-name="T212">. įmonės statinių projektai, pastatytų statinių ekspertizės aktai, statybos valstybinės priežiūros įstaigų atliktų naudojamų statinių patikrinimų išvados, technologinio proceso ar procesų projektuose nustatyti darbuotojų saugos ir sveikatos reikalavimai;</text:span></text:p>
      <text:p text:style-name="P213"><text:span text:style-name="T214">8.2</text:span><text:span text:style-name="T215">. darbuotojų saugos ir sveikatos būklės (įmonės darbuotojų saugos ir sveikatos būklės paso bei profilaktinių sveikatos patikrinimų) duomenys;</text:span></text:p>
      <text:p text:style-name="P216"><text:span text:style-name="T217">8.3</text:span><text:span text:style-name="T218">. duomenys apie nelaimingus atsitikimus darbe ir profesines ligas;</text:span></text:p>
      <text:p text:style-name="P219"><text:span text:style-name="T220">8.4</text:span><text:span text:style-name="T221">. duomenys apie vykdomus pavojingus darbus (tokių darbų saugaus organizavimo reikalavimus ir jų laikymąsi);</text:span></text:p>
      <text:p text:style-name="P222"><text:span text:style-name="T223">8.5</text:span><text:span text:style-name="T224">. duomenys apie darbo vietas ir naudojamas darbo priemones, naudojamas medžiagas, iš jų chemines medžiagas, ir informacija, nurodyta cheminių medžiagų saugos duomenų lapuose;</text:span></text:p>
      <text:p text:style-name="P225"><text:span text:style-name="T226">8.6</text:span><text:span text:style-name="T227">. žinomus darbo aplinkos rizikos veiksnius pagal ankstesnius rizikos veiksnių tyrimus ar tokių veiksnių dydžių kontrolinius matavimus, atliktus rizikos veiksnių identifikavimo etape;</text:span></text:p>
      <text:p text:style-name="P228"><text:span text:style-name="T229">8.7</text:span><text:span text:style-name="T230">. darbo ir poilsio režimus;</text:span></text:p>
      <text:p text:style-name="P231"><text:span text:style-name="T232">8.8</text:span><text:span text:style-name="T233">. naudojamas asmenines ir kolektyvines apsaugos priemones;</text:span></text:p>
      <text:p text:style-name="P234"><text:span text:style-name="T235">8.9</text:span><text:span text:style-name="T236">. valstybinio darbo inspektoriaus nustatytus darbuotojų saugos ir sveikatos teisės aktų reikalavimų pažeidimus;</text:span></text:p>
      <text:p text:style-name="P237"><text:span text:style-name="T238">8.10</text:span><text:span text:style-name="T239">. darbuotojų skundai bei pasiūlymai, darbuotojų atstovų, darbuotojų saugos ir sveikatos komitetų narių, darbuotojų atstovų saugai ir sveikatai pasiūlymai;</text:span></text:p>
      <text:p text:style-name="P240"><text:span text:style-name="T241">8.11</text:span><text:span text:style-name="T242">. anksčiau atliktų rizikos tyrimo (darbo vietų higieninio įvertinimo) rezultatai;</text:span></text:p>
      <text:p text:style-name="P243"><text:span text:style-name="T244">8.12</text:span><text:span text:style-name="T245">. darbuotojų bioterpių užterštumo ar pagilintų sveikatos būklės tyrimų (dėl asbesto, švino junginių ir kitų pavojingų cheminių medžiagų ar jų junginių poveikio ir jų buvimo darbuotojų bioterpėse) duomenys;</text:span></text:p>
      <text:p text:style-name="P246"><text:span text:style-name="T247">8.13</text:span><text:span text:style-name="T248">. mokslinių tyrimų duomenys;</text:span></text:p>
      <text:p text:style-name="P249"><text:span text:style-name="T250">8.14</text:span><text:span text:style-name="T251">. bet kurie kiti įmonės duomenys, susiję su darbuotojų sauga ir sveikata.</text:span></text:p>
      <text:p text:style-name="P252"><text:span text:style-name="T253">9</text:span><text:span text:style-name="T254">. Nustačius rizikos vertinimo objektus, darbdavys patvirtina rizikos vertinimo darbų planą, kuriame nurodoma:</text:span></text:p>
      <text:p text:style-name="P255"><text:span text:style-name="T256">9.1</text:span><text:span text:style-name="T257">. rizikos veiksnių ir darbo vietų, kuriose bus atliekamas rizikos tyrimas ir nustatymas, sąrašas ir skaičius darbuotojų, kurie gali būti veikiami rizikos veiksnių, atskirai nurodant riboto darbingumo asmenis, jaunus asmenis, nėščias, neseniai pagimdžiusias ar krūtimi maitinančias moteris, sergančius profesinėmis ligomis bei naujai priimtus į darbą darbuotojus, kuriems nustatytas išbandymo laikotarpis;</text:span></text:p>
      <text:p text:style-name="P258"><text:span text:style-name="T259">9.2</text:span><text:span text:style-name="T260">. rizikos vertinimo darbų apimtys ir atsakingi įmonės darbuotojai už rizikos tyrimą ir/ar tyrimo organizavimą, rizikos nustatymą ir/ar nustatymo organizavimą pagal rizikos tyrimo rezultatus.</text:span></text:p>
      <text:p text:style-name="P261"/>
      <text:p text:style-name="P262"><text:span text:style-name="T263">III</text:span><text:span text:style-name="T264">.<text:s/></text:span><text:span text:style-name="T265">Rizikos tyrimas</text:span></text:p>
      <text:p text:style-name="P266"/>
      <text:p text:style-name="P267"><text:span text:style-name="T268">10</text:span><text:span text:style-name="T269">. Rizikos tyrimo etape nustatomi esančių rizikos veiksnių dydžiai, poveikio trukmė ir priežastys, sąlygojančios jų pasireiškimą, ir darbuotojų, kurie yra veikiami ar gali būti paveikti rizikos, skaičius.</text:span></text:p>
      <text:p text:style-name="P270"><text:span text:style-name="T271">11</text:span><text:span text:style-name="T272">. Cheminių, fizikinių ir biologinių darbo aplinkos rizikos veiksnių tyrimus atlieka akredituotos ar socialinės apsaugos ir darbo ministro ir sveikatos apsaugos ministro nustatyta tvarka atestuotos laboratorijos.</text:span></text:p>
      <text:soft-page-break/>
      <text:p text:style-name="P273"><text:span text:style-name="T274">Fizikinių veiksnių – šiluminės aplinkos darbo vietose tyrimus (oro temperatūros, oro judėjimo greičio, santykinės oro drėgmės) gali atlikti Nuostatų 7 punkte nurodytos įstaigos, tarnybos ir specialistai, turintys metrologijos reikalavimus atitinkančius prietaisus.</text:span></text:p>
      <text:p text:style-name="P275"><text:span text:style-name="T276">12</text:span><text:span text:style-name="T277">. Ergonominių ir psichosocialinių rizikos veiksnių tyrimus atlieka nuostatų 7.2. ir 7.3 punktuose nurodytos įstaigos ir specialistai.</text:span></text:p>
      <text:p text:style-name="P278"><text:span text:style-name="T279">Ergonominiai ir psichosocialiniai rizikos veiksniai nustatomi vadovaujantis sveikatos apsaugos ministro ir socialinės apsaugos ir darbo ministro patvirtintais tyrimo metodiniais nurodymais.</text:span></text:p>
      <text:p text:style-name="P280"><text:span text:style-name="T281">13</text:span><text:span text:style-name="T282">. Fiziniai rizikos veiksniai nustatomi vertinant, ar patalpos, darbo vietos ar kitos vietos darbovietėje atitinka darbuotojų saugos ir sveikatos teisės aktų nuostatas dėl darbuotojų apsaugos nuo traumų. Fiziniai rizikos veiksniai, iš jų galintys sukelti gaisro pavojų, ir kiti veiksniai, kurių dydžių negalima išmatuoti, bei jų pasireiškimo galimybė nustatomi įvertinant, ar patalpos, darbo vietos ar kitos vietos darbovietėse, kur darbuotojai gali būti darbo ar nustatytų poilsio pertraukų metu, ar naudojamos darbo priemonės atitinka galiojančių teisės aktų reikalavimus ir ar laikomasi gamintojo nustatytų sąlygų naudojant darbo priemones.</text:span></text:p>
      <text:p text:style-name="P283"><text:span text:style-name="T284">14</text:span><text:span text:style-name="T285">. Darbuotojų saugos ir sveikatos apsaugos vidinė kontrolė įmonėje vertinama, ar ji atitinka nelaimingų atsitikimų darbe ir profesinių ligų prevencijos principus ir tvarką, nustatytą Darbuotojų saugos ir sveikatos įstatymu ir kitais darbuotojų saugos ir sveikatos teisės aktais (ar parengti įmonės darbuotojų saugos ir sveikatos vietiniai (lokaliniai) norminiai aktai ir ar nustatyta jų laikymosi kontrolė, darbuotojų instruktavimo, mokymo saugos ir sveikatos srityje tvarka, rizikos vertinimo, prevencijos priemonių įgyvendinimo ir kontrolės tvarka įmonėje).</text:span></text:p>
      <text:p text:style-name="P286"><text:span text:style-name="T287">15</text:span><text:span text:style-name="T288">. Rizikos tyrimo metu darbdavys užtikrina įprastinę darbo ar technologinio proceso eigą, darbo priemonių panaudojimą jų gamintojo nurodytomis sąlygomis.</text:span></text:p>
      <text:p text:style-name="P289"/>
      <text:p text:style-name="P290"><text:span text:style-name="T291">IV</text:span><text:span text:style-name="T292">.<text:s/></text:span><text:span text:style-name="T293">Rizikos nustatymas</text:span></text:p>
      <text:p text:style-name="P294"/>
      <text:p text:style-name="P295"><text:span text:style-name="T296">16</text:span><text:span text:style-name="T297">. Rizikos nustatymo etape analizuojami rizikos tyrimo rezultatai, nustatoma rizika ir priimamas sprendimas dėl rizikos priimtinumo ar nepriimtinumo.</text:span></text:p>
      <text:p text:style-name="P298"><text:span text:style-name="T299">17</text:span><text:span text:style-name="T300">. Rizika dėl cheminių, fizikinių ir biologinių veiksnių poveikio nustatoma rizikos tyrimo matavimų duomenis lyginant su Lietuvos higienos normose ir kituose teisės aktuose nustatytais dydžiais bei ribinėmis vertėmis, atsižvelgiant į rizikos veiksnių poveikio trukmę, jų savybes ir naudojamas asmenines apsaugines priemones. Riziką dėl cheminių, fizikinių ir biologinių veiksnių poveikio nustato 7.3 punkte nurodytos tarnybos ir specialistai.</text:span></text:p>
      <text:p text:style-name="P301"><text:span text:style-name="T302">18</text:span><text:span text:style-name="T303">. Rizika dėl ergonominių ir psichosocialinių veiksnių poveikio nustatoma vadovaujantis metodiniais nurodymais ir atitinkamais standartais. Riziką dėl ergonominių ir psichosocialinių veiksnių poveikio nustato 7.3 punkte nurodytos tarnybos ir specialistai.</text:span></text:p>
      <text:p text:style-name="P304"><text:span text:style-name="T305">19</text:span><text:span text:style-name="T306">. Fizinių veiksnių rizika įvertinama nustatant, ar darbo vietos atitinka reikalavimus, nustatytus Darboviečių įrengimo bendruosiuose nuostatuose (Žin., 1998, Nr.<text:s/></text:span><text:a xlink:href="https://www.e-tar.lt/portal/lt/legalAct/TAR.F69EF012D841" office:target-frame-name="_blank" xlink:show="new"><text:span text:style-name="T307">44-1224</text:span></text:a><text:span text:style-name="T308">), Darboviečių įrengimo statybvietėse nuostatuose (Žin., 1999, Nr.<text:s/></text:span><text:a xlink:href="https://www.e-tar.lt/portal/lt/legalAct/TAR.38787D079D92" office:target-frame-name="_blank" xlink:show="new"><text:span text:style-name="T309">7-155</text:span></text:a><text:span text:style-name="T310">), Darbo įrenginių naudojimo bendruosiuose nuostatuose (Žin., 2000, Nr.<text:s/></text:span><text:a xlink:href="https://www.e-tar.lt/portal/lt/legalAct/TAR.FECF8EBD1AFF" office:target-frame-name="_blank" xlink:show="new"><text:span text:style-name="T311">3-88</text:span></text:a><text:span text:style-name="T312">), palyginant reikalavimus, nustatytus minėtuose nuostatuose, su darbo vietų būkle, nustatyta rizikos tyrimo metu. Įvertinant darbo priemonių fizinių veiksnių riziką, taip pat palyginama, ar darbo priemonės faktinės naudojimo sąlygos, nustatytos rizikos vertinimo metu, atitinka sąlygas, nurodytas darbo priemonės (įrenginio) gamintojo pateiktoje dokumentacijoje. Fizinių veiksnių riziką nustato 7 punkte nurodytos tarnybos ir specialistai.</text:span></text:p>
      <text:p text:style-name="P313"><text:span text:style-name="T314">20</text:span><text:span text:style-name="T315">. Darbuotojų saugos ir sveikatos būklės vidinės kontrolės užtikrinimas įvertinamas palyginant šių nuostatų 13 punkte nurodyto vertinimo rezultatus palyginus su įpareigojimais darbdaviui, nustatytais darbuotojų saugos ir sveikatos teisės aktais. Darbuotojų saugos ir sveikatos būklės vidinės kontrolės užtikrinimą įvertina 7 punkte nurodytos tarnybos ir specialistai.</text:span></text:p>
      <text:p text:style-name="P316"><text:span text:style-name="T317">21</text:span><text:span text:style-name="T318">. Nustačius riziką ir priėmus sprendimą dėl rizikos priimtinumo ar nepriimtinumo, įmonės vadovas ar darbdavio įgaliotas asmuo darbuotojų saugai ir sveikatai paveda įmonės darbuotojų saugos ir sveikatos tarnybai užpildyti profesinės rizikos nustatymo kortelę (1 priedas).</text:span></text:p>
      <text:p text:style-name="P319"><text:span text:style-name="T320">22</text:span><text:span text:style-name="T321">. Profesinės rizikos nustatymo kortelių duomenys apibendrinami ir užpildomas Įmonės darbuotojų saugos ir sveikatos būklės pasas, kurio tipinę formą tvirtina socialinės apsaugos ir darbo ministras ir sveikatos apsaugos ministras.</text:span></text:p>
      <text:p text:style-name="P322"/>
      <text:p text:style-name="P323"><text:span text:style-name="T324">V</text:span><text:span text:style-name="T325">.<text:s/></text:span><text:span text:style-name="T326">RIZIKOS ŠALINIMO IR MAŽINIMO PRIEMONĖS</text:span></text:p>
      <text:p text:style-name="P327"/>
      <text:p text:style-name="P328"><text:span text:style-name="T329">23</text:span><text:span text:style-name="T330">. Įmonės vadovas ar jo pavedimu darbdavio įgaliotas asmuo darbuotojų saugai ir sveikatai planuoja ir tvirtina rizikos šalinimo ir mažinimo priemonių planą, kuriame prioriteto tvarka nurodomi rizikos veiksniai, jų šalinimo ir mažinimo priemonės, nurodomi įmonės administracijos darbuotojai, atsakingi už šių priemonių įgyvendinimą, priemonių įgyvendinimo terminas, įgyvendinimui skirtos lėšos ir numatoma rizikos šalinimo ir mažinimo priemonių vykdymo kontrolė.</text:span></text:p>
      <text:p text:style-name="P331"><text:span text:style-name="T332">24</text:span><text:span text:style-name="T333">. Kai nustatoma nepriimtina rizika, įmonės vadovas ar jo pavedimu darbdavio įgaliotas asmuo darbuotojų saugai ir sveikatai nedelsdami imasi priemonių nepriimtinai rizikai šalinti arba tokiose darbo vietose stabdo darbus, kol yra įgyvendinamos prevencinės priemonės nepriimtinai rizikai pašalinti ar jai sumažinti.</text:span></text:p>
      <text:p text:style-name="P334"><text:span text:style-name="T335">Kai nustatoma priimtina rizika darbuotojams, kurie naudoja asmenines apsaugines priemones, įgyvendinamos prevencinės priemonės rizikai pašalinti ar jai sumažinti, kad darbuotojams nereikėtų naudotis asmeninėmis apsauginėmis priemonėmis.</text:span></text:p>
      <text:p text:style-name="P336"><text:span text:style-name="T337">25</text:span><text:span text:style-name="T338">. Su rizikos šalinimo ir mažinimo priemonių planu supažindinami darbuotojai, darbuotojų atstovai saugai ir sveikatai, darbuotojų atstovai, įmonės darbuotojų saugos ir sveikatos komitetas.</text:span></text:p>
      <text:p text:style-name="P339"><text:span text:style-name="T340">26</text:span><text:span text:style-name="T341">. Įmonės vadovas pats organizuoja įgyvendinimą arba paveda darbdavio įgaliotam asmeniui saugai ir sveikatai įgyvendinti rizikos prevencijos priemonių plane numatytas priemones ir skiria reikiamas lėšas jų įgyvendinimui.</text:span></text:p>
      <text:p text:style-name="P342"><text:span text:style-name="T343">27</text:span><text:span text:style-name="T344">. Įgyvendinus numatytas prevencijos priemones, organizuojamas įgyvendintų priemonių efektyvumo mažinant riziką vertinimas ir prireikus papildomų priemonių rizikos mažinimui parengimas ir įgyvendinimas.</text:span></text:p>
      <text:p text:style-name="P345"/>
      <text:p text:style-name="P346"><text:span text:style-name="T347">VI</text:span><text:span text:style-name="T348">.<text:s/></text:span><text:span text:style-name="T349">Baigiamosios nuostatos</text:span></text:p>
      <text:p text:style-name="P350"/>
      <text:p text:style-name="P351"><text:span text:style-name="T352">28</text:span><text:span text:style-name="T353">. Profesinės rizikos nuostatai nustato bendrąją rizikos veiksnių vertinimo įmonėje, įstaigoje, organizacijoje ar kitoje organizacinėje struktūroje tvarką. Kasdienė nelaimingų atsitikimų darbe ir profesinių ligų prevencija užtikrinama rizikos šalinimo ir/ar mažinimo priemonių įgyvendinimu bei vidine darbuotojų saugos ir sveikatos kontrole ir priežiūra organizuojant ir vykdant darbus.</text:span></text:p>
      <text:p text:style-name="P354"><text:span text:style-name="T355">29</text:span><text:span text:style-name="T356">. Atliekant rizikos vertinimą dalyvauja įmonės darbuotojų atstovai arba jų pavedimu darbuotojų atstovai saugai ir sveikatai.</text:span></text:p>
      <text:p text:style-name="P357"><text:span text:style-name="T358">30</text:span><text:span text:style-name="T359">. Įstaigos, teikiančios rizikos vertinimo paslaugas įmonėms, privalo būti apsidraudusios civilinės atsakomybės draudimu. Ginčai tarp įmonės ir įstaigų, suteikusių rizikos vertinimo ar atskirų rizikos vertinimo etapų paslaugas įmonei, nagrinėjami įstatymų nustatyta tvarka.</text:span></text:p>
      <text:p text:style-name="P360"><text:span text:style-name="T361">31</text:span><text:span text:style-name="T362">. Ginčai dėl rizikos vertinimo tarp</text:span><text:span text:style-name="T363"><text:s/></text:span><text:span text:style-name="T364">darbdavio ir darbuotojo ar darbuotojų sprendžiami įmonės darbuotojų saugos ir sveikatos komitete arba įstatymų nustatyta darbo ginčų nagrinėjimo tvarka.</text:span></text:p>
      <text:p text:style-name="P365"><text:span text:style-name="T366">______________</text:span></text:p>
      <text:soft-page-break/>
      <text:p text:style-name="P367">Profesinės rizikos vertinimo nuostatų<text:s/></text:p>
      <text:p text:style-name="P368">1<text:s/>priedas<text:s/></text:p>
      <text:p text:style-name="P369"/>
      <text:p text:style-name="P370"><text:tab/></text:p>
      <text:p text:style-name="P371">(įmonės pavadinimas, kodas, adresas, pašto indeksas, telefono, fakso numeriai, ekonominės veiklos rūšis)</text:p>
      <text:p text:style-name="P372"><text:tab/></text:p>
      <text:p text:style-name="P373"/>
      <text:p text:style-name="P374"><text:span text:style-name="T375">PROFESINĖS RIZIKOS<text:s/></text:span><text:span text:style-name="T376">nustatymo kortelė</text:span></text:p>
      <text:p text:style-name="P377"/>
      <text:p text:style-name="P378">____________________ Nr. _______________</text:p>
      <text:p text:style-name="P379"><text:tab/>(data)</text:p>
      <text:p text:style-name="P380"/>
      <text:p text:style-name="P381">Profesinės rizikos vertinimo objektas:<text:s/><text:tab/></text:p>
      <text:p text:style-name="P382"><text:tab/>(įmonės padalinys, darbo patalpa, darbo vieta, kita vieta įmonės teritorijoje)*</text:p>
      <text:p text:style-name="Normal"/>
      <text:p text:style-name="P383">Darbuotojų skaičius _______, iš jų: riboto darbingumo asmenys _______, jauni asmenys<text:s/><text:tab/>,</text:p>
      <text:p text:style-name="P384">nėščios ar krūtimi maitinančios moterys ___________, sergantys profesinėmis ligomis<text:s/><text:tab/>,</text:p>
      <text:p text:style-name="P385">naujai priimti į darbą darbuotojai, kuriems nustatytas išbandymo laikotarpis ____________.</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Profesinės rizikos veiksnys</text:p>
          </table:table-cell>
          <table:covered-table-cell/>
          <table:table-cell table:style-name="TableCell396">
            <text:p text:style-name="P397">Nustatyta rizika (nepriimtina ar priimtina)</text:p>
          </table:table-cell>
          <table:table-cell table:style-name="TableCell398">
            <text:p text:style-name="P399">Numatyta rizikos šalinimo ir/ar mažinimo priemonės (priemonės) pavadinimas</text:p>
            <text:p text:style-name="P400"/>
          </table:table-cell>
          <table:table-cell table:style-name="TableCell401">
            <text:p text:style-name="P402">Priemonės įgyvendinimo data</text:p>
          </table:table-cell>
        </table:table-row>
        <table:table-row table:style-name="TableRow403">
          <table:table-cell table:style-name="TableCell404">
            <text:p text:style-name="P405">Teisės aktais nustatytas pavojingas veiksnys (nurodomas rizikos veiksnys (cheminis, fizikinis, biologinis, ergonominis, psichosocialinis, fizinis), jo leistinas dydis (jei yra) ir teisės akto, nustatančio veiksnio dydį, straipsnis, dalis punktas)<text:s/></text:p>
          </table:table-cell>
          <table:table-cell table:style-name="TableCell406">
            <text:p text:style-name="P407">Rizikos tyrimo metu nustatytas veiksnys, jo dydis (jei išmatuota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Darbo ir poilsio laikas (nurodomas teisės akto straipsnis, dalis, punktas)<text:s/></text:p>
          </table:table-cell>
          <table:table-cell table:style-name="TableCell450">
            <text:p text:style-name="P451">Rizikos tyrimo metu nustatytas neatitikimas teisės aktų reikalavimam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Darbuotojų saugos ir sveikatos būklės vidinė kontrolė (nurodomas teisės akto straipsnis, dalis, punktas)</text:p>
          </table:table-cell>
          <table:table-cell table:style-name="TableCell483">
            <text:p text:style-name="P484">Rizikos tyrimo metu nustatytas neatitikimas teisės aktų reikalavimam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Pastabos:<text:s/></text:p>
      <table:table table:style-name="Table515">
        <table:table-columns>
          <table:table-column table:style-name="TableColumn516"/>
        </table:table-columns>
        <table:table-row table:style-name="TableRow517">
          <table:table-cell table:style-name="TableCell518">
            <text:p text:style-name="P519">1. Pildomos atskiros rizikos nustatymo kortelės įmonės padaliniui, darbo patalpai, darbo<text:s/><text:soft-page-break/>vietai, rizikos objektui ar kitai vietai įmonės teritorijoje. Vienodiems rizikos objektams (vienodoms darbo vietoms ar kitoms vietoms įmonės teritorijoje, kur naudojami vienodi darbo procesai, vienodos darbo priemonės, vienodi rizikos veiksniai ir jų vertės (dydžiai) gali būti pildoma viena rizikos nustatymo kortelė.</text:p>
            <text:p text:style-name="Normal">2. Gali būti pildomos atskiros dėl cheminių, fizikinių, biologinių, ergonominių, psichosocialinių, fizinių veiksnių rizikos nustatymo kortelės bei darbo ir poilsio laiko, darbuotojų saugos ir sveikatos būklės vidinės kontrolės atitikimo nustatytiems teisės aktų reikalavimams atskiros kortelės.</text:p>
          </table:table-cell>
        </table:table-row>
      </table:table>
      <text:p text:style-name="P520"/>
      <text:p text:style-name="P521"/>
      <text:p text:style-name="P522">Kortelę užpildė<text:s/><text:tab/><text:tab/><text:tab/><text:tab/><text:tab/><text:tab/></text:p>
      <text:p text:style-name="P523"><text:tab/>(pareigos)<text:tab/>(parašas)<text:tab/>(vardas ir pavardė)</text:p>
      <text:p text:style-name="P524"/>
      <text:p text:style-name="P525"/>
      <text:p text:style-name="P526">Darbdavys<text:s/><text:tab/><text:tab/><text:tab/><text:tab/><text:tab/><text:tab/></text:p>
      <text:p text:style-name="P527"><text:tab/>(pareigos)<text:tab/>(parašas)<text:tab/>(vardas ir pavardė)</text:p>
      <text:p text:style-name="P528">______________</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8:08:00Z</meta:creation-date>
    <dc:date>2017-09-20T08:08:00Z</dc:date>
    <meta:template xlink:href="Normal.dotm" xlink:type="simple"/>
    <meta:editing-cycles>2</meta:editing-cycles>
    <meta:editing-duration>PT0S</meta:editing-duration>
    <meta:document-statistic meta:page-count="8" meta:paragraph-count="256" meta:word-count="2576" meta:character-count="21774" meta:row-count="926" meta:non-whitespace-character-count="19454"/>
  </office:meta>
</office:document-meta>
</file>