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15 D. NUTARIMO NR. 549 DALINIO PAKEITIMO</text:p>
      <text:p text:style-name="P14"/>
      <text:p text:style-name="P15">1994 m. kovo 31 d. Nr. 23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Mokslo laipsnių ir pedagoginių mokslo vardų nostrifikavimo ir diplomų (atestatų) registravimo nuostatus, patvirtintus Lietuvos Respublikos Vyriausybės 1992 m. liepos 15 d. nutarimu Nr. 549 „Dėl mokslo laipsnių ir pedagoginių mokslo vardų nostrifikavimo ir diplomų (atestatų) registravimo“ (Žin., 1992, Nr.<text:s/></text:span><text:a xlink:href="https://www.e-tar.lt/portal/lt/legalAct/TAR.3882FC59D350" office:target-frame-name="_blank" xlink:show="new"><text:span text:style-name="T24">27-788</text:span></text:a><text:span text:style-name="T25">, Nr.<text:s/></text:span><text:a xlink:href="https://www.e-tar.lt/portal/lt/legalAct/TAR.2CCCC0BDE2CA" office:target-frame-name="_blank" xlink:show="new"><text:span text:style-name="T26">31-965</text:span></text:a><text:span text:style-name="T27">; 1993, Nr.<text:s/></text:span><text:a xlink:href="https://www.e-tar.lt/portal/lt/legalAct/TAR.4D63E252B216" office:target-frame-name="_blank" xlink:show="new"><text:span text:style-name="T28">20-503</text:span></text:a><text:span text:style-name="T29">, Nr.<text:s/></text:span><text:a xlink:href="https://www.e-tar.lt/portal/lt/legalAct/TAR.2021763C5B0A" office:target-frame-name="_blank" xlink:show="new"><text:span text:style-name="T30">28-646</text:span></text:a><text:span text:style-name="T31">, Nr.<text:s/></text:span><text:a xlink:href="https://www.e-tar.lt/portal/lt/legalAct/TAR.7899209A21D6" office:target-frame-name="_blank" xlink:show="new"><text:span text:style-name="T32">63-1206</text:span></text:a><text:span text:style-name="T33">), papildyti 1 punktą šia antrąja pastraipa:</text:span></text:p>
      <text:p text:style-name="P34"><text:span text:style-name="T35">„Taip pat nostrifikuojami ir registruojami Lietuvoje negyvenančių užsienio valstybių piliečių bei asmenų be pilietybės mokslų kandidato ir mokslų daktaro laikinieji pažymėjimai, išduoti Lietuvos Respublikos Vyriausybės 1990 m. rugsėjo 13 d. nutarimo Nr. 284 „Dėl mokslo laipsnių suteikimo laikinosios tvarkos“ (Žin., 1990, Nr.<text:s/></text:span><text:a xlink:href="https://www.e-tar.lt/portal/lt/legalAct/TAR.128E79D4A694" office:target-frame-name="_blank" xlink:show="new"><text:span text:style-name="T36">28-685</text:span></text:a><text:span text:style-name="T37">) nustatyta tvarka“.</text:span></text:p>
      <text:p text:style-name="P38"/>
      <text:p text:style-name="P39"/>
      <text:p text:style-name="P40"/>
      <text:p text:style-name="P41">MINISTRAS PIRMININKAS<text:tab/>ADOLFAS ŠLEŽEVIČIUS</text:p>
      <text:p text:style-name="P42"/>
      <text:p text:style-name="P43"/>
      <text:p text:style-name="P44"/>
      <text:p text:style-name="P45">TEISINGUMO MINISTRAS<text:tab/>JONAS PRAPIEST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47:00Z</meta:creation-date>
    <dc:date>2019-01-04T12:47:00Z</dc:date>
    <meta:template xlink:href="Normal.dotm" xlink:type="simple"/>
    <meta:editing-cycles>2</meta:editing-cycles>
    <meta:editing-duration>PT0S</meta:editing-duration>
    <meta:document-statistic meta:page-count="1" meta:paragraph-count="19" meta:word-count="192" meta:character-count="1600" meta:row-count="75" meta:non-whitespace-character-count="1427"/>
  </office:meta>
</office:document-meta>
</file>