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master-page-name="MPF1" style:family="paragraph">
      <style:paragraph-properties fo:widows="0" fo:orphans="0" fo:break-before="page" fo:text-indent="3.543in" style:page-number="1"/>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fo:letter-spacing="-0.0027in"/>
    </style:style>
    <style:style style:name="T86" style:parent-style-name="DefaultParagraphFont" style:family="text">
      <style:text-properties fo:color="#000000" fo:letter-spacing="-0.0027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fo:letter-spacing="-0.0041in"/>
    </style:style>
    <style:style style:name="T96" style:parent-style-name="DefaultParagraphFont" style:family="text">
      <style:text-properties fo:color="#000000" fo:letter-spacing="-0.0041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27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7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41in"/>
    </style:style>
    <style:style style:name="T241" style:parent-style-name="DefaultParagraphFont" style:family="text">
      <style:text-properties fo:color="#000000" fo:letter-spacing="-0.0041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color="#000000"/>
    </style:style>
  </office:automatic-styles>
  <office:body>
    <office:text text:use-soft-page-breaks="true">
      <text:p text:style-name="P1"><text:span text:style-name="T7"/><text:span text:style-name="T8">LIETUVOS RESPUBLIKOS ŽEMĖS ŪKIO MINISTRO</text:span></text:p>
      <text:p text:style-name="P9">ĮSAKYMAS</text:p>
      <text:p text:style-name="P10"/>
      <text:p text:style-name="P11">DĖL ŽEMĖS ŪKIO MINISTRO 2007 M. VASARIO 12 D. ĮSAKYMO Nr. 3D-57 „DĖL AUGALŲ, AUGALINIŲ PRODUKTŲ IR SU JAIS SUSIJUSIŲ OBJEKTŲ GAMYBOS, SAUGOJIMO, REALIZAVIMO IR IŠVEŽIMO IŠ LIETUVOS RESPUBLIKOS, TAIP PAT IR NATŪRALIŲ AUGAVIEČIŲ AUGALŲ FITOSANITARINĖS KONTROLĖS TAISYKLIŲ BEI FITOSANITARINIO EKSPORTO SERTIFIKATO IR FITOSANITARINIO REEKSPORTO SERTIFIKATO IŠDAVIMO TVARKOS APRAŠO PATVIRTINIMO“ PAKEITIMO</text:p>
      <text:p text:style-name="P12"/>
      <text:p text:style-name="P13">2010 m. gruodžio 10 d. Nr. 3D-1063</text:p>
      <text:p text:style-name="P14">Vilnius</text:p>
      <text:p text:style-name="P15"/>
      <text:p text:style-name="P16"/>
      <text:p text:style-name="P17"><text:span text:style-name="T18">Atsižvelgdamas į 2009 m. lapkričio 26 d. Tarybos direktyvą 2009/143/EB, iš dalies keičiančią direktyvos 2000/29/EB laboratorinio bandymo užduočių pavedimo nuostatas (OL 2009 L 318, p. 23),</text:span></text:p>
      <text:p text:style-name="P19"><text:span text:style-name="T20">pakeičiu</text:span><text:span text:style-name="T21"><text:s/>Lietuvos Respublikos žemės ūkio ministro 2007 m. vasario 12 d. įsakymą Nr. 3D-57 „Dėl Augalų, augalinių produktų ir su jais susijusių objektų gamybos, saugojimo, realizavimo ir išvežimo iš Lietuvos Respublikos, taip pat ir natūralių augaviečių augalų fitosanitarinės kontrolės taisyklių bei fitosanitarinio eksporto sertifikato ir fitosanitarinio reeksporto sertifikato išdavimo tvarkos aprašo patvirtinimo“ (Žin., 2007, Nr.<text:s/></text:span><text:a xlink:href="https://www.e-tar.lt/portal/lt/legalAct/TAR.66EFF387A138" office:target-frame-name="_blank" xlink:show="new"><text:span text:style-name="T22">22-845</text:span></text:a><text:span text:style-name="T23">; 2010, Nr.<text:s/></text:span><text:a xlink:href="https://www.e-tar.lt/portal/lt/legalAct/TAR.DE1C5D87D0D1" office:target-frame-name="_blank" xlink:show="new"><text:span text:style-name="T24">75-3824</text:span></text:a><text:span text:style-name="T25">):</text:span></text:p>
      <text:p text:style-name="P26"><text:span text:style-name="T27">1</text:span><text:span text:style-name="T28">. Įrašau antraštėje po žodžio „objektų“ žodį „auginimo“.</text:span></text:p>
      <text:p text:style-name="P29"><text:span text:style-name="T30">2</text:span><text:span text:style-name="T31">. Įrašau trečiojoje pastraipoje po žodžio „objektų“ žodį „auginimo“.</text:span></text:p>
      <text:p text:style-name="P32"><text:span text:style-name="T33">3</text:span><text:span text:style-name="T34">. Nurodytu įsakymu patvirtintas Augalų, augalinių produktų ir su jais susijusių objektų gamybos, saugojimo, realizavimo ir išvežimo iš Lietuvos Respublikos, taip pat ir natūralių augaviečių augalų fitosanitarinės kontrolės taisykles išdėstau nauja redakcija (pridedama).</text:span></text:p>
      <text:p text:style-name="P35"/>
      <text:p text:style-name="P36"/>
      <text:p text:style-name="P37"/>
      <text:p text:style-name="P38"><text:span text:style-name="T39">Žemės ūkio ministras<text:s/></text:span><text:span text:style-name="T40"><text:tab/>Kazys Starkevičius</text:span></text:p>
      <text:soft-page-break/>
      <text:p text:style-name="P41">PATVIRTINTA<text:s/></text:p>
      <text:p text:style-name="P47">Lietuvos Respublikos žemės ūkio<text:s/></text:p>
      <text:p text:style-name="P48">ministro 2007 m. vasario 12 d.<text:s/></text:p>
      <text:p text:style-name="P49">įsakymu Nr. 3D-57</text:p>
      <text:p text:style-name="P50">(Lietuvos Respublikos žemės ūkio<text:s/></text:p>
      <text:p text:style-name="P51">ministro 2010 m. gruodžio 10 d.<text:s/></text:p>
      <text:p text:style-name="P52">įsakymo Nr. 3D-1063 redakcija)</text:p>
      <text:p text:style-name="P53"/>
      <text:p text:style-name="P54"><text:span text:style-name="T55">AUGALŲ, AUGALINIŲ PRODUKTŲ IR SU JAIS SUSIJUSIŲ OBJEKTŲ AUGINIMO, GAMYBOS, SAUGOJIMO, REALIZAVIMO IR IŠVEŽIMO IŠ LIETUVOS RESPUBLIKOS, TAIP PAT IR NATŪRALIŲ AUGAVIEČIŲ AUGALŲ FITOSANITARINĖS KONTROLĖS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ugalų, augalinių produktų ir su jais susijusių objektų auginimo, gamybos, saugojimo, realizavimo ir išvežimo iš Lietuvos Respublikos, taip pat ir natūralių augaviečių augalų fitosanitarinės kontrolės taisyklės (toliau – taisyklės) parengtos vadovaujantis Lietuvos Respublikos fitosanitarijos įstatymu (Žin., 1999, Nr.<text:s/></text:span><text:a xlink:href="https://www.e-tar.lt/portal/lt/legalAct/TAR.6A3C7C36CD07" office:target-frame-name="_blank" xlink:show="new"><text:span text:style-name="T65">113-3285</text:span></text:a><text:span text:style-name="T66">; 2010, Nr. 12-559).</text:span></text:p>
      <text:p text:style-name="P67"><text:span text:style-name="T68">2</text:span><text:span text:style-name="T69">. Šios taisyklės reglamentuoja fitosanitarinės kontrolės tvarką, pagal kurią nustatomi ir naikinami kenksmingųjų organizmų židiniai, vykdant augalų, augalinių produktų ir su jais susijusių objektų, kuriems būtina fitosanitarinė kontrolė, fitosanitarinį tikrinimą Lietuvos Respublikoje jų gamybos, saugojimo, realizavimo ir išvežimo iš Lietuvos Respublikos, taip pat ir augimo natūraliose augavietėse metu.</text:span></text:p>
      <text:p text:style-name="P70"><text:span text:style-name="T71">3</text:span><text:span text:style-name="T72">. Šiose taisyklėse vartojamos sąvokos:</text:span></text:p>
      <text:p text:style-name="P73"><text:span text:style-name="T74">Augalų, augalinių produktų ir su jais susijusių objektų kilmės šalis<text:s/></text:span><text:span text:style-name="T75">(toliau –<text:s/></text:span><text:span text:style-name="T76">kilmės šalis</text:span><text:span text:style-name="T77">) – šalis, kurioje buvo išauginti augalai ir (ar) pagaminti augaliniai produktai, arba šalis, kurioje su augalais ir augaliniais produktais susiję objektai pirmą kartą galėjo užsikrėsti ar užsikrėtė kenksmingaisiais organizmais.</text:span></text:p>
      <text:p text:style-name="P78"><text:span text:style-name="T79">Augalų, augalinių produktų ir su jais susijusių objektų realizavimas –<text:s/></text:span><text:span text:style-name="T80">augalų, augalinių produktų ir su jais susijusių objektų pardavimas arba mainymas mugėse, turgavietėse, parduotuvėse, kitose prekybos vietose, taip pat gamybos ir sandėliavimo vietose.</text:span></text:p>
      <text:p text:style-name="P81"><text:span text:style-name="T82">Įgaliotoji laboratorija –<text:s/></text:span><text:span text:style-name="T83">laboratorija, turinti Valstybinės augalininkystės tarnybos prie Žemės ūkio ministerijos leidimą atlikti laboratorinę ekspertizę.</text:span></text:p>
      <text:p text:style-name="P84"><text:span text:style-name="T85">Karantinas<text:s/></text:span><text:span text:style-name="T86">– kontroliuojamų augalų, augalinių produktų ir (ar) su jais susijusių objektų oficialus atskyrimas tam, kad būtų galima juos stebėti ir tirti arba atlikti papildomą vizualinę apžiūrą, laboratorinę ekspertizę ir (arba) naudoti fitosanitarijos priemones.</text:span></text:p>
      <text:p text:style-name="P87"><text:span text:style-name="T88">Laboratorinė ekspertizė –<text:s/></text:span><text:span text:style-name="T89">augalų, augalinių produktų ir su jais susijusių objektų ėminių laboratorinių tyrimų visuma kenksmingiesiems organizmams nustatyti.</text:span></text:p>
      <text:p text:style-name="P90"><text:span text:style-name="T91">Oficialioji laboratorija –<text:s/></text:span><text:span text:style-name="T92">Valstybinės augalininkystės tarnybos prie Žemės ūkio ministerijos laboratorija, kurioje atliekama laboratorinė ekspertizė</text:span><text:span text:style-name="T93">.</text:span></text:p>
      <text:p text:style-name="P94"><text:span text:style-name="T95">Oficialioji priežiūra</text:span><text:span text:style-name="T96"><text:s/>– priežiūra, kurią atlieka Valstybinė augalininkystės tarnyba, kontroliuodama įgaliotųjų laboratorijų darbą.</text:span></text:p>
      <text:p text:style-name="P97"><text:span text:style-name="T98">Kitos šiose taisyklėse vartojamos sąvokos apibrėžtos Lietuvos Respublikos fitosanitarijos įstatyme ir kituose teisės aktuose.</text:span></text:p>
      <text:p text:style-name="P99"><text:span text:style-name="T100">4</text:span><text:span text:style-name="T101">. Šių taisyklių laikymąsi ir fitosanitarijos priemonių naudojimą</text:span><text:span text:style-name="T102"><text:s/></text:span><text:span text:style-name="T103">kontroliuoja Valstybinė augalininkystės tarnyba prie Žemės ūkio ministerijos (toliau – Tarnyba).</text:span></text:p>
      <text:p text:style-name="P104"/>
      <text:p text:style-name="P105"><text:span text:style-name="T106">II</text:span><text:span text:style-name="T107">.<text:s/></text:span><text:span text:style-name="T108">fitosanitarinio tikrinimo vykdymas lietuvos respublikoje</text:span></text:p>
      <text:p text:style-name="P109"/>
      <text:p text:style-name="P110"><text:span text:style-name="T111">5</text:span><text:span text:style-name="T112">. Tarnybos pareigūnai, vadovaudamiesi Tarnybos direktoriaus patvirtintomis metodikomis, sistemingai ar atsitiktinės atrankos būdu fitosanitarinį tikrinimą Lietuvos Respublikoje vykdo:</text:span></text:p>
      <text:p text:style-name="P113"><text:span text:style-name="T114">5.1</text:span><text:span text:style-name="T115">. natūraliose augalų augavietėse;</text:span></text:p>
      <text:p text:style-name="P116"><text:span text:style-name="T117">5.2</text:span><text:span text:style-name="T118">. augintojų, auginančių augalus šiltnamiuose ar atvirame grunte, ūkiuose;</text:span></text:p>
      <text:p text:style-name="P119"><text:span text:style-name="T120">5.3</text:span><text:span text:style-name="T121">. supirkėjų, perdirbėjų, pakuotojų, sandėliuotojų įmonėse;</text:span></text:p>
      <text:p text:style-name="P122"><text:span text:style-name="T123">5.4</text:span><text:span text:style-name="T124">. augalų, augalinių produktų ir su jais susijusių objektų realizavimo vietose;</text:span></text:p>
      <text:p text:style-name="P125"><text:span text:style-name="T126">5.5</text:span><text:span text:style-name="T127">. kontroliuojamos tiriamosios medžiagos tyrėjo patalpose.</text:span></text:p>
      <text:p text:style-name="P128"><text:span text:style-name="T129">6</text:span><text:span text:style-name="T130">. Fitosanitarinio tikrinimo metu:</text:span></text:p>
      <text:p text:style-name="P131"><text:span text:style-name="T132">6.1</text:span><text:span text:style-name="T133">. tikrinami augalų, augalinių produktų ir su jais susijusių objektų kilmės, apskaitos, judėjimo dokumentai, augalo pasas ir kt.;</text:span></text:p>
      <text:p text:style-name="P134"><text:span text:style-name="T135">6.2</text:span><text:span text:style-name="T136">. atliekama augalų, augalinių produktų ir su jais susijusių objektų vizualinė apžiūra;</text:span></text:p>
      <text:p text:style-name="P137"><text:span text:style-name="T138">6.3</text:span><text:span text:style-name="T139">. kilus įtarimui, imami augalų, augalinių produktų ir su jais susijusių objektų ėminiai ir oficialiojoje laboratorijoje atliekama laboratorinė ekspertizė;</text:span></text:p>
      <text:p text:style-name="P140"><text:span text:style-name="T141">6.4</text:span><text:span text:style-name="T142">. aptikus kenksmingąjį organizmą, Tarnybos pareigūnai atsakingiems asmenims duoda nurodymus dėl fitosanitarijos priemonių naudojimo.</text:span></text:p>
      <text:p text:style-name="P143"/>
      <text:p text:style-name="P144"><text:span text:style-name="T145">III</text:span><text:span text:style-name="T146">.<text:s/></text:span><text:span text:style-name="T147">Išvežamų augalų, augalinių produktų ir su jais susijusių objektų FITOSANITARINIS tikrinimas</text:span></text:p>
      <text:p text:style-name="P148"/>
      <text:p text:style-name="P149"><text:span text:style-name="T150">7</text:span><text:span text:style-name="T151">. Fizinis ar juridinis asmuo, norėdamas išvežti iš Lietuvos Respublikos augalus, augalinius produktus ir su jais susijusius objektus į ne Europos Sąjungos valstybes nares, su prašymu išduoti fitosanitarinį sertifikatą kreipiasi į Tarnybos regioninį skyrių ar Klaipėdos jūrų uosto pasienio kontrolės punkto fitosanitarijos postą (pridedamos kitų dokumentų, pavyzdžiui, krovinio važtaraščio, kopijos).</text:span></text:p>
      <text:p text:style-name="P152"><text:span text:style-name="T153">8</text:span><text:span text:style-name="T154">. Tarnybos pareigūnai, remdamiesi prašyme nurodyta informacija, ne vėliau kaip per 5 darbo dienas atlieka krovinio fitosanitarinį tikrinimą pagal importuojančios šalies fitosanitarinius reikalavimus ir:</text:span></text:p>
      <text:p text:style-name="P155"><text:span text:style-name="T156">8.1</text:span><text:span text:style-name="T157">. jei tikrinimo metu krovinio fitosanitarinė būklė atitinka importuojančios šalies fitosanitarinius reikalavimus, išduoda fitosanitarinį eksporto sertifikatą;</text:span></text:p>
      <text:p text:style-name="P158"><text:span text:style-name="T159">8.2</text:span><text:span text:style-name="T160">. jei oficialiosios laboratorijos pateikti laboratorinės ekspertizės rezultatai rodo, kad krovinys užkrėstas importuojančioje šalyje pripažintais kenksmingaisiais organizmais, kurie Lietuvos Respublikoje ir Europos Sąjungoje neturi kenksmingojo organizmo statuso, fitosanitarinio eksporto sertifikato neišduoda, tačiau išduoda Pažymą dėl fitosanitarinio tikrinimo ir naudojamų priemonių ir įrašo, kad šiuos augalus, augalinius produktus ir su jais susijusius objektus galima realizuoti Lietuvoje ar išvežti į kitą Europos Sąjungos šalį;</text:span></text:p>
      <text:p text:style-name="P161"><text:span text:style-name="T162">8.3</text:span><text:span text:style-name="T163">. jei oficialiosios laboratorijos pateikti laboratorinės ekspertizės rezultatai rodo, kad krovinys užkrėstas Lietuvos Respublikoje ir Europos Sąjungoje pripažintais kenksmingaisiais organizmais, nustato fitosanitarijos priemones, skirtas kroviniui nukenksminti, perdirbti arba sunaikinti.</text:span></text:p>
      <text:p text:style-name="P164"><text:span text:style-name="T165">9</text:span><text:span text:style-name="T166">. Jeigu augalai, augaliniai produktai ir su jais susiję objektai, kuriems būtina fitosanitarinė kontrolė, buvo įvežti ne iš Europos Sąjungos valstybės narės arba buvo išskirstyti, perkrauti į kitą transporto priemonę, arba pasikeitė krovinio savininkas, arba išvežami į kitą ne Europos Sąjungos valstybę narę, fitosanitarinį tikrinimą atlikęs Tarnybos pareigūnas, įsitikinęs, kad augalai, augaliniai produktai ir su jais susiję objektai atitinka importuojančios šalies fitosanitarinius reikalavimus, išduoda fitosanitarinį reeksporto sertifikatą, prie kurio prisega fitosanitarinio sertifikato (išduoto šalies, iš kurios krovinys atvyko, atsakingos institucijos) originalą arba Tarnybos pareigūno patvirtintą šio sertifikato kopiją (kalba, kuria pildomas sertifikatas, užrašoma „Tikra“, data, pasirašoma ir uždedamas Tarnybos regioninio skyriaus ar Klaipėdos jūrų uosto pasienio kontrolės punkto fitosanitarijos posto spaudas).</text:span></text:p>
      <text:p text:style-name="P167"><text:span text:style-name="T168">10</text:span><text:span text:style-name="T169">. Fitosanitarinis eksporto sertifikatas ar fitosanitarinis reeksporto sertifikatas galioja 14 dienų nuo jo išdavimo iki Lietuvos Respublikos sienos kirtimo dienos.</text:span></text:p>
      <text:p text:style-name="P170"><text:span text:style-name="T171">11</text:span><text:span text:style-name="T172">. Fitosanitarinis eksporto sertifikatas ar fitosanitarinis reeksporto sertifikatas turi atitikti Fitosanitarinio eksporto sertifikato ir fitosanitarinio reeksporto sertifikato išdavimo tvarkos apraše nurodytus reikalavimus.</text:span></text:p>
      <text:p text:style-name="P173"><text:span text:style-name="T174">12</text:span><text:span text:style-name="T175">. Už išvežamo iš Lietuvos Respublikos į ne Europos Sąjungos šalis augalų, augalinių produktų ir su jais susijusių objektų krovinio atitiktį Tarnybos išduotame fitosanitariniame eksporto sertifikate ir fitosanitariniame reeksporto sertifikate nurodytam krovinio aprašymui atsako eksportuotojas ar jo įgaliotas asmuo.</text:span></text:p>
      <text:p text:style-name="P176"/>
      <text:p text:style-name="P177"><text:span text:style-name="T178">IV</text:span><text:span text:style-name="T179">.<text:s/></text:span><text:span text:style-name="T180">REIKALAVIMAI ĮGALIOTAJAI LABORATORIJAI</text:span></text:p>
      <text:p text:style-name="P181"/>
      <text:p text:style-name="P182"><text:span text:style-name="T183">13</text:span><text:span text:style-name="T184">. Įgaliotoji laboratorija Tarnybos nustatyta tvarka gali atlikti laboratorinę ekspertizę.</text:span></text:p>
      <text:p text:style-name="P185"><text:span text:style-name="T186">14</text:span><text:span text:style-name="T187">. Įgaliotoji laboratorija privalo turėti Tarnybos išduotą leidimą, suteikiantį teisę atlikti laboratorinę ekspertizę.</text:span></text:p>
      <text:p text:style-name="P188"><text:span text:style-name="T189">15</text:span><text:span text:style-name="T190">. Įgaliotoji laboratorija turi atitikti šiuos reikalavimus:</text:span></text:p>
      <text:p text:style-name="P191"><text:span text:style-name="T192">15.1</text:span><text:span text:style-name="T193">. užtikrinti laboratorinės ekspertizės kokybę ir patikimumą;</text:span></text:p>
      <text:p text:style-name="P194"><text:span text:style-name="T195">15.2</text:span><text:span text:style-name="T196">. būti nešališka;</text:span></text:p>
      <text:p text:style-name="P197"><text:span text:style-name="T198">15.3</text:span><text:span text:style-name="T199">. neturėti interesų konflikto, susijusio su pavestomis funkcijomis;</text:span></text:p>
      <text:p text:style-name="P200"><text:span text:style-name="T201">15.4</text:span><text:span text:style-name="T202">. užtikrinti konfidencialios informacijos apsaugą.</text:span></text:p>
      <text:p text:style-name="P203"><text:span text:style-name="T204">16</text:span><text:span text:style-name="T205">. Įgaliotųjų laboratorijų sąrašą tvirtina Tarnyba ir jis skelbiamas Tarnybos interneto tinklalapyje.</text:span></text:p>
      <text:p text:style-name="P206"><text:span text:style-name="T207">17</text:span><text:span text:style-name="T208">. Įgaliotosios laboratorijos oficialioji priežiūra atliekama Tarnybos direktoriaus nustatyta tvarka.</text:span></text:p>
      <text:p text:style-name="P209"/>
      <text:p text:style-name="P210"><text:span text:style-name="T211">V</text:span><text:span text:style-name="T212">.<text:s/></text:span><text:span text:style-name="T213">Karantino paskelbimas ir panaikinimas</text:span></text:p>
      <text:p text:style-name="P214"/>
      <text:p text:style-name="P215"><text:span text:style-name="T216">18</text:span><text:span text:style-name="T217">. Jeigu fitosanitarinio tikrinimo rezultatai rodo, kad augalai, augaliniai produktai ir su jais susiję objektai užkrėsti kenksminguoju organizmu, Tarnybos pareigūnas, vadovaudamasis fitosanitariją reglamentuojančiais teisės aktais, turi nustatyti:</text:span></text:p>
      <text:p text:style-name="P218"><text:span text:style-name="T219">18.1</text:span><text:span text:style-name="T220">. kenksmingojo organizmo židinį:</text:span></text:p>
      <text:p text:style-name="P221"><text:span text:style-name="T222">18.1.1</text:span><text:span text:style-name="T223">. užkrėstą augavietę, patalpas, įrangą, techniką ir su jais susijusius objektus, turėjusius kontaktą su užkrėstais augalais, augaliniais produktais ir su jais susijusius objektus;</text:span></text:p>
      <text:p text:style-name="P224"><text:span text:style-name="T225">18.1.2</text:span><text:span text:style-name="T226">. apsauginę ir buferinę zonas, atsižvelgiant į kenksmingojo organizmo biologiją ir teisės aktų reikalavimus;</text:span></text:p>
      <text:p text:style-name="P227"><text:span text:style-name="T228">18.2</text:span><text:span text:style-name="T229">. galimai užkrėstą teritoriją, kurioje būtina atlikti fitosanitarinius tikrinimus, kad būtų nustatytas užkrato šaltinis ir kenksmingojo organizmo paplitimas;</text:span></text:p>
      <text:p text:style-name="P230"><text:span text:style-name="T231">18.3</text:span><text:span text:style-name="T232">. fitosanitarijos priemones kenksmingojo organizmo židiniui sunaikinti.</text:span></text:p>
      <text:p text:style-name="P233"><text:span text:style-name="T234">19</text:span><text:span text:style-name="T235">. Nustatęs kenksmingojo organizmo židinį, Tarnybos pareigūnas turi raštu pranešti žemės ir miško naudotojams bei savininkams apie naudojamos fitosanitarijos priemones ir pridėti lauko ar patalpų schemas, kuriose naudojamos fitosanitarijos priemonės.</text:span></text:p>
      <text:p text:style-name="P236"><text:span text:style-name="T237">20</text:span><text:span text:style-name="T238">. Tarnybos pareigūno nustatytu karantino laikotarpiu tarnybos pareigūnas turi nuolat stebėti bei kontroliuoti, kaip juridiniai ir fiziniai asmenys laikosi nustatytų fitosanitarijos priemonių.</text:span></text:p>
      <text:p text:style-name="P239"><text:span text:style-name="T240">21</text:span><text:span text:style-name="T241">. Naikinant užkrėstus augalus, augalinius produktus ir su jais susijusius objektus, privalu laikytis aplinkosaugos reikalavimų.</text:span></text:p>
      <text:p text:style-name="P242"><text:span text:style-name="T243">22</text:span><text:span text:style-name="T244">. Karantinas panaikinamas Tarnybos pareigūno sprendimu, įsitikinus, kad kenksmingasis organizmas sunaikintas.</text:span></text:p>
      <text:p text:style-name="P245"><text:span text:style-name="T246">23</text:span><text:span text:style-name="T247">. Tarnyba privalo nedelsdama pateikti Europos Sąjungos šalims ir Europos Komisijai informaciją apie aptiktą kenksmingąjį organizmą ir užkrėstą teritoriją.</text:span></text:p>
      <text:p text:style-name="P248"/>
      <text:p text:style-name="P249"><text:span text:style-name="T250">VI</text:span><text:span text:style-name="T251">.<text:s/></text:span><text:span text:style-name="T252">Baigiamosios nuostatos</text:span></text:p>
      <text:p text:style-name="P253"/>
      <text:p text:style-name="P254"><text:span text:style-name="T255">24</text:span><text:span text:style-name="T256">. Asmenys, pažeidę šių taisyklių reikalavimus, atsako įstatymų nustatyta tvarka.</text:span></text:p>
      <text:p text:style-name="P257"/>
      <text:p text:style-name="P258"><text:span text:style-name="T25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9-12T10:43:00Z</meta:creation-date>
    <dc:date>2019-09-12T10:43:00Z</dc:date>
    <meta:template xlink:href="Normal.dotm" xlink:type="simple"/>
    <meta:editing-cycles>2</meta:editing-cycles>
    <meta:editing-duration>PT0S</meta:editing-duration>
    <meta:document-statistic meta:page-count="4" meta:paragraph-count="191" meta:word-count="1500" meta:character-count="11891" meta:row-count="377" meta:non-whitespace-character-count="10582"/>
  </office:meta>
</office:document-meta>
</file>