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30 D. ĮSAKYMO NR. V-131 „DĖL AKCIZAIS NEAPMOKESTINAMŲ DYZELINIŲ DEGALŲ ĮSIGIJIMO LEIDIMŲ IŠDAVIMO IR TOKIŲ DEGALŲ APSKAITOS TAISYKLIŲ PATVIRTINIMO“ PAKEITIMO</text:p>
      <text:p text:style-name="P9"/>
      <text:p text:style-name="P10">2007 m. gegužės 11 d. Nr. VA-34</text:p>
      <text:p text:style-name="P11">Vilnius</text:p>
      <text:p text:style-name="P12"/>
      <text:p text:style-name="P13"/>
      <text:p text:style-name="P14"><text:span text:style-name="T1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16">45-2052</text:span></text:a>; 2005, Nr. 50-1685; 2006, Nr.<text:s/><text:a xlink:href="https://www.e-tar.lt/portal/lt/legalAct/TAR.40DC1106E0BB" office:target-frame-name="_blank" xlink:show="new"><text:span text:style-name="T17">72-2736</text:span></text:a>, toliau – taisyklės):</text:p>
      <text:p text:style-name="P18">1. Išdėstau taisyklių 10 punktą taip:</text:p>
      <text:p text:style-name="P19">„10. AVMI ne vėliau kaip per 10 kalendorinių dienų nuo žemės ūkio veiklos subjekto prašymo ir jo priedų gavimo AIS kompiuterinėje duomenų bazėje registruotą leidimą turi išduoti pareiškėjui. Leidimas neišduodamas, jeigu žemės ūkio veiklos subjektas:</text:p>
      <text:p text:style-name="P20">10.1. kartu su prašymu nepateikė visų reikalingų dokumentų,</text:p>
      <text:p text:style-name="P21">10.2. pateikė netinkamai įformintus dokumentus,</text:p>
      <text:p text:style-name="P22">10.3. turi kitą leidimą (išskyrus šių taisyklių 35 punkte nustatytą atvejį),</text:p>
      <text:p text:style-name="P23">10.4. nuolatinis Lietuvos gyventojas nėra deklaravęs gyvenamosios vietos,</text:p>
      <text:p text:style-name="P24">10.5. yra deklaravęs savo žemės ūkio naudmenas, tačiau Žemės ūkio informacijos ir kaimo verslo centro informacinėje duomenų bazėje nėra tų duomenų,</text:p>
      <text:p text:style-name="P25">10.6. neįvykdė (ar netinkamai įvykdė) kitų panašių reikalavimų.</text:p>
      <text:p text:style-name="P26">Pareiškėjui turi būti nurodytos viena ar kelios šiame punkte išvardytos leidimo neišdavimo priežastys.“</text:p>
      <text:p text:style-name="P27">2. Išdėstau taisyklių 18 punktą taip:</text:p>
      <text:p text:style-name="P28">„18. Degalų įsigijimo apskaitos lentelėje turi būti įrašomi degalų pardavimo ir vežimo dokumentų duomenys.</text:p>
      <text:p text:style-name="P29">Degalų įsigijimo apskaitos lentelė turi būti pildoma arba taisyklių 19 punkte nurodytu atveju tvirtinamas jos užpildymas tik žemės ūkio veiklos subjektui pateikus asmens tapatybės dokumentą, ūkininko pažymėjimą arba asmens tapatybės dokumentą ir įgaliojimą degalus pirkti pagal leidimą.“</text:p>
      <text:p text:style-name="P30">3. Išdėstau taisyklių 35 punktą taip:</text:p>
      <text:p text:style-name="P31">„35. Ne vėliau kaip iki 25 dienos kito mėnesio, einančio po to mėnesio, kai iš savivaldybės buvo gautas perleistų žemės ūkio naudmenų tapatumo patvirtinimas, AVMI viršininkas ar jo įgaliotas asmuo turi priimti sprendimą (tinkamai užpildyti FR1014 formą) dėl degalų perdavimo.</text:p>
      <text:p text:style-name="P32">Kai žemės ūkio naudmenas perima naujas žemės ūkio veiklos subjektas, nedeklaravęs jokių žemės ūkio naudmenų,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įsigijimo apskaitos lentelės 5 stulpelyje turi būti nurodytas leidžiamas įsigyti degalų kiekis.</text:p>
      <text:p text:style-name="P33">Kai žemės ūkio naudmenas perima žemės ūkio veiklos subjektas, kuris be perimamųjų turi ir anksčiau deklaruotų žemės ūkio naudmenų, AVMI viršininkui ar jo įgaliotam asmeniui priėmus sprendimą prašymą tenkinti, ne vėliau kaip kitą darbo dieną ūkio perėmėjui turi būti perduotas ūkio<text:s/><text:soft-page-break/>perleidėjo AVMI grąžintas leidimas ir degalų įsigijimo apskaitos lentelė (-ės) arba atitinkamai informuojamas ūkio perėmėjo nurodytas sandėlis ar specialus sandėlis. Išduodamos degalų įsigijimo apskaitos lentelės 5 stulpelyje turi 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 savo parašu bei AVMI antspaudu.“</text:p>
      <text:p text:style-name="P34"/>
      <text:p text:style-name="P35"/>
      <text:p text:style-name="P36"/>
      <text:p text:style-name="P37"><text:span text:style-name="T38">VIRŠININKAS</text:span><text:span text:style-name="T3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9:27:00Z</meta:creation-date>
    <dc:date>2016-03-21T09:27:00Z</dc:date>
    <meta:template xlink:href="Normal" xlink:type="simple"/>
    <meta:editing-cycles>2</meta:editing-cycles>
    <meta:editing-duration>PT0S</meta:editing-duration>
    <meta:document-statistic meta:page-count="2" meta:paragraph-count="15" meta:word-count="513" meta:character-count="4089" meta:row-count="76" meta:non-whitespace-character-count="3591"/>
  </office:meta>
</office:document-meta>
</file>