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3562in"/>
    </style:style>
    <style:style style:name="TableColumn37" style:family="table-column">
      <style:table-column-properties style:column-width="3.3375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left="0.4923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left="0.4923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4923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4923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left="0.4923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left="0.4923in">
        <style:tab-stops/>
      </style:paragraph-properties>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left="0.4923in">
        <style:tab-stops/>
      </style:paragraph-properties>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left="0.4923in">
        <style:tab-stops/>
      </style:paragraph-properties>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margin-left="0.4923in">
        <style:tab-stops/>
      </style:paragraph-properties>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4923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margin-left="0.4923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left="0.4923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margin-left="0.4923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left="0.4923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left="0.4923in">
        <style:tab-stops/>
      </style:paragraph-properties>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left="0.4923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left="0.4923in">
        <style:tab-stops/>
      </style:paragraph-properties>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492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T146" style:parent-style-name="DefaultParagraphFont" style:family="text">
      <style:text-properties fo:text-transform="uppercase"/>
    </style:style>
    <style:style style:name="P147" style:parent-style-name="Normal" style:family="paragraph">
      <style:paragraph-properties fo:break-before="page"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indent="0.4916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16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DIDŽIOSIOS KUNIGAIKŠTYSTĖS VALDOVŲ RŪMŲ ATKŪRIMO IR PASKIRTIES KLAUSIMŲ KOMISIJOS SUDARYMO IR JOS NUOSTATŲ PATVIRTINIMO</text:p>
      <text:p text:style-name="P15"/>
      <text:p text:style-name="P16">2006 m. rugsėjo 25 d. Nr. 93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2002, Nr. 41-1527; 2005, Nr. 67-2405) 22 straipsnio<text:s/></text:span><text:span text:style-name="T23">15 punktu ir 27 straipsniu, siekdama</text:span><text:span text:style-name="T24"><text:s/></text:span><text:span text:style-name="T25">įgyvendinti Lietuvos Didžiosios Kunigaikštystės valdovų rūmų atkūrimo ir paskirties koncepcijos, patvirtintos Lietuvos Respublikos Vyriausybės 2001 m. spalio 17 d. nutarimu Nr. 1235 (Žin., 2001, Nr.<text:s/></text:span><text:a xlink:href="https://www.e-tar.lt/portal/lt/legalAct/TAR.7C5645F44CE3" office:target-frame-name="_blank" xlink:show="new"><text:span text:style-name="T26">90-3167</text:span></text:a><text:span text:style-name="T27">), IV skyriaus nuostatas, Lietuvos Respublikos Vyriausybė</text:span><text:span text:style-name="T28"><text:s/></text:span><text:span text:style-name="T29">nutari</text:span><text:span text:style-name="T30">a:</text:span></text:p>
      <text:p text:style-name="P31"><text:span text:style-name="T32">1</text:span><text:span text:style-name="T33">. Sudaryti šią Lietuvos Didžiosios Kunigaikštystės valdovų rūmų atkūrimo ir paskirties klausimų komisiją (toliau vadin</text:span><text:span text:style-name="T34">ama – komisija):</text:span></text:p>
      <table:table table:style-name="Table35">
        <table:table-columns>
          <table:table-column table:style-name="TableColumn36"/>
          <table:table-column table:style-name="TableColumn37"/>
        </table:table-columns>
        <table:table-row table:style-name="TableRow38">
          <table:table-cell table:style-name="TableCell39">
            <text:p text:style-name="P40">Algirdas Brazauskas</text:p>
          </table:table-cell>
          <table:table-cell table:style-name="TableCell41">
            <text:p text:style-name="P42">Respublikos Prezidentas (komisijos pirmininkas);</text:p>
          </table:table-cell>
        </table:table-row>
        <table:table-row table:style-name="TableRow43">
          <table:table-cell table:style-name="TableCell44">
            <text:p text:style-name="P45">Juozas Širvinskas</text:p>
          </table:table-cell>
          <table:table-cell table:style-name="TableCell46">
            <text:p text:style-name="P47">Kultūros ministerijos sekretorius (komisijos pirmininko pavaduotojas);</text:p>
          </table:table-cell>
        </table:table-row>
        <table:table-row table:style-name="TableRow48">
          <table:table-cell table:style-name="TableCell49">
            <text:p text:style-name="P50">Faustas Latėnas</text:p>
          </table:table-cell>
          <table:table-cell table:style-name="TableCell51">
            <text:p text:style-name="P52">Ministro Pirmininko patarėjas (komisijos sekretorius);</text:p>
          </table:table-cell>
        </table:table-row>
        <table:table-row table:style-name="TableRow53">
          <table:table-cell table:style-name="TableCell54">
            <text:p text:style-name="P55">Saulius<text:s/>Petras Andrašūnas</text:p>
          </table:table-cell>
          <table:table-cell table:style-name="TableCell56">
            <text:p text:style-name="P57">valstybės įmonės Vilniaus pilių direkcijos direktorius;</text:p>
          </table:table-cell>
        </table:table-row>
        <table:table-row table:style-name="TableRow58">
          <table:table-cell table:style-name="TableCell59">
            <text:p text:style-name="P60">Romualdas Budrys</text:p>
          </table:table-cell>
          <table:table-cell table:style-name="TableCell61">
            <text:p text:style-name="P62">Lietuvos dailės muziejaus direktorius;</text:p>
          </table:table-cell>
        </table:table-row>
        <table:table-row table:style-name="TableRow63">
          <table:table-cell table:style-name="TableCell64">
            <text:p text:style-name="P65">Jonas Rimantas Glemža</text:p>
          </table:table-cell>
          <table:table-cell table:style-name="TableCell66">
            <text:p text:style-name="P67">Valstybinės kultūros paveldo komisijos pirmininkas;</text:p>
          </table:table-cell>
        </table:table-row>
        <table:table-row table:style-name="TableRow68">
          <table:table-cell table:style-name="TableCell69">
            <text:p text:style-name="P70">Rimas Grigas</text:p>
          </table:table-cell>
          <table:table-cell table:style-name="TableCell71">
            <text:p text:style-name="P72">uždarosios akcinės bendrovės<text:s/>Projektavimo ir restauravimo instituto architektas, projekto vadovas;</text:p>
          </table:table-cell>
        </table:table-row>
        <table:table-row table:style-name="TableRow73">
          <table:table-cell table:style-name="TableCell74">
            <text:p text:style-name="P75">Stanislovas Gediminas Ilgūnas</text:p>
          </table:table-cell>
          <table:table-cell table:style-name="TableCell76">
            <text:p text:style-name="P77">Lietuvos tūkstantmečio minėjimo direkcijos prie Lietuvos Respublikos Prezidento kanceliarijos direktorius;</text:p>
          </table:table-cell>
        </table:table-row>
        <table:table-row table:style-name="TableRow78">
          <table:table-cell table:style-name="TableCell79">
            <text:p text:style-name="P80">Jūratė Juozaitienė</text:p>
          </table:table-cell>
          <table:table-cell table:style-name="TableCell81">
            <text:p text:style-name="P82">Ministro Pirmininko patarėja;</text:p>
          </table:table-cell>
        </table:table-row>
        <table:table-row table:style-name="TableRow83">
          <table:table-cell table:style-name="TableCell84">
            <text:p text:style-name="P85">Audronė Kasperavičienė</text:p>
          </table:table-cell>
          <table:table-cell table:style-name="TableCell86">
            <text:p text:style-name="P87">Vilniaus pilių valstybinio kultūrinio rezervato direkcijos direktorė;</text:p>
          </table:table-cell>
        </table:table-row>
        <table:table-row table:style-name="TableRow88">
          <table:table-cell table:style-name="TableCell89">
            <text:p text:style-name="P90">Eduardas Kauklys</text:p>
          </table:table-cell>
          <table:table-cell table:style-name="TableCell91">
            <text:p text:style-name="P92">viešosios įstaigos Pilių tyrimo centro „Lietuvos pilys“ direktorius;</text:p>
          </table:table-cell>
        </table:table-row>
        <table:table-row table:style-name="TableRow93">
          <table:table-cell table:style-name="TableCell94">
            <text:p text:style-name="P95">Kazys Napoleonas Kitkauskas</text:p>
          </table:table-cell>
          <table:table-cell table:style-name="TableCell96">
            <text:p text:style-name="P97">Valstybinės kultūros paveldo komisijos<text:s/>narys;</text:p>
          </table:table-cell>
        </table:table-row>
        <table:table-row table:style-name="TableRow98">
          <table:table-cell table:style-name="TableCell99">
            <text:p text:style-name="P100">Edmundas Kulikauskas</text:p>
          </table:table-cell>
          <table:table-cell table:style-name="TableCell101">
            <text:p text:style-name="P102">Valdovų rūmų paramos fondo valdybos pirmininkas;</text:p>
          </table:table-cell>
        </table:table-row>
        <table:table-row table:style-name="TableRow103">
          <table:table-cell table:style-name="TableCell104">
            <text:p text:style-name="P105">Edmundas Antanas Rimša</text:p>
          </table:table-cell>
          <table:table-cell table:style-name="TableCell106">
            <text:p text:style-name="P107">Lietuvos heraldikos komisijos pirmininkas;</text:p>
          </table:table-cell>
        </table:table-row>
        <table:table-row table:style-name="TableRow108">
          <table:table-cell table:style-name="TableCell109">
            <text:p text:style-name="P110">Eugenija Ulčinaitė</text:p>
          </table:table-cell>
          <table:table-cell table:style-name="TableCell111">
            <text:p text:style-name="P112">Vilniaus universiteto profesorė;</text:p>
          </table:table-cell>
        </table:table-row>
        <table:table-row table:style-name="TableRow113">
          <table:table-cell table:style-name="TableCell114">
            <text:p text:style-name="P115">Algirdas Vapšys</text:p>
          </table:table-cell>
          <table:table-cell table:style-name="TableCell116">
            <text:p text:style-name="P117">Lietuvos statybos inžinierių sąjungos pirmininkas;</text:p>
          </table:table-cell>
        </table:table-row>
        <table:table-row table:style-name="TableRow118">
          <table:table-cell table:style-name="TableCell119">
            <text:p text:style-name="P120">Artūras Zuokas</text:p>
          </table:table-cell>
          <table:table-cell table:style-name="TableCell121">
            <text:p text:style-name="P122">Vilniaus miesto savivaldybės meras;</text:p>
          </table:table-cell>
        </table:table-row>
        <table:table-row table:style-name="TableRow123">
          <table:table-cell table:style-name="TableCell124">
            <text:p text:style-name="P125">Edmundas Žilevičius</text:p>
          </table:table-cell>
          <table:table-cell table:style-name="TableCell126">
            <text:p text:style-name="P127"><text:span text:style-name="T128">Finansų ministerijos sekretorius.</text:span></text:p>
          </table:table-cell>
        </table:table-row>
      </table:table>
      <text:p text:style-name="P129"><text:span text:style-name="T130">2</text:span><text:span text:style-name="T131">. Nustatyti, kad komisija veikia iki Lietuvos Respublikos Lietuvos Didžiosios Kunigaikštystės valdovų rūmų atkūrimo ir paskirties įstatymo (Žin., 2000, Nr.<text:s/></text:span><text:a xlink:href="https://www.e-tar.lt/portal/lt/legalAct/TAR.AC926B504C8D" office:target-frame-name="_blank" xlink:show="new"><text:span text:style-name="T132">92-2889</text:span></text:a><text:span text:style-name="T133">) 4 straipsnyj</text:span><text:span text:style-name="T134">e numatyto termino.</text:span></text:p>
      <text:p text:style-name="P135"><text:span text:style-name="T136">3</text:span><text:span text:style-name="T137">. Patvirtinti Lietuvos Didžiosios Kunigaikštystės valdovų rūmų atkūrimo ir paskirties klausimų komisijos nuostatus (pridedama).</text:span></text:p>
      <text:p text:style-name="P138"/>
      <text:p text:style-name="P139"/>
      <text:p text:style-name="P140"><text:span text:style-name="T141">Ministras Pirmininkas</text:span><text:span text:style-name="T142"><text:tab/>Gediminas Kirkilas</text:span></text:p>
      <text:p text:style-name="P143"/>
      <text:p text:style-name="P144">Kultūros ministras<text:tab/>Jonas Jučas</text:p>
      <text:p text:style-name="P145"><text:span text:style-name="T146">______________</text:span></text:p>
      <text:soft-page-break/>
      <text:p text:style-name="P147">Patvirtinta</text:p>
      <text:p text:style-name="P148">Lietuvos Respublikos Vyriausybės</text:p>
      <text:p text:style-name="P149">2006 m. rugsėjo 25 d. nutarimu Nr. 936</text:p>
      <text:p text:style-name="P150"/>
      <text:p text:style-name="P151"><text:span text:style-name="T152">lietuvos didžiosios kunigaikštystės valdovų rūmų atkūrimo ir paskirties klausimų komisijos nuostatai</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Lietuvos Didžiosios<text:s/></text:span><text:span text:style-name="T162">Kunigaikštystės valdovų rūmų atkūrimo ir paskirties klausimų komisijos nuostatai (toliau vadinama – šie Nuostatai) reglamentuoja Lietuvos Didžiosios Kunigaikštystės valdovų rūmų atkūrimo ir paskirties klausimų komisijos (toliau vadinama – komisija) kompete</text:span><text:span text:style-name="T163">nciją ir darbo organizavimą.</text:span></text:p>
      <text:p text:style-name="P164"><text:span text:style-name="T165">2</text:span><text:span text:style-name="T166">. Komisija savo veikloje vadovaujasi Lietuvos Respublikos Konstitucija, Lietuvos Respublikos įstatymais, kitais Lietuvos Respublikos Seimo priimtais teisės aktais, Respublikos Prezidento dekretais, Lietuvos Respublikos Vyr</text:span><text:span text:style-name="T167">iausybės nutarimais, kitais teisės aktais ir šiais Nuostatais.</text:span></text:p>
      <text:p text:style-name="P168"><text:span text:style-name="T169">3</text:span><text:span text:style-name="T170">. Komisija apie savo veiklą informuoja visuomenę.</text:span></text:p>
      <text:p text:style-name="P171"/>
      <text:p text:style-name="P172"><text:span text:style-name="T173">II</text:span><text:span text:style-name="T174">.<text:s/></text:span><text:span text:style-name="T175">KOMISIJOS UŽDAVINYS IR FUNKCIJOS</text:span></text:p>
      <text:p text:style-name="P176"/>
      <text:p text:style-name="P177"><text:span text:style-name="T178">4</text:span><text:span text:style-name="T179">. Komisijos uždavinys – padėti Lietuvos Respublikos Vyriausybės įgaliotai institucijai –</text:span><text:span text:style-name="T180"><text:s/>Kultūros ministerijai (toliau vadinama – ministerija) įgyvendinti Lietuvos Respublikos Lietuvos Didžiosios Kunigaikštystės valdovų rūmų atkūrimo ir paskirties įstatymo (Žin., 2000, Nr.<text:s/></text:span><text:a xlink:href="https://www.e-tar.lt/portal/lt/legalAct/TAR.AC926B504C8D" office:target-frame-name="_blank" xlink:show="new"><text:span text:style-name="T181">92-2889</text:span></text:a><text:span text:style-name="T182">), taip pat Lietuvos Didžiosios Kunigaikštystės valdovų rūmų atkūrimo ir paskirties koncepcijos, patvirtintos Lietuvos Respublikos Vyriausybės 2001 m. spalio 17 d. nutarimu Nr. 1235 (Žin., 2001, Nr.<text:s/></text:span><text:a xlink:href="https://www.e-tar.lt/portal/lt/legalAct/TAR.7C5645F44CE3" office:target-frame-name="_blank" xlink:show="new"><text:span text:style-name="T183">90-3167</text:span></text:a><text:span text:style-name="T184">), nuostatas.</text:span></text:p>
      <text:p text:style-name="P185"><text:span text:style-name="T186">5</text:span><text:span text:style-name="T187">. Komisija, įgyvendindama jai pavestą uždavinį, atlieka šias funkcijas:</text:span></text:p>
      <text:p text:style-name="P188"><text:span text:style-name="T189">5.1</text:span><text:span text:style-name="T190">. teikia ministerijai pasiūlymus ir išvadas dėl Lietuvos Didžiosios Kunigaikštystės valdovų rūmų (toliau vadinama –</text:span><text:span text:style-name="T191"><text:s/>Valdovų rūmai):</text:span></text:p>
      <text:p text:style-name="P192"><text:span text:style-name="T193">5.1.1</text:span><text:span text:style-name="T194">. taikomųjų mokslinių tyrimų, atkūrimo projektavimo, statybos, paminklosaugos, interjerų ir ekspozicijų, kitų su Valdovų rūmų atkūrimu ir būsima veikla susijusių darbų parengimo, numatytų darbų ar paslaugų tikslingumo, jų tinkamo<text:s/></text:span><text:span text:style-name="T195">vykdymo ar atlikimo, apimties, terminų ir finansavimo iš Lietuvos Respublikos valstybės biudžeto;</text:span></text:p>
      <text:p text:style-name="P196"><text:span text:style-name="T197">5.1.2</text:span><text:span text:style-name="T198">. atkūrimo darbus vykdančių ar paslaugas teikiančių subjektų (toliau vadinama – Valdovų rūmų atkūrimą įgyvendinantys subjektai) pateiktų projektų, da</text:span><text:span text:style-name="T199">rbų ar paslaugų kokybės, šių subjektų veiklos suderinimo;</text:span></text:p>
      <text:p text:style-name="P200"><text:span text:style-name="T201">5.2</text:span><text:span text:style-name="T202">. svarsto ir padeda spręsti ministerijai kitus aktualius Valdovų rūmų atkūrimo klausimus, kuriuos komisijai teikia kultūros ministras ir Valdovų rūmų atkūrimą įgyvendinantys bei juos atkuri</text:span><text:span text:style-name="T203">ant dalyvaujantys subjektai.</text:span></text:p>
      <text:p text:style-name="P204"/>
      <text:p text:style-name="P205"><text:span text:style-name="T206">III</text:span><text:span text:style-name="T207">.<text:s/></text:span><text:span text:style-name="T208">KOMISIJOS TEISĖS</text:span></text:p>
      <text:p text:style-name="P209"/>
      <text:p text:style-name="P210"><text:span text:style-name="T211">6</text:span><text:span text:style-name="T212">. Įgyvendindama savo uždavinį ir atlikdama jai priskirtas funkcijas, komisija turi teisę:</text:span></text:p>
      <text:p text:style-name="P213"><text:span text:style-name="T214">6.1</text:span><text:span text:style-name="T215">. Lietuvos Respublikos įstatymų ir kitų teisės aktų nustatyta tvarka gauti iš Valdovų rūmų atkū</text:span><text:span text:style-name="T216">rimą įgyvendinančių bei juos atkuriant dalyvaujančių subjektų informaciją, kurios reikia komisijos uždaviniui įgyvendinti ir jai priskirtoms funkcijoms atlikti;</text:span></text:p>
      <text:p text:style-name="P217"><text:span text:style-name="T218">6.2</text:span><text:span text:style-name="T219">. sudaryti darbo grupes, kviestis į komisijos posėdžius suinteresuotų ministerijų, Lietu</text:span><text:span text:style-name="T220">vos Respublikos Vyriausybės įstaigų, apskričių viršininkų, savivaldybių institucijų ir įstaigų, įmonių bei organizacijų, taip pat politinių partijų ir politinių organizacijų, profesinių sąjungų ir asociacijų atstovus, kompetentingus Valdovų rūmų atkūrimo k</text:span><text:span text:style-name="T221">lausimais.</text:span></text:p>
      <text:p text:style-name="P222"/>
      <text:p text:style-name="P223"><text:span text:style-name="T224">IV</text:span><text:span text:style-name="T225">.<text:s/></text:span><text:span text:style-name="T226">komisijos DARBO ORGANIZAVIMAS</text:span></text:p>
      <text:p text:style-name="P227"/>
      <text:p text:style-name="P228"><text:span text:style-name="T229">7</text:span><text:span text:style-name="T230">. Komisijos sudėtį tvirtina Lietuvos Respublikos Vyriausybė.</text:span></text:p>
      <text:p text:style-name="P231"><text:span text:style-name="T232">8</text:span><text:span text:style-name="T233">. Komisijos darbui vadovauja ir jos darbą organizuoja pirmininkas (jo nesant – komisijos pirmininko pavaduotojas).</text:span></text:p>
      <text:p text:style-name="P234"><text:span text:style-name="T235">9</text:span><text:span text:style-name="T236">.<text:s/></text:span><text:span text:style-name="T237">Komisijos pirmininkas:</text:span></text:p>
      <text:p text:style-name="P238"><text:span text:style-name="T239">9.1</text:span><text:span text:style-name="T240">. vadovauja komisijos darbui;</text:span></text:p>
      <text:p text:style-name="P241"><text:span text:style-name="T242">9.2</text:span><text:span text:style-name="T243">. atsako už komisijai pavesto uždavinio įgyvendinimą ir jai priskirtų funkcijų atlikimą;</text:span></text:p>
      <text:p text:style-name="P244"><text:span text:style-name="T245">9.3</text:span><text:span text:style-name="T246">. šaukia komisijos posėdžius;</text:span></text:p>
      <text:p text:style-name="P247"><text:span text:style-name="T248">9.4</text:span><text:span text:style-name="T249">. pasirašo komisijos posėdžių protokolus, kitus dokumentus</text:span><text:span text:style-name="T250">, susijusius su komisijos veikla;</text:span></text:p>
      <text:p text:style-name="P251"><text:span text:style-name="T252">9.5</text:span><text:span text:style-name="T253">. atstovauja komisijai valstybės, savivaldybių institucijose, kitose įstaigose, įmonėse ir organizacijose ar įgalioja jai atstovauti kitus komisijos narius.</text:span></text:p>
      <text:p text:style-name="P254"><text:span text:style-name="T255">10</text:span><text:span text:style-name="T256">. Komisijos darbas organizuojamas pagal jos pačios</text:span><text:span text:style-name="T257"><text:s/>patvirtintą darbo reglamentą. Pagrindinė komisijos veiklos forma yra posėdžiai. Komisija renkasi ne rečiau kaip kartą per mėnesį. Neeilinis posėdis gali būti sušauktas komisijos pirmininko iniciatyva arba ne mažiau kaip pusės komisijos narių pageidavimu.</text:span></text:p>
      <text:p text:style-name="P258"><text:span text:style-name="T259">11</text:span><text:span text:style-name="T260">. Komisijos posėdžiai laikomi teisėtais, jeigu juose dalyvauja ne mažiau kaip 2/3 komisijos narių. Sprendimai priimami posėdyje dalyvaujančių komisijos narių paprasta balsų dauguma. Balsams pasiskirsčius po lygiai, lemia komisijos pirmininko balsas (</text:span><text:span text:style-name="T261">jo nesant – komisijos pirmininko pavaduotojo balsas).</text:span></text:p>
      <text:p text:style-name="P262"><text:span text:style-name="T263">12</text:span><text:span text:style-name="T264">. Komisijos sprendimai įforminami protokolais.</text:span></text:p>
      <text:p text:style-name="P265"><text:span text:style-name="T266">13</text:span><text:span text:style-name="T267">. Komisiją ūkiškai ir techniškai aptarnauja, jos veiklos dokumentus saugo Kultūros ministerija.</text:span></text:p>
      <text:p text:style-name="P268">______________</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56:00Z</meta:creation-date>
    <dc:date>2015-09-16T23:56:00Z</dc:date>
    <meta:template xlink:href="Normal" xlink:type="simple"/>
    <meta:editing-cycles>2</meta:editing-cycles>
    <meta:editing-duration>PT0S</meta:editing-duration>
    <meta:document-statistic meta:page-count="4" meta:paragraph-count="98" meta:word-count="908" meta:character-count="7608" meta:row-count="251" meta:non-whitespace-character-count="6798"/>
  </office:meta>
</office:document-meta>
</file>