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font-size-complex="6pt"/>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REIKALAVIMŲ, KELIAMŲ NOTARŲ BIURAMS IR NOTARŲ DARBO LAIKUI, PATVIRTINIMO</text:p>
      <text:p text:style-name="P16"/>
      <text:p text:style-name="P17">2004 m. gegužės 17 d. Nr. 1R-119</text:p>
      <text:p text:style-name="P18">Vilnius</text:p>
      <text:p text:style-name="P19"/>
      <text:p text:style-name="P20"><text:span text:style-name="T21">Vadovaudamasis Lietuvos Respublikos notari</text:span><text:span text:style-name="T22">ato įstatymo (Žin., 1992, Nr.<text:s/></text:span><text:a xlink:href="https://www.e-tar.lt/portal/lt/legalAct/TAR.BE3136A78E80" office:target-frame-name="_blank" xlink:show="new"><text:span text:style-name="T23">28-810</text:span></text:a><text:span text:style-name="T24">; 2003, Nr.<text:s/></text:span><text:a xlink:href="https://www.e-tar.lt/portal/lt/legalAct/TAR.C727F3F9B3A9" office:target-frame-name="_blank" xlink:show="new"><text:span text:style-name="T25">15-598</text:span></text:a><text:span text:style-name="T26">) 6 straipsnio 3 dalimi:</text:span></text:p>
      <text:p text:style-name="P27"><text:span text:style-name="T28">1</text:span><text:span text:style-name="T29">.<text:s/></text:span><text:span text:style-name="T30">Tvirtinu</text:span><text:span text:style-name="T31"><text:s/>Rei</text:span><text:span text:style-name="T32">kalavimus, keliamus notarų biurams ir notarų darbo laikui (pridedama).</text:span></text:p>
      <text:p text:style-name="P33"><text:span text:style-name="T34">2</text:span><text:span text:style-name="T35">.<text:s/></text:span><text:span text:style-name="T36">Pripažįstu</text:span><text:span text:style-name="T37"><text:s/>netekusiu galios Lietuvos Respublikos teisingumo ministro 1998 m. spalio 30 d. įsakymą Nr. 169 „Dėl Reikalavimų, keliamų notarų biurams ir notarų darbo laikui, patvirt</text:span><text:span text:style-name="T38">inimo“.</text:span></text:p>
      <text:p text:style-name="P39"/>
      <text:p text:style-name="P40"/>
      <text:p text:style-name="P41"/>
      <text:p text:style-name="P42"><text:span text:style-name="T43">Teisingumo ministras</text:span><text:span text:style-name="T44"><text:tab/>Vytautas Markevičius</text:span></text:p>
      <text:soft-page-break/>
      <text:p text:style-name="P45"><text:span text:style-name="T46">PATVIRTINTA</text:span></text:p>
      <text:p text:style-name="P47">Lietuvos Respublikos teisingumo ministro</text:p>
      <text:p text:style-name="P48">2004 m. gegužės 17 d. įsakymu Nr. 1R-119</text:p>
      <text:p text:style-name="P49"/>
      <text:p text:style-name="P50"><text:span text:style-name="T51">REIKALAVIMAI, KELIAMI NOTARŲ BIURAMS IR NOTARŲ DARBO LAIKUI</text:span></text:p>
      <text:p text:style-name="P52"/>
      <text:p text:style-name="P53"><text:span text:style-name="T54">I</text:span><text:span text:style-name="T55">.<text:s/></text:span><text:span text:style-name="T56">NOTARO (NOTARŲ) BIURO STEIGIMAS</text:span></text:p>
      <text:p text:style-name="P57"/>
      <text:p text:style-name="P58"><text:span text:style-name="T59">1</text:span><text:span text:style-name="T60">. Notaro (notarų) biurai steigiami ir jų buveinė nustatoma teisingumo ministro įsakymu.</text:span></text:p>
      <text:p text:style-name="P61"><text:span text:style-name="T62">2</text:span><text:span text:style-name="T63">. Notarai, steigiantys notaro (notarų) biurą arba keičiantys biuro buveinę, pateikia Teisingumo ministerijai šiuos dokumentus:</text:span></text:p>
      <text:p text:style-name="P64"><text:span text:style-name="T65">2.1</text:span><text:span text:style-name="T66">. prašymą leisti steigti n</text:span><text:span text:style-name="T67">otaro (notarų) biurą arba pakeisti įsteigto biuro buveinę;</text:span></text:p>
      <text:p text:style-name="P68"><text:span text:style-name="T69">2.2</text:span><text:span text:style-name="T70">. motyvuotą Notarų rūmų prezidiumo nutarimą dėl:</text:span></text:p>
      <text:p text:style-name="P71"><text:span text:style-name="T72">2.2.1</text:span><text:span text:style-name="T73">. notaro (notarų) biuro steigimo ar įsteigto biuro buveinės pakeitimo;</text:span></text:p>
      <text:p text:style-name="P74"><text:span text:style-name="T75">2.2.2</text:span><text:span text:style-name="T76">. notaro (notarų) biuro buveinės vietos, atsižvelgiant</text:span><text:span text:style-name="T77"><text:s/>į Notarų gyventojams teikiamų teisinių paslaugų poreikių vertinimo metodikoje nustatytus kriterijus;</text:span></text:p>
      <text:p text:style-name="P78"><text:span text:style-name="T79">2.2.3</text:span><text:span text:style-name="T80">. steigiamo notaro (notarų) biuro notaro (notarų) veiklos teritorijos nustatymo ir/ar notarui (notarams) nustatytos veiklos teritorijos pakeitimo</text:span><text:span text:style-name="T81">;</text:span></text:p>
      <text:p text:style-name="P82"><text:span text:style-name="T83">2.2.4</text:span><text:span text:style-name="T84">. biuro patalpų atitikimo nustatytiems reikalavimams ir pasirengimo biuro darbui;</text:span></text:p>
      <text:p text:style-name="P85"><text:span text:style-name="T86">2.3</text:span><text:span text:style-name="T87">. notaro (notarų) biuro patalpų įgijimo privačion nuosavybėn ar naudojimosi jomis nuomos (panaudos) pagrindais dokumento kopiją;</text:span></text:p>
      <text:p text:style-name="P88"><text:span text:style-name="T89">2.4</text:span><text:span text:style-name="T90">. biuro patalpų pl</text:span><text:span text:style-name="T91">ano kopiją su paaiškinimu nurodant šių Reikalavimų 6.1 punkte minimų patalpų išsidėstymą plane;</text:span></text:p>
      <text:p text:style-name="P92"><text:span text:style-name="T93">2.5</text:span><text:span text:style-name="T94">. nustatyta tvarka išduoto leidimo statiniui rekonstruoti, remontuoti, paskirčiai pakeisti kopiją, statinio priėmimo naudoti akto (pažymos) kopiją;</text:span></text:p>
      <text:p text:style-name="P95"><text:span text:style-name="T96">2.6</text:span><text:span text:style-name="T97">. darbų saugos pažymėjimo kopiją.</text:span></text:p>
      <text:p text:style-name="P98"><text:span text:style-name="T99">3</text:span><text:span text:style-name="T100">. Tais atvejais, kai notarų biurą steigia keli notarai, pateikiama sutartis dėl bendro notarų biuro darbo organizavimo ir veiklos.</text:span></text:p>
      <text:p text:style-name="P101"><text:span text:style-name="T102">4</text:span><text:span text:style-name="T103">. Prašyme leisti steigti notaro (notarų) biurą ar pakeisti biuro buveinę turi</text:span><text:span text:style-name="T104"><text:s/>būti nurodyta notaro (notarų) veiklos pradžia šiose patalpose. Prašymas pateikiamas ne vėliau kaip prieš dešimt darbo dienų iki biuro atidarymo.</text:span></text:p>
      <text:p text:style-name="P105"/>
      <text:p text:style-name="P106"><text:span text:style-name="T107">II</text:span><text:span text:style-name="T108">.<text:s/></text:span><text:span text:style-name="T109">NOTARO (NOTARŲ) BIURO PATALPOS</text:span></text:p>
      <text:p text:style-name="P110"/>
      <text:p text:style-name="P111"><text:span text:style-name="T112">5</text:span><text:span text:style-name="T113">. Notaro (notarų) biuro patalpose turi būti sudarytos sąlygos<text:s/></text:span><text:span text:style-name="T114">kultūringai aptarnauti gyventojus ir užtikrinti notarinių veiksmų paslapties išsaugojimą.</text:span></text:p>
      <text:p text:style-name="P115"><text:span text:style-name="T116">6</text:span><text:span text:style-name="T117">. Notaro (notarų) biuro patalpoms nustatomi šie reikalavimai:</text:span></text:p>
      <text:p text:style-name="P118"><text:span text:style-name="T119">6.1</text:span><text:span text:style-name="T120">. notaro (notarų) biure turi būti šios izoliuotos patalpos: notaro kabinetas fizinių asmenų ir</text:span><text:span text:style-name="T121"><text:s/>juridinių asmenų atstovų priėmimui (jeigu notarų biure dirba du ir daugiau notarų, kiekvienas jų privalo turėti atskirą kabinetą), biuro personalo darbo kabinetas, laukiamasis, archyvo saugojimo patalpa. Biuro personalo darbo kabinetas ir laukiamasis gali</text:span><text:span text:style-name="T122"><text:s/>būti bendras, jeigu asmenų laukimo vietai tenka ne mažiau kaip penki kvadratiniai metrai;</text:span></text:p>
      <text:p text:style-name="P123"><text:span text:style-name="T124">6.2</text:span><text:span text:style-name="T125">. notaro (notarų) biuro patalpos privalo atitikti priešgaisrinės apsaugos, higienos, nekilnojamųjų kultūros vertybių apsaugos reikalavimus;</text:span></text:p>
      <text:p text:style-name="P126"><text:span text:style-name="T127">6.3</text:span><text:span text:style-name="T128">. biuro pat</text:span><text:span text:style-name="T129">alpose turi būti įrengta priešgaisrinė ir apsaugos signalizacijos;</text:span></text:p>
      <text:p text:style-name="P130"><text:span text:style-name="T131">6.4</text:span><text:span text:style-name="T132">. biuro patalpos turi būti lengvai pasiekiamos asmenims, pagal galimybę su specialiu įėjimu neįgaliesiems;</text:span></text:p>
      <text:p text:style-name="P133"><text:span text:style-name="T134">6.5</text:span><text:span text:style-name="T135">. laukiamajame asmenims turi būti įrengtos vietos atsisėsti;</text:span></text:p>
      <text:p text:style-name="P136"><text:span text:style-name="T137">6.6</text:span><text:span text:style-name="T138">. prie įėjimo į pastatą, kuriame yra notaro (notarų) biuras, turi būti aiškiai matomoje vietoje pakabinta teisingumo ministro nustatyta notaro (notarų) biuro iškaba;</text:span></text:p>
      <text:p text:style-name="P139"><text:span text:style-name="T140">6.7</text:span><text:span text:style-name="T141">. informacija apie fizinių asmenų ir juridinių asmenų atstovų priėmimo laiką turi b</text:span><text:span text:style-name="T142">ūti iškabinama prie įėjimo į notaro (notarų) biuro patalpas;</text:span></text:p>
      <text:p text:style-name="P143"><text:span text:style-name="T144">6.8</text:span><text:span text:style-name="T145">. notaro vardas ir pavardė turi būti nurodyti ant (prie) notaro kabineto durų;</text:span></text:p>
      <text:p text:style-name="P146"><text:span text:style-name="T147">6.9</text:span><text:span text:style-name="T148">. jeigu notaro (notarų) biuras įrengtas administraciniame pastate, kuriame yra įsikūrę keletas organiz</text:span><text:span text:style-name="T149">acijų, turi būti ženklai, nurodantys notaro (notarų) biuro patalpas;</text:span></text:p>
      <text:p text:style-name="P150"><text:span text:style-name="T151">6.10</text:span><text:span text:style-name="T152">. notaro (notarų) biuro priimamajame turi būti būtiniausios informacijos stendai: apie notarinius veiksmus, notarų imamo atlyginimo už notarinių veiksmų atlikimą, sandorių projekt</text:span><text:span text:style-name="T153">ų parengimą, konsultacijas bei technines paslaugas dydžius (įkainius), civilinės atsakomybės dėl galimo ieškinio už fiziniams ar juridiniams asmenims padarytą žalą atliekant notarinius veiksmus draudimo dokumentas.</text:span></text:p>
      <text:p text:style-name="P154"/>
      <text:p text:style-name="P155"><text:span text:style-name="T156">III</text:span><text:span text:style-name="T157">.<text:s/></text:span><text:span text:style-name="T158">NOTARO (NOTARŲ) BIURO ĮRANG</text:span><text:span text:style-name="T159">A</text:span></text:p>
      <text:p text:style-name="P160"/>
      <text:p text:style-name="P161"><text:span text:style-name="T162">7</text:span><text:span text:style-name="T163">. Notaro (notarų) biure turi būti:</text:span></text:p>
      <text:p text:style-name="P164"><text:span text:style-name="T165">7.1</text:span><text:span text:style-name="T166">. kompiuteris su spausdintuvu;</text:span></text:p>
      <text:p text:style-name="P167"><text:span text:style-name="T168">7.2</text:span><text:span text:style-name="T169">. kopijavimo aparatas;</text:span></text:p>
      <text:p text:style-name="P170"><text:span text:style-name="T171">7.3</text:span><text:span text:style-name="T172">. dokumentų naikinimo aparatas;</text:span></text:p>
      <text:p text:style-name="P173"><text:span text:style-name="T174">7.4</text:span><text:span text:style-name="T175">. laidinis telefonas ir faksas;</text:span></text:p>
      <text:p text:style-name="P176"><text:span text:style-name="T177">7.5</text:span><text:span text:style-name="T178">. nedegama spinta arba seifas.</text:span></text:p>
      <text:p text:style-name="P179"/>
      <text:p text:style-name="P180"><text:span text:style-name="T181">IV</text:span><text:span text:style-name="T182">.<text:s/></text:span><text:span text:style-name="T183">NOTARO (NOTARŲ)<text:s/></text:span><text:span text:style-name="T184">BIURO DARBUOTOJAI</text:span></text:p>
      <text:p text:style-name="P185"/>
      <text:p text:style-name="P186"><text:span text:style-name="T187">8</text:span><text:span text:style-name="T188">. Notaras (notarai) savo nuožiūra priima į darbą jam reikalingus biuro darbuotojus, moka jiems atlyginimą. Notaras privalo turėti bent vieną darbuotoją, kuriam pavedama atlikti darbus, susijusius su notarinių veiksmų atlikimu.</text:span></text:p>
      <text:p text:style-name="P189"><text:span text:style-name="T190">9</text:span><text:span text:style-name="T191">. Notaras, priimdamas į darbą darbuotojus, privalo juos supažindinti pasirašytinai su pareiga užtikrinti atliekamų notarinių veiksmų slaptumą. Šiai pareigai vykdyti notaras privalo užtikrinti tinkamas darbo vietos sąlygas.</text:span></text:p>
      <text:p text:style-name="P192"/>
      <text:p text:style-name="P193"><text:span text:style-name="T194">V</text:span><text:span text:style-name="T195">.<text:s/></text:span><text:span text:style-name="T196">NOTARO DARBO BEI ASMENŲ</text:span><text:span text:style-name="T197"><text:s/>PRIĖMIMO LAIKAS</text:span></text:p>
      <text:p text:style-name="P198"/>
      <text:p text:style-name="P199"><text:span text:style-name="T200">10</text:span><text:span text:style-name="T201">. Notaras privalo priimti fizinius asmenis ir juridinių asmenų atstovus bei atlikti notarinius veiksmus darbo dienomis: pirmadieniais, antradieniais, trečiadieniais, ketvirtadieniais, penktadieniais. Priėmimo laikas per vieną darbo<text:s/></text:span><text:span text:style-name="T202">dieną turi būti ne trumpesnis kaip šešios valandos. Priėmimo valandas nustato notaras savo nuožiūra ir apie tai informuoja raštu Teisingumo ministeriją ir Notarų rūmus.</text:span></text:p>
      <text:p text:style-name="P203"><text:span text:style-name="T204">Notaras gali priimti asmenis ir atlikti notarinius veiksmus taip pat ir kitomis savaitė</text:span><text:span text:style-name="T205">s dienomis.</text:span></text:p>
      <text:p text:style-name="P206"><text:span text:style-name="T207">11</text:span><text:span text:style-name="T208">. Tais atvejais, kai priėmimo valandomis notaras pagal iškvietimą atlieka notarinius veiksmus ne notaro (notarų) biuro patalpose arba yra išvykęs kitu tikslu, biure turi būti darbuotojas, kuris teiktų informaciją besikreipiantiems asmenim</text:span><text:span text:style-name="T209">s.</text:span></text:p>
      <text:p text:style-name="P210"><text:span text:style-name="T211">12</text:span><text:span text:style-name="T212">. Jeigu dėl objektyvių priežasčių notaro (notarų) biuras nedirba, apie tai prie įėjimo į biurą turi būti iškabinta informacija.</text:span></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1T06:00:00Z</meta:creation-date>
    <dc:date>2021-12-21T06:00:00Z</dc:date>
    <meta:template xlink:href="Normal.dotm" xlink:type="simple"/>
    <meta:editing-cycles>2</meta:editing-cycles>
    <meta:editing-duration>PT0S</meta:editing-duration>
    <meta:document-statistic meta:page-count="5" meta:paragraph-count="14" meta:word-count="837" meta:character-count="6511" meta:row-count="96" meta:non-whitespace-character-count="5688"/>
  </office:meta>
</office:document-meta>
</file>