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8 m. BALANDŽIO 22 d. ĮSAKYMO Nr. A1-121 „DĖL GLOBOJAMO (RŪPINAMO) VAIKO TURTO GLOBOS (RŪPYBOS), ADMINISTRAVIMO IR PALIKIMO PRIĖMIMO REKOMENDACIJŲ PATVIRTINIMO“ PAKEITIMO<text:s/></text:p>
      <text:p text:style-name="P11"/>
      <text:p text:style-name="P12">2010 m. birželio 28 d. Nr. A1-296</text:p>
      <text:p text:style-name="P13">Vilnius</text:p>
      <text:p text:style-name="P14"/>
      <text:p text:style-name="P15"/>
      <text:p text:style-name="P16"><text:span text:style-name="T17">P a k e i č i u Globojamo (rūpinamo) vaiko turto globos (rūpybos), administravimo ir palikimo priėmimo rekomendacijas, patvirtintas Lietuvos Respublikos socialinės apsaugos ir darbo ministro 2008 m. balandžio 22 d. įsakymu Nr. A1-121 „Dėl Globojamo (rūpinamo) vaiko turto globos (rūpybos), administravimo ir palikimo priėmimo rekomendacijų patvirtinimo“ (Žin., 2008, Nr.<text:s/></text:span><text:a xlink:href="https://www.e-tar.lt/portal/lt/legalAct/TAR.1764E8D58F60" office:target-frame-name="_blank" xlink:show="new"><text:span text:style-name="T18">47-1766</text:span></text:a><text:span text:style-name="T19">):</text:span></text:p>
      <text:p text:style-name="P20"><text:span text:style-name="T21">1</text:span><text:span text:style-name="T22">. Įrašau 1 punkte vietoj žodžio „institucijoms“ žodį „skyriams“.</text:span></text:p>
      <text:p text:style-name="P23"><text:span text:style-name="T24">2</text:span><text:span text:style-name="T25">. Įrašau 2 punkte vietoj žodžio „institucijoms“ žodį „skyriams“ ir vietoj žodžių „institucijos, spręsdamos“ žodžius „skyriai, spręsdami“.</text:span></text:p>
      <text:p text:style-name="P26"><text:span text:style-name="T27">3</text:span><text:span text:style-name="T28">. Išbraukiu 5 punkte žodžius „išmoka vaikui, globos (rūpybos) išmoka“.</text:span></text:p>
      <text:p text:style-name="P29"><text:span text:style-name="T30">4</text:span><text:span text:style-name="T31">. Išbraukiu 6.7.9 punkte žodžius „išmoka vaikui, vaiko globos (rūpybos) išmoka“.</text:span></text:p>
      <text:p text:style-name="P32"><text:span text:style-name="T33">5</text:span><text:span text:style-name="T34">. Įrašau 6.14 punkte vietoj žodžio „institucija“ žodį „skyrius“.</text:span></text:p>
      <text:p text:style-name="P35"><text:span text:style-name="T36">6</text:span><text:span text:style-name="T37">. Įrašau 6.16 punkte vietoj žodžio „institucijos“ žodį „skyriaus“.</text:span></text:p>
      <text:p text:style-name="P38"><text:span text:style-name="T39">7</text:span><text:span text:style-name="T40">. Įrašau 7.3 punkte vietoj žodžių „apsaugos institucija“, „apsaugos institucijos“ atitinkamai žodžius „apsaugos skyriumi“, „apsaugos skyriaus“.</text:span></text:p>
      <text:p text:style-name="P41"><text:span text:style-name="T42">8</text:span><text:span text:style-name="T43">. Įrašau 7.4 punkte vietoj žodžio „institucijai“ žodį „skyriui“.</text:span></text:p>
      <text:p text:style-name="P44"><text:span text:style-name="T45">9</text:span><text:span text:style-name="T46">. Įrašau 8 punkte vietoj žodžio „institucijai“ žodį „skyriui“.</text:span></text:p>
      <text:p text:style-name="P47"><text:span text:style-name="T48">10</text:span><text:span text:style-name="T49">. Išbraukiu 9 punkte žodžius „išmoka vaikui, vaiko globos (rūpybos) išmoka“.</text:span></text:p>
      <text:p text:style-name="P50"><text:span text:style-name="T51">11</text:span><text:span text:style-name="T52">. Įrašau 12 punkte vietoj žodžio „institucijai“ žodį „skyriui“, vietoj žodžių „institucija, aptarusi nurodytus klausimus, taip pat įvertinusi“ žodžius „skyrius, aptaręs nurodytus klausimus, taip pat įvertinęs“.</text:span></text:p>
      <text:p text:style-name="P53"><text:span text:style-name="T54">12</text:span><text:span text:style-name="T55">. Įrašau 13 punkte vietoj žodžių „institucija, gavusi“ žodžius „skyrius, gavęs“.</text:span></text:p>
      <text:p text:style-name="P56"><text:span text:style-name="T57">13</text:span><text:span text:style-name="T58">. Įrašau 14 punkte vietoj žodžio „institucijai“ žodį „skyriui“.</text:span></text:p>
      <text:p text:style-name="P59"><text:span text:style-name="T60">14</text:span><text:span text:style-name="T61">. Įrašau 15 punkte vietoj žodžio „institucijai“ žodį „skyriui“.</text:span></text:p>
      <text:p text:style-name="P62"/>
      <text:p text:style-name="P63"/>
      <text:p text:style-name="P64"/>
      <text:p text:style-name="P65"><text:span text:style-name="T66">Socialinės apsaugos ir darbo ministras</text:span><text:span text:style-name="T67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0T12:38:00Z</meta:creation-date>
    <dc:date>2015-12-10T12:38:00Z</dc:date>
    <meta:template xlink:href="Normal" xlink:type="simple"/>
    <meta:editing-cycles>2</meta:editing-cycles>
    <meta:editing-duration>PT0S</meta:editing-duration>
    <meta:document-statistic meta:page-count="1" meta:paragraph-count="25" meta:word-count="298" meta:character-count="2199" meta:row-count="80" meta:non-whitespace-character-count="1926"/>
  </office:meta>
</office:document-meta>
</file>