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VIDAUS REIKALŲ MINISTRO</text:span></text:p>
      <text:p text:style-name="P6">ĮSAKYMAS</text:p>
      <text:p text:style-name="P7"/>
      <text:p text:style-name="P8">DĖL LIETUVOS RESPUBLIKOS VIDAUS REIKALŲ MINISTRO 2009 M. RUGSĖJO 15 D. ĮSAKYMO Nr. 1V-496 „DĖL NACIONALINĖS KŪNO KULTŪROS IR SPORTO TARYBOS PERSONALINĖS SUDĖTIES PATVIRTINIMO“ PAKEITIMO</text:p>
      <text:p text:style-name="P9"/>
      <text:p text:style-name="P10">2010 m. gruodžio 20 d. Nr.1V-781</text:p>
      <text:p text:style-name="P11">Vilnius</text:p>
      <text:p text:style-name="P12"/>
      <text:p text:style-name="P13"><text:span text:style-name="T14">Pakeičiu</text:span><text:span text:style-name="T15"><text:s/>Lietuvos Respublikos vidaus reikalų ministro 2009 m. rugsėjo 15 d. įsakymą Nr. 1V-496 „Dėl Nacionalinės kūno kultūros ir sporto tarybos personalinės sudėties patvirtinimo“ (Žin., 2009, Nr.<text:s/></text:span><text:a xlink:href="https://www.e-tar.lt/portal/lt/legalAct/TAR.A25B185B4AD7" office:target-frame-name="_blank" xlink:show="new"><text:span text:style-name="T16">112-4790</text:span></text:a><text:span text:style-name="T17">; 2010, Nr.<text:s/></text:span><text:a xlink:href="https://www.e-tar.lt/portal/lt/legalAct/TAR.D19841E635DE" office:target-frame-name="_blank" xlink:show="new"><text:span text:style-name="T18">145-7468</text:span></text:a><text:span text:style-name="T19">) – išbraukiu iš nurodytuoju įsakymu patvirtintos Nacionalinės kūno kultūros ir sporto tarybos personalinės sudėties Artūrą Skiką ir įrašau į ją Audrių Klišonį, sveikatos apsaugos viceministrą.</text:span></text:p>
      <text:p text:style-name="P20"/>
      <text:p text:style-name="P21"/>
      <text:p text:style-name="P22"><text:span text:style-name="T23">Vidaus reikalų ministras<text:s/></text:span><text:span text:style-name="T24"><text:tab/>Raimundas Pal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 User</dc:creator>
    <meta:creation-date>2015-07-27T12:54:00Z</meta:creation-date>
    <dc:date>2015-07-27T12:54:00Z</dc:date>
    <meta:template xlink:href="Normal" xlink:type="simple"/>
    <meta:editing-cycles>2</meta:editing-cycles>
    <meta:editing-duration>PT0S</meta:editing-duration>
    <meta:document-statistic meta:page-count="1" meta:paragraph-count="9" meta:word-count="122" meta:character-count="919" meta:row-count="31" meta:non-whitespace-character-count="806"/>
  </office:meta>
</office:document-meta>
</file>