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3.0416in"/>
          <style:tab-stop style:type="center" style:position="3.5923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style="italic" style:font-style-asian="italic"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OLEKTYVINIŲ SUTARČIŲ ĮSTATYMO PAKEITIMO IR PAPILDYMO</text:p>
      <text:p text:style-name="P11"/>
      <text:p text:style-name="P12">1994 m. kovo 31 d. Nr. I-417</text:p>
      <text:p text:style-name="P13">Vilnius</text:p>
      <text:p text:style-name="P14"/>
      <text:p text:style-name="P15"><text:span text:style-name="T16">Pakeisti ir papildyti Lietuvos Respublikos kolektyvinių sutarčių</text:span><text:span text:style-name="T17"><text:s/>įstatymą (Žin., 1991, Nr.<text:s/></text:span><text:a xlink:href="https://www.e-tar.lt/portal/lt/legalAct/TAR.833EE7DCBAD7" office:target-frame-name="_blank" xlink:show="new"><text:span text:style-name="T18">12-312</text:span></text:a><text:span text:style-name="T19">, Nr.<text:s/></text:span><text:a xlink:href="https://www.e-tar.lt/portal/lt/legalAct/TAR.295A1C7C2F54" office:target-frame-name="_blank" xlink:show="new"><text:span text:style-name="T20">34-935</text:span></text:a><text:span text:style-name="T21">):</text:span></text:p>
      <text:p text:style-name="P22"><text:span text:style-name="T23">1</text:span><text:span text:style-name="T24">. Įstatymo pavadinime po žodžio „kolektyvinių</text:span><text:span text:style-name="T25">“ įrašyti žodžius „susitarimų ir“.</text:span></text:p>
      <text:p text:style-name="P26"><text:span text:style-name="T27">2</text:span><text:span text:style-name="T28">. Įstatymo preambulėje po žodžio „reglamentuoja“ įrašyti žodžius „kolektyvinio susitarimo ir“.</text:span></text:p>
      <text:p text:style-name="P29"><text:span text:style-name="T30">3</text:span><text:span text:style-name="T31">. Papildyti įstatymą tokiu I skirsniu:</text:span></text:p>
      <text:p text:style-name="P32"><text:span text:style-name="T33">„</text:span><text:span text:style-name="T34">I</text:span><text:span text:style-name="T35"><text:s/>SKIRSNIS</text:span></text:p>
      <text:p text:style-name="P36"><text:span text:style-name="T37">KOLEKTYVINIS SUSITARIMAS</text:span></text:p>
      <text:p text:style-name="P38"/>
      <text:p text:style-name="P39"><text:span text:style-name="T40">1</text:span><text:span text:style-name="T41"><text:s/>straipsnis.<text:s/></text:span><text:span text:style-name="T42">Kolektyvinio susita</text:span><text:span text:style-name="T43">rimo šalys</text:span></text:p>
      <text:p text:style-name="P44"><text:span text:style-name="T45">Kolektyvinio susitarimo šalys yra profesinės sąjungos, jų susivienijimai ir Lietuvos Respublikos Vyriausybė, ministerijos, darbdaviai, jų organizacijos ar susivienijimai.</text:span></text:p>
      <text:p text:style-name="P46"><text:span text:style-name="T47">Kolektyvinis susitarimas gali būti sudaromas tarp profesinių sąjungų,<text:s/></text:span><text:span text:style-name="T48">jų susivienijimų ir ūkinių asociacijų, sąjungų, koncernų ir kitokių susivienijimų valdymo organų.</text:span></text:p>
      <text:p text:style-name="P49"/>
      <text:p text:style-name="P50"><text:span text:style-name="T51">2</text:span><text:span text:style-name="T52"><text:s/>straipsnis.<text:s/></text:span><text:span text:style-name="T53">Kolektyvinio susitarimo turinys</text:span></text:p>
      <text:p text:style-name="P54"><text:span text:style-name="T55">Kolektyvinis susitarimas sudaromas dėl darbuotojų, kuriuos atstovauja profesinės sąjungos ar jų susivie</text:span><text:span text:style-name="T56">nijimai, užimtumo, perkvalifikavimo, darbo organizavimo, darbo apmokėjimo, saugos darbe ekonominių ir socialinių priemonių bei papildomų garantijų.</text:span></text:p>
      <text:p text:style-name="P57"/>
      <text:p text:style-name="P58"><text:span text:style-name="T59">3</text:span><text:span text:style-name="T60"><text:s/>straipsnis.<text:s/></text:span><text:span text:style-name="T61">Kolektyvinio susitarimo sąlygų nustatymas</text:span></text:p>
      <text:p text:style-name="P62"><text:span text:style-name="T63">Kolektyvinio susitarimo turinį, sudarymo,<text:s/></text:span><text:span text:style-name="T64">pateikimo, papildymo tvarką, galiojimo terminus ir kitus su tuo susijusius klausimus nustato šalys abipusiu susitarimu.</text:span></text:p>
      <text:p text:style-name="P65"/>
      <text:p text:style-name="P66"><text:span text:style-name="T67">4</text:span><text:span text:style-name="T68"><text:s/>straipsnis.<text:s/></text:span><text:span text:style-name="T69">Kolektyvinių susitarimų registracija</text:span></text:p>
      <text:p text:style-name="P70"><text:span text:style-name="T71">Kolektyvinius susitarimus, kuriuos sudaro šio įstatymo 1 straipsnio<text:s/></text:span><text:span text:style-name="T72">pirmojoje dalyje nurodytos šalys, specifinės paskirties įmonės, nurodytos Lietuvos Respublikos Vyriausybės pateiktame sąraše, ir Lietuvos Respublikos kolektyvinių ginčų reguliavimo įstatymo 10 straipsnio ketvirtojoje dalyje nurodyti subjektai, pareikštine<text:s/></text:span><text:span text:style-name="T73">tvarka registruoja Lietuvos Respublikos teisingumo ministerija.</text:span></text:p>
      <text:p text:style-name="P74"><text:span text:style-name="T75">Kolektyvinį susitarimą Lietuvos Respublikos teisingumo ministerijai per 10 dienų nuo jo pasirašymo pateikia profesinė sąjunga ar jų susivienijimas.</text:span></text:p>
      <text:p text:style-name="P76"/>
      <text:p text:style-name="P77"><text:span text:style-name="T78">5</text:span><text:span text:style-name="T79"><text:s/>straipsnis.<text:s/></text:span><text:span text:style-name="T80">Nesutarimai ir ginčai</text:span><text:span text:style-name="T81"><text:s/>dėl kolektyvinio susitarimo sudarymo ar vykdymo</text:span></text:p>
      <text:p text:style-name="P82"><text:span text:style-name="T83">Nesutarimai ir ginčai dėl kolektyvinio susitarimo sudarymo ar vykdymo sprendžiami Lietuvos Respublikos kolektyvinių ginčų reguliavimo įstatymo nustatyta tvarka.“</text:span></text:p>
      <text:p text:style-name="P84"/>
      <text:p text:style-name="P85"><text:span text:style-name="T86">4</text:span><text:span text:style-name="T87">. I-IV skirsnius laikyti atitinkamai<text:s/></text:span><text:span text:style-name="T88">II-V skirsniais.</text:span></text:p>
      <text:p text:style-name="P89"><text:span text:style-name="T90">5</text:span><text:span text:style-name="T91">. II skirsnį vadinti „Kolektyvinė sutartis“.</text:span></text:p>
      <text:p text:style-name="P92"><text:span text:style-name="T93">6</text:span><text:span text:style-name="T94">. 1–19 straipsnius laikyti atitinkamai 6–24 straipsniais.</text:span></text:p>
      <text:p text:style-name="P95"><text:span text:style-name="T96">7</text:span><text:span text:style-name="T97">. 6 straipsnyje vietoj žodžių „darbuotojų, dirbančių pagal darbo sutartis, kolektyvo“ įrašyti žodžius „profesinės sąjungo</text:span><text:span text:style-name="T98">s“, o po žodžio „darbdavio“ įrašyti žodžius „(arba jų susivienijimų, organizacijų)“.</text:span></text:p>
      <text:p text:style-name="P99"><text:span text:style-name="T100">8</text:span><text:span text:style-name="T101">. 7 straipsnyje:</text:span></text:p>
      <text:p text:style-name="P102"><text:span text:style-name="T103">1</text:span><text:span text:style-name="T104">) pirmojoje dalyje išbraukti žodžius „o nesant profesinių sąjungų – kolektyvo išrinkti įgaliotiniai“ ir „Kolektyvinės sutarties šalių atstovais ga</text:span><text:span text:style-name="T105">li būti ir darbuotojų, nesančių profesinių sąjungų nariais, išrinkti įgaliotiniai.“;</text:span></text:p>
      <text:p text:style-name="P106"><text:span text:style-name="T107">2</text:span><text:span text:style-name="T108">) įrašyti trečiąją, ketvirtąją ir penktąją dalis:</text:span></text:p>
      <text:p text:style-name="P109"><text:span text:style-name="T110">„Profesinėms sąjungoms nesutarus dėl profesinių sąjungų jungtinės atstovybės sudarymo, ginčas sprendžiamas</text:span><text:span text:style-name="T111"><text:s/>visuotiniame įmonės darbuotojų susirinkime (konferencijoje) slaptu balsavimu.</text:span></text:p>
      <text:p text:style-name="P112"><text:span text:style-name="T113">Teisę sudaryti kolektyvinę sutartį turi profesinė sąjunga, gavusi daugiausiai balsų.</text:span></text:p>
      <text:p text:style-name="P114"><text:span text:style-name="T115">Susirinkimas (konferencija) laikomas teisėtu, jeigu jame dalyvavo daugiau kaip pusė įmon</text:span><text:span text:style-name="T116">ės darbuotojų, o konferencijoje – ne mažiau kaip du trečdaliai delegatų.“</text:span></text:p>
      <text:p text:style-name="P117"><text:span text:style-name="T118">9</text:span><text:span text:style-name="T119">. Iš 8 straipsnio pirmosios dalies išbraukti žodžius „turi būti“.</text:span></text:p>
      <text:p text:style-name="P120"><text:span text:style-name="T121">10</text:span><text:span text:style-name="T122">. 9 straipsnio pirmojoje dalyje išbraukti žodžius „darbuotojų išrinkti atstovai“ ir „o nesant profsąj</text:span><text:span text:style-name="T123">ungų – 1/10 darbuotojų“, o vietoj žodžio „pateikusių“ įrašyti žodį „pateikusi“.</text:span></text:p>
      <text:p text:style-name="P124"><text:span text:style-name="T125">11</text:span><text:span text:style-name="T126">. 10 straipsnio:</text:span></text:p>
      <text:p text:style-name="P127"><text:span text:style-name="T128">1</text:span><text:span text:style-name="T129">) pirmąją dalį papildyti tokiu sakiniu: „Darbdavio teisių perėmėjui kolektyvinė sutartis galioja iki naujos sutarties sudarymo.“;</text:span></text:p>
      <text:p text:style-name="P130"><text:span text:style-name="T131">2</text:span><text:span text:style-name="T132">) antrosios<text:s/></text:span><text:span text:style-name="T133">dalies antrąjį sakinį išdėstyti taip: „Kolektyvinės sutarties galiojimą darbuotojams nustato šalys kolektyvinėje sutartyje.“</text:span></text:p>
      <text:p text:style-name="P134"><text:span text:style-name="T135">12</text:span><text:span text:style-name="T136">. 14 straipsnio trečiojoje dalyje po žodžių „apie įmonės ekonominę“ įrašyti žodį „finansinę“.</text:span></text:p>
      <text:p text:style-name="P137"><text:span text:style-name="T138">13</text:span><text:span text:style-name="T139">. 19 straipsnį išdėstyt</text:span><text:span text:style-name="T140">i taip:</text:span></text:p>
      <text:p text:style-name="P141"><text:span text:style-name="T142">„</text:span><text:span text:style-name="T143">19</text:span><text:span text:style-name="T144"><text:s/>straipsnis.<text:s/></text:span><text:span text:style-name="T145">Kolektyvinės sutarties pakeitimai ir papildymai</text:span></text:p>
      <text:p text:style-name="P146"><text:span text:style-name="T147">Kolektyvinę sutartį jos galiojimo laiku keičia bei papildo šalių atstovai kolektyvinėje sutartyje nustatyta tvarka.“</text:span></text:p>
      <text:p text:style-name="P148"><text:span text:style-name="T149">14</text:span><text:span text:style-name="T150">. 24 straipsnyje po žodžių „kolektyvinių sutarčių“<text:s/></text:span><text:span text:style-name="T151">įrašyti žodžius „ar kolektyvinių susitarimų“ ir po žodžių „kolektyvinės sutarties“ įrašyti žodžius „ar kolektyvinio susitarimo“.</text:span></text:p>
      <text:p text:style-name="P152"><text:span text:style-name="T153">15</text:span><text:span text:style-name="T154">. Papildyti įstatymą 25 ir 26 straipsniais:</text:span></text:p>
      <text:p text:style-name="P155"><text:span text:style-name="T156">„</text:span><text:span text:style-name="T157">25</text:span><text:span text:style-name="T158"><text:s/>straipsnis.</text:span><text:span text:style-name="T159"><text:tab/></text:span><text:span text:style-name="T160">Darbdavio ar jo įgalioto asmens atsakomybė už vengimą ar<text:s/></text:span><text:span text:style-name="T161">atsisakymą sudaryti kolektyvinį susitarimą ar sutartį</text:span></text:p>
      <text:p text:style-name="P162"><text:span text:style-name="T163">Darbdavys ar jo įgaliotas asmuo už vengimą ar atsisakymą sudaryti kolektyvinį susitarimą ar kolektyvinę sutartį atsako pagal Lietuvos Respublikos įstatymus.</text:span></text:p>
      <text:p text:style-name="P164"><text:span text:style-name="T165">26</text:span><text:span text:style-name="T166"><text:s/>straipsnis.<text:s/></text:span><text:span text:style-name="T167">Draudimas streikuoti</text:span></text:p>
      <text:p text:style-name="P168"><text:span text:style-name="T169">Kolektyvinio susitarimo ar kolektyvinės sutarties galiojimo metu, jeigu darbdavys kolektyvinę sutartį ar kolektyvinį susitarimą vykdo, streikuoti draudžiama.</text:span></text:p>
      <text:p text:style-name="P170"><text:span text:style-name="T171">Šio straipsnio pirmosios dalies nuostatos netaikomos likus dviems mėnesiams iki kolektyvinio su</text:span><text:span text:style-name="T172">sitarimo ar kolektyvinės sutarties galiojimo termino pabaigos.“</text:span></text:p>
      <text:p text:style-name="P173"/>
      <text:p text:style-name="P174"/>
      <text:p text:style-name="P175"><text:span text:style-name="T176">Skelbiu šį Lietuvos Respublikos Seimo priimtą įstatymą.</text:span></text:p>
      <text:p text:style-name="P177"/>
      <text:p text:style-name="P178">RESPUBLIKOS PREZIDENTAS<text:tab/>ALGIRDAS BRAZAUSKAS</text:p>
      <text:p text:style-name="P179"><text:span text:style-name="T1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25:00Z</meta:creation-date>
    <dc:date>2015-06-25T19:25:00Z</dc:date>
    <meta:template xlink:href="Normal" xlink:type="simple"/>
    <meta:editing-cycles>2</meta:editing-cycles>
    <meta:editing-duration>PT0S</meta:editing-duration>
    <meta:document-statistic meta:page-count="2" meta:paragraph-count="62" meta:word-count="662" meta:character-count="5460" meta:row-count="211" meta:non-whitespace-character-count="4860"/>
  </office:meta>
</office:document-meta>
</file>