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fo:letter-spacing="-0.002in"/>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2in"/>
    </style:style>
    <style:style style:name="P11" style:parent-style-name="Normal" style:family="paragraph">
      <style:paragraph-properties fo:keep-together="always" fo:widows="0" fo:orphans="0" fo:text-align="center"/>
      <style:text-properties fo:color="#000000" fo:letter-spacing="-0.0013in" fo:hyphenate="false"/>
    </style:style>
    <style:style style:name="P12" style:parent-style-name="Normal" style:family="paragraph">
      <style:paragraph-properties fo:keep-together="always" fo:widows="0" fo:orphans="0" fo:text-align="center"/>
      <style:text-properties fo:color="#000000" fo:letter-spacing="-0.0013in" fo:hyphenate="false"/>
    </style:style>
    <style:style style:name="P13" style:parent-style-name="Normal" style:family="paragraph">
      <style:paragraph-properties fo:keep-together="always" fo:widows="0" fo:orphans="0" fo:text-align="center"/>
      <style:text-properties fo:color="#000000" fo:letter-spacing="-0.0013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master-page-name="MP1" style:family="paragraph">
      <style:paragraph-properties fo:break-before="page" fo:margin-left="6.25in">
        <style:tab-stops>
          <style:tab-stop style:type="left" style:position="-4.727in"/>
          <style:tab-stop style:type="left" style:position="-4.0187in"/>
          <style:tab-stop style:type="left" style:position="-3.5909in"/>
          <style:tab-stop style:type="left" style:position="-3.3965in"/>
          <style:tab-stop style:type="left" style:position="-2.827in"/>
          <style:tab-stop style:type="left" style:position="-2.2756in"/>
          <style:tab-stop style:type="left" style:position="-1.7201in"/>
          <style:tab-stop style:type="left" style:position="-1.2756in"/>
          <style:tab-stop style:type="left" style:position="-0.784in"/>
          <style:tab-stop style:type="left" style:position="-0.25in"/>
          <style:tab-stop style:type="left" style:position="0.2694in"/>
          <style:tab-stop style:type="left" style:position="0.8805in"/>
          <style:tab-stop style:type="left" style:position="1.4916in"/>
          <style:tab-stop style:type="left" style:position="2.1027in"/>
          <style:tab-stop style:type="left" style:position="2.7138in"/>
        </style:tab-stops>
      </style:paragraph-properties>
    </style:style>
    <style:style style:name="P188" style:parent-style-name="Normal" style:family="paragraph">
      <style:paragraph-properties fo:margin-left="6.25in">
        <style:tab-stops>
          <style:tab-stop style:type="left" style:position="-4.727in"/>
          <style:tab-stop style:type="left" style:position="-4.0187in"/>
          <style:tab-stop style:type="left" style:position="-3.5909in"/>
          <style:tab-stop style:type="left" style:position="-3.3965in"/>
          <style:tab-stop style:type="left" style:position="-2.827in"/>
          <style:tab-stop style:type="left" style:position="-2.2756in"/>
          <style:tab-stop style:type="left" style:position="-1.7201in"/>
          <style:tab-stop style:type="left" style:position="-1.2756in"/>
          <style:tab-stop style:type="left" style:position="-0.784in"/>
          <style:tab-stop style:type="left" style:position="-0.25in"/>
          <style:tab-stop style:type="left" style:position="0.2694in"/>
          <style:tab-stop style:type="left" style:position="0.8805in"/>
          <style:tab-stop style:type="left" style:position="1.4916in"/>
          <style:tab-stop style:type="left" style:position="2.1027in"/>
          <style:tab-stop style:type="left" style:position="2.7138in"/>
        </style:tab-stops>
      </style:paragraph-properties>
    </style:style>
    <style:style style:name="P189" style:parent-style-name="Normal" style:family="paragraph">
      <style:paragraph-properties fo:margin-left="6.25in">
        <style:tab-stops>
          <style:tab-stop style:type="left" style:position="-4.727in"/>
          <style:tab-stop style:type="left" style:position="-4.0187in"/>
          <style:tab-stop style:type="left" style:position="-3.5909in"/>
          <style:tab-stop style:type="left" style:position="-3.3965in"/>
          <style:tab-stop style:type="left" style:position="-2.827in"/>
          <style:tab-stop style:type="left" style:position="-2.2756in"/>
          <style:tab-stop style:type="left" style:position="-1.7201in"/>
          <style:tab-stop style:type="left" style:position="-1.2756in"/>
          <style:tab-stop style:type="left" style:position="-0.784in"/>
          <style:tab-stop style:type="left" style:position="-0.25in"/>
          <style:tab-stop style:type="left" style:position="0.2694in"/>
          <style:tab-stop style:type="left" style:position="0.8805in"/>
          <style:tab-stop style:type="left" style:position="1.4916in"/>
          <style:tab-stop style:type="left" style:position="2.1027in"/>
          <style:tab-stop style:type="left" style:position="2.7138in"/>
        </style:tab-stops>
      </style:paragraph-properties>
    </style:style>
    <style:style style:name="P190"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5.4013in"/>
          <style:tab-stop style:type="left" style:position="5.9354in"/>
          <style:tab-stop style:type="left" style:position="6.4548in"/>
          <style:tab-stop style:type="left" style:position="7.0659in"/>
          <style:tab-stop style:type="left" style:position="7.677in"/>
          <style:tab-stop style:type="left" style:position="8.2881in"/>
          <style:tab-stop style:type="left" style:position="8.8993in"/>
        </style:tab-stops>
      </style:paragraph-properties>
    </style:style>
    <style:style style:name="P191" style:parent-style-name="Normal" style:family="paragraph">
      <style:paragraph-properties fo:text-align="center">
        <style:tab-stops>
          <style:tab-stop style:type="left" style:leader-style="solid" style:leader-text="_" style:position="6.1812in"/>
        </style:tab-stops>
      </style:paragraph-properties>
    </style:style>
    <style:style style:name="P192"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193" style:parent-style-name="Normal" style:family="paragraph">
      <style:paragraph-properties fo:text-align="center">
        <style:tab-stops>
          <style:tab-stop style:type="left" style:leader-style="solid" style:leader-text="_" style:position="6.1812in"/>
        </style:tab-stops>
      </style:paragraph-properties>
    </style:style>
    <style:style style:name="P194"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195" style:parent-style-name="Normal" style:family="paragraph">
      <style:paragraph-properties fo:text-align="center" fo:margin-left="0.0645in">
        <style:tab-stops>
          <style:tab-stop style:type="left" style:position="3.9097in"/>
          <style:tab-stop style:type="left" style:position="4.4652in"/>
          <style:tab-stop style:type="left" style:position="4.9097in"/>
          <style:tab-stop style:type="left" style:position="5.4013in"/>
          <style:tab-stop style:type="left" style:position="5.9354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196" style:parent-style-name="Normal" style:family="paragraph">
      <style:paragraph-properties fo:text-align="justify" fo:text-indent="0.3937in">
        <style:tab-stops>
          <style:tab-stop style:type="left" style:position="3.9743in"/>
          <style:tab-stop style:type="left" style:position="4.5298in"/>
          <style:tab-stop style:type="left" style:position="4.9743in"/>
          <style:tab-stop style:type="left" style:position="5.4659in"/>
          <style:tab-stop style:type="left" style:position="6in"/>
          <style:tab-stop style:type="left" style:position="6.5194in"/>
          <style:tab-stop style:type="left" style:position="7.1305in"/>
          <style:tab-stop style:type="left" style:position="7.7416in"/>
          <style:tab-stop style:type="left" style:position="8.3527in"/>
          <style:tab-stop style:type="left" style:position="8.9638in"/>
          <style:tab-stop style:type="left" style:position="9.6784in"/>
          <style:tab-stop style:type="left" style:position="10.3743in"/>
          <style:tab-stop style:type="left" style:position="11.127in"/>
          <style:tab-stop style:type="left" style:position="11.8416in"/>
          <style:tab-stop style:type="left" style:position="12.0055in"/>
        </style:tab-stops>
      </style:paragraph-properties>
    </style:style>
    <style:style style:name="P197"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5.4013in"/>
          <style:tab-stop style:type="left" style:position="5.9354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text-properties style:font-name="Arial" style:font-name-complex="Arial"/>
    </style:style>
    <style:style style:name="P198" style:parent-style-name="Normal" style:family="paragraph">
      <style:paragraph-properties fo:text-align="center" fo:margin-left="0.0645in">
        <style:tab-stops/>
      </style:paragraph-properties>
      <style:text-properties fo:font-weight="bold" style:font-weight-asian="bold" style:font-weight-complex="bold"/>
    </style:style>
    <style:style style:name="P199"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5.4013in"/>
          <style:tab-stop style:type="left" style:position="5.9354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200"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201" style:parent-style-name="Normal" style:family="paragraph">
      <style:paragraph-properties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TableColumn203" style:family="table-column">
      <style:table-column-properties style:column-width="2.1583in"/>
    </style:style>
    <style:style style:name="TableColumn204" style:family="table-column">
      <style:table-column-properties style:column-width="0.8333in"/>
    </style:style>
    <style:style style:name="TableColumn205" style:family="table-column">
      <style:table-column-properties style:column-width="0.6666in"/>
    </style:style>
    <style:style style:name="TableColumn206" style:family="table-column">
      <style:table-column-properties style:column-width="0.1666in"/>
    </style:style>
    <style:style style:name="TableColumn207" style:family="table-column">
      <style:table-column-properties style:column-width="0.8333in"/>
    </style:style>
    <style:style style:name="TableColumn208" style:family="table-column">
      <style:table-column-properties style:column-width="0.8333in"/>
    </style:style>
    <style:style style:name="TableColumn209" style:family="table-column">
      <style:table-column-properties style:column-width="0.25in"/>
    </style:style>
    <style:style style:name="TableColumn210" style:family="table-column">
      <style:table-column-properties style:column-width="1.8333in"/>
    </style:style>
    <style:style style:name="TableColumn211" style:family="table-column">
      <style:table-column-properties style:column-width="2.6611in"/>
    </style:style>
    <style:style style:name="Table202" style:family="table">
      <style:table-properties style:width="10.2361in" fo:margin-left="0in" table:align="left"/>
    </style:style>
    <style:style style:name="TableRow212" style:family="table-row">
      <style:table-row-properties style:min-row-height="0.2395in"/>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0pt" style:font-size-asian="10p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font-size="10pt" style:font-size-asian="10p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0pt" style:font-size-asian="10p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10pt" style:font-size-asian="10p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style:font-name="Arial" style:font-name-complex="Arial" fo:font-size="10pt" style:font-size-asian="10pt"/>
    </style:style>
    <style:style style:name="TableCell2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8" style:parent-style-name="Normal" style:family="paragraph">
      <style:paragraph-properties fo:text-indent="0.0347in"/>
      <style:text-properties fo:font-size="10pt" style:font-size-asian="10p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style:font-name="Arial" style:font-name-complex="Arial" fo:font-size="10pt" style:font-size-asian="10pt"/>
    </style:style>
    <style:style style:name="TableRow231" style:family="table-row">
      <style:table-row-properties style:min-row-height="0.1875in"/>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style:font-name="Arial" style:font-name-complex="Arial" fo:font-size="10pt" style:font-size-asian="10p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style:font-name="Arial" style:font-name-complex="Arial" fo:font-size="10pt" style:font-size-asian="10p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style:font-name="Arial" style:font-name-complex="Arial" fo:font-size="10pt" style:font-size-asian="10p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text-properties style:font-name="Arial" style:font-name-complex="Arial" fo:font-size="10pt" style:font-size-asian="10pt"/>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text-properties style:font-name="Arial" style:font-name-complex="Arial" fo:font-size="10pt" style:font-size-asian="10p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style:font-name="Arial" style:font-name-complex="Arial" fo:font-size="10pt" style:font-size-asian="10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style:font-name="Arial" style:font-name-complex="Arial" fo:font-size="10pt" style:font-size-asian="10pt"/>
    </style:style>
    <style:style style:name="TableCell246" style:family="table-cell">
      <style:table-cell-properties fo:border-top="0.0138in solid #000000" fo:border-left="none" fo:border-bottom="none" fo:border-right="none" fo:padding-top="0in" fo:padding-left="0.075in" fo:padding-bottom="0in" fo:padding-right="0.075in" fo:wrap-option="no-wrap"/>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style:font-name="Arial" style:font-name-complex="Arial" fo:font-size="10pt" style:font-size-asian="10pt"/>
    </style:style>
    <style:style style:name="TableColumn251" style:family="table-column">
      <style:table-column-properties style:column-width="3.2638in"/>
    </style:style>
    <style:style style:name="TableColumn252" style:family="table-column">
      <style:table-column-properties style:column-width="0.952in"/>
    </style:style>
    <style:style style:name="TableColumn253" style:family="table-column">
      <style:table-column-properties style:column-width="0.8812in"/>
    </style:style>
    <style:style style:name="TableColumn254" style:family="table-column">
      <style:table-column-properties style:column-width="0.6944in"/>
    </style:style>
    <style:style style:name="TableColumn255" style:family="table-column">
      <style:table-column-properties style:column-width="0.9951in"/>
    </style:style>
    <style:style style:name="TableColumn256" style:family="table-column">
      <style:table-column-properties style:column-width="0.9708in"/>
    </style:style>
    <style:style style:name="TableColumn257" style:family="table-column">
      <style:table-column-properties style:column-width="0.9076in"/>
    </style:style>
    <style:style style:name="TableColumn258" style:family="table-column">
      <style:table-column-properties style:column-width="0.6881in"/>
    </style:style>
    <style:style style:name="TableColumn259" style:family="table-column">
      <style:table-column-properties style:column-width="0.8826in"/>
    </style:style>
    <style:style style:name="Table250" style:family="table">
      <style:table-properties style:width="10.2361in" fo:margin-left="0in" table:align="left"/>
    </style:style>
    <style:style style:name="TableRow260" style:family="table-row">
      <style:table-row-properties style:min-row-height="0.177in"/>
    </style:style>
    <style:style style:name="TableCell2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1875in"/>
    </style:style>
    <style:style style:name="P270" style:parent-style-name="Normal" style:family="paragraph">
      <style:text-properties fo:font-size="10pt" style:font-size-asian="10pt"/>
    </style:style>
    <style:style style:name="TableCell2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style>
    <style:style style:name="TableCell2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text-properties fo:font-size="10pt" style:font-size-asian="10pt"/>
    </style:style>
    <style:style style:name="TableRow286" style:family="table-row">
      <style:table-row-properties style:min-row-height="0.7187in"/>
    </style:style>
    <style:style style:name="P287" style:parent-style-name="Normal" style:family="paragraph">
      <style:text-properties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font-size="10pt" style:font-size-asian="10pt"/>
    </style:style>
    <style:style style:name="TableCell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font-size="10pt" style:font-size-asian="10pt"/>
    </style:style>
    <style:style style:name="TableRow301" style:family="table-row">
      <style:table-row-properties style:min-row-height="0.177in"/>
    </style:style>
    <style:style style:name="TableCell3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552in"/>
    </style:style>
    <style:style style:name="TableCell3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22" style:parent-style-name="Normal" style:family="paragraph">
      <style:text-properties fo:font-weight="bold" style:font-weight-asian="bold" style:font-weight-complex="bold" fo:color="#000000" fo:font-size="10pt" style:font-size-asian="10pt"/>
    </style:style>
    <style:style style:name="TableCell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339" style:family="table-row">
      <style:table-row-properties style:min-row-height="0.3437in"/>
    </style:style>
    <style:style style:name="TableCell3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fo:text-indent="0.0347in"/>
      <style:text-properties fo:color="#000000" fo:font-size="10pt" style:font-size-asian="10pt"/>
    </style:style>
    <style:style style:name="TableCell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fo:text-indent="0.0347in"/>
      <style:text-properties fo:color="#000000" fo:font-size="10pt" style:font-size-asian="10pt"/>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align="center" fo:text-indent="0.0347in"/>
      <style:text-properties fo:color="#000000" fo:font-size="10pt" style:font-size-asian="10pt"/>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fo:text-indent="0.0347in"/>
      <style:text-properties fo:color="#000000" fo:font-size="10pt" style:font-size-asian="10pt"/>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center" fo:text-indent="0.0347in"/>
      <style:text-properties fo:color="#000000" fo:font-size="10pt" style:font-size-asian="10p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center" fo:text-indent="0.0347in"/>
      <style:text-properties fo:color="#000000" fo:font-size="10pt" style:font-size-asian="10pt"/>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center" fo:text-indent="0.0347in"/>
      <style:text-properties fo:color="#000000" fo:font-size="10pt" style:font-size-asian="10p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fo:text-indent="0.0347in"/>
      <style:text-properties fo:color="#000000" fo:font-size="10pt" style:font-size-asian="10pt"/>
    </style:style>
    <style:style style:name="TableRow358" style:family="table-row">
      <style:table-row-properties style:min-row-height="0.177in"/>
    </style:style>
    <style:style style:name="TableCell3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fo:text-indent="0.0347in"/>
      <style:text-properties fo:color="#000000" fo:font-size="10pt" style:font-size-asian="10pt"/>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fo:text-indent="0.0347in"/>
      <style:text-properties fo:color="#000000" fo:font-size="10pt" style:font-size-asian="10p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align="center" fo:text-indent="0.0347in"/>
      <style:text-properties fo:color="#000000" fo:font-size="10pt" style:font-size-asian="10p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align="center" fo:text-indent="0.0347in"/>
      <style:text-properties fo:color="#000000" fo:font-size="10pt" style:font-size-asian="10pt"/>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fo:text-indent="0.0347in"/>
      <style:text-properties fo:color="#000000" fo:font-size="10pt" style:font-size-asian="10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fo:text-indent="0.0347in"/>
      <style:text-properties fo:color="#000000" fo:font-size="10pt" style:font-size-asian="10p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align="center" fo:text-indent="0.0347in"/>
      <style:text-properties fo:color="#000000" fo:font-size="10pt" style:font-size-asian="10p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center" fo:text-indent="0.0347in"/>
      <style:text-properties fo:color="#000000" fo:font-size="10pt" style:font-size-asian="10pt"/>
    </style:style>
    <style:style style:name="TableRow377" style:family="table-row">
      <style:table-row-properties style:min-row-height="0.177in"/>
    </style:style>
    <style:style style:name="TableCell3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font-size="10pt" style:font-size-asian="10p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center" fo:text-indent="0.0347in"/>
      <style:text-properties fo:color="#000000" fo:font-size="10pt" style:font-size-asian="10p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fo:text-indent="0.0347in"/>
      <style:text-properties fo:color="#000000" fo:font-size="10pt" style:font-size-asian="10p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fo:text-indent="0.0347in"/>
      <style:text-properties fo:color="#000000" fo:font-size="10pt" style:font-size-asian="10pt"/>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center" fo:text-indent="0.0347in"/>
      <style:text-properties fo:color="#000000" fo:font-size="10pt" style:font-size-asian="10p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fo:text-indent="0.0347in"/>
      <style:text-properties fo:color="#000000" fo:font-size="10pt" style:font-size-asian="10p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align="center" fo:text-indent="0.0381in"/>
      <style:text-properties style:font-name="Arial" style:font-name-complex="Arial" fo:font-size="10pt" style:font-size-asian="10pt"/>
    </style:style>
    <style:style style:name="TableRow396" style:family="table-row">
      <style:table-row-properties style:min-row-height="0.5312in"/>
    </style:style>
    <style:style style:name="TableCell3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8" style:parent-style-name="Normal" style:family="paragraph">
      <style:text-properties fo:font-weight="bold" style:font-weight-asian="bold" style:font-weight-complex="bold" fo:color="#000000" fo:font-size="10pt" style:font-size-asian="10pt"/>
    </style:style>
    <style:style style:name="TableCell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415" style:family="table-row">
      <style:table-row-properties style:min-row-height="0.3333in"/>
    </style:style>
    <style:style style:name="TableCell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fo:text-indent="0.0347in"/>
      <style:text-properties fo:color="#000000" fo:font-size="10pt" style:font-size-asian="10pt"/>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center" fo:text-indent="0.0347in"/>
      <style:text-properties fo:color="#000000" fo:font-size="10pt" style:font-size-asian="10pt"/>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center" fo:text-indent="0.0347in"/>
      <style:text-properties fo:color="#000000" fo:font-size="10pt" style:font-size-asian="10p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center" fo:text-indent="0.0347in"/>
      <style:text-properties fo:color="#000000" fo:font-size="10pt" style:font-size-asian="10p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fo:text-indent="0.0347in"/>
      <style:text-properties fo:color="#000000" fo:font-size="10pt" style:font-size-asian="10p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center" fo:text-indent="0.0347in"/>
      <style:text-properties fo:color="#000000" fo:font-size="10pt" style:font-size-asian="10p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fo:text-indent="0.0347in"/>
      <style:text-properties fo:color="#000000" fo:font-size="10pt" style:font-size-asian="10p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center" fo:text-indent="0.0381in"/>
      <style:text-properties style:font-name="Arial" style:font-name-complex="Arial" fo:font-size="10pt" style:font-size-asian="10pt"/>
    </style:style>
    <style:style style:name="TableRow434" style:family="table-row">
      <style:table-row-properties style:min-row-height="0.3333in"/>
    </style:style>
    <style:style style:name="TableCell4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fo:text-indent="0.0347in"/>
      <style:text-properties fo:color="#000000" fo:font-size="10pt" style:font-size-asian="10pt"/>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fo:text-indent="0.0347in"/>
      <style:text-properties fo:color="#000000" fo:font-size="10pt" style:font-size-asian="10p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center" fo:text-indent="0.0347in"/>
      <style:text-properties fo:color="#000000" fo:font-size="10pt" style:font-size-asian="10pt"/>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fo:text-indent="0.0347in"/>
      <style:text-properties fo:color="#000000" fo:font-size="10pt" style:font-size-asian="10pt"/>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center" fo:text-indent="0.0347in"/>
      <style:text-properties fo:color="#000000" fo:font-size="10pt" style:font-size-asian="10pt"/>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center" fo:text-indent="0.0347in"/>
      <style:text-properties fo:color="#000000" fo:font-size="10pt" style:font-size-asian="10p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fo:text-indent="0.0347in"/>
      <style:text-properties fo:color="#000000" fo:font-size="10pt" style:font-size-asian="10p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fo:text-indent="0.0381in"/>
      <style:text-properties style:font-name="Arial" style:font-name-complex="Arial" fo:font-size="10pt" style:font-size-asian="10pt"/>
    </style:style>
    <style:style style:name="TableRow453" style:family="table-row">
      <style:table-row-properties style:min-row-height="0.1979in"/>
    </style:style>
    <style:style style:name="TableCell4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align="center" fo:text-indent="0.0347in"/>
      <style:text-properties fo:color="#000000" fo:font-size="10pt" style:font-size-asian="10pt"/>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center" fo:text-indent="0.0347in"/>
      <style:text-properties fo:color="#000000" fo:font-size="10pt" style:font-size-asian="10pt"/>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align="center" fo:text-indent="0.0347in"/>
      <style:text-properties fo:color="#000000" fo:font-size="10pt" style:font-size-asian="10pt"/>
    </style:style>
    <style:style style:name="TableCell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align="center" fo:text-indent="0.0347in"/>
      <style:text-properties fo:color="#000000" fo:font-size="10pt" style:font-size-asian="10pt"/>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center" fo:text-indent="0.0347in"/>
      <style:text-properties fo:color="#000000" fo:font-size="10pt" style:font-size-asian="10p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center" fo:text-indent="0.0347in"/>
      <style:text-properties fo:color="#000000" fo:font-size="10pt" style:font-size-asian="10pt"/>
    </style:style>
    <style:style style:name="TableColumn473" style:family="table-column">
      <style:table-column-properties style:column-width="3.4118in"/>
    </style:style>
    <style:style style:name="TableColumn474" style:family="table-column">
      <style:table-column-properties style:column-width="3.4111in"/>
    </style:style>
    <style:style style:name="TableColumn475" style:family="table-column">
      <style:table-column-properties style:column-width="3.4131in"/>
    </style:style>
    <style:style style:name="Table472" style:family="table">
      <style:table-properties style:width="10.2361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olumn488" style:family="table-column">
      <style:table-column-properties style:column-width="3.4125in"/>
    </style:style>
    <style:style style:name="TableColumn489" style:family="table-column">
      <style:table-column-properties style:column-width="3.4118in"/>
    </style:style>
    <style:style style:name="TableColumn490" style:family="table-column">
      <style:table-column-properties style:column-width="3.4118in"/>
    </style:style>
    <style:style style:name="Table487" style:family="table">
      <style:table-properties style:width="10.2361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500" style:parent-style-name="DefaultParagraphFont" style:family="text">
      <style:text-properties fo:color="#000000" fo:font-size="9pt" style:font-size-asian="9pt" style:font-size-complex="9pt"/>
    </style:style>
    <style:style style:name="P501" style:parent-style-name="Normal" style:family="paragraph">
      <style:paragraph-properties fo:text-align="center"/>
    </style:style>
    <style:style style:name="P502" style:parent-style-name="Normal" style:family="paragraph">
      <style:paragraph-properties fo:margin-left="6.25in">
        <style:tab-stops>
          <style:tab-stop style:type="left" style:position="-4.727in"/>
          <style:tab-stop style:type="left" style:position="-4.0187in"/>
          <style:tab-stop style:type="left" style:position="-3.5909in"/>
          <style:tab-stop style:type="left" style:position="-3.3965in"/>
          <style:tab-stop style:type="left" style:position="-2.827in"/>
          <style:tab-stop style:type="left" style:position="-2.2756in"/>
          <style:tab-stop style:type="left" style:position="-1.7201in"/>
          <style:tab-stop style:type="left" style:position="-1.2756in"/>
          <style:tab-stop style:type="left" style:position="-0.784in"/>
          <style:tab-stop style:type="left" style:position="-0.25in"/>
          <style:tab-stop style:type="left" style:position="0.2694in"/>
          <style:tab-stop style:type="left" style:position="0.8805in"/>
          <style:tab-stop style:type="left" style:position="1.4916in"/>
          <style:tab-stop style:type="left" style:position="2.1027in"/>
          <style:tab-stop style:type="left" style:position="2.7138in"/>
        </style:tab-stops>
      </style:paragraph-properties>
    </style:style>
    <style:style style:name="P503" style:parent-style-name="Normal" style:family="paragraph">
      <style:paragraph-properties fo:break-before="page"/>
    </style:style>
    <style:style style:name="P504" style:parent-style-name="Normal" style:family="paragraph">
      <style:paragraph-properties fo:margin-left="6.25in">
        <style:tab-stops>
          <style:tab-stop style:type="left" style:position="-4.727in"/>
          <style:tab-stop style:type="left" style:position="-4.0187in"/>
          <style:tab-stop style:type="left" style:position="-3.5909in"/>
          <style:tab-stop style:type="left" style:position="-3.3965in"/>
          <style:tab-stop style:type="left" style:position="-2.827in"/>
          <style:tab-stop style:type="left" style:position="-2.2756in"/>
          <style:tab-stop style:type="left" style:position="-1.7201in"/>
          <style:tab-stop style:type="left" style:position="-1.2756in"/>
          <style:tab-stop style:type="left" style:position="-0.784in"/>
          <style:tab-stop style:type="left" style:position="-0.25in"/>
          <style:tab-stop style:type="left" style:position="0.2694in"/>
          <style:tab-stop style:type="left" style:position="0.8805in"/>
          <style:tab-stop style:type="left" style:position="1.4916in"/>
          <style:tab-stop style:type="left" style:position="2.1027in"/>
          <style:tab-stop style:type="left" style:position="2.7138in"/>
        </style:tab-stops>
      </style:paragraph-properties>
    </style:style>
    <style:style style:name="P505" style:parent-style-name="Normal" style:family="paragraph">
      <style:paragraph-properties fo:margin-left="6.25in">
        <style:tab-stops>
          <style:tab-stop style:type="left" style:position="-4.727in"/>
          <style:tab-stop style:type="left" style:position="-4.0187in"/>
          <style:tab-stop style:type="left" style:position="-3.5909in"/>
          <style:tab-stop style:type="left" style:position="-3.3965in"/>
          <style:tab-stop style:type="left" style:position="-2.827in"/>
          <style:tab-stop style:type="left" style:position="-2.2756in"/>
          <style:tab-stop style:type="left" style:position="-1.7201in"/>
          <style:tab-stop style:type="left" style:position="-1.2756in"/>
          <style:tab-stop style:type="left" style:position="-0.784in"/>
          <style:tab-stop style:type="left" style:position="-0.25in"/>
          <style:tab-stop style:type="left" style:position="0.2694in"/>
          <style:tab-stop style:type="left" style:position="0.8805in"/>
          <style:tab-stop style:type="left" style:position="1.4916in"/>
          <style:tab-stop style:type="left" style:position="2.1027in"/>
          <style:tab-stop style:type="left" style:position="2.7138in"/>
        </style:tab-stops>
      </style:paragraph-properties>
    </style:style>
    <style:style style:name="P506" style:parent-style-name="Normal" style:family="paragraph">
      <style:paragraph-properties fo:margin-left="6.25in">
        <style:tab-stops>
          <style:tab-stop style:type="left" style:position="-4.727in"/>
          <style:tab-stop style:type="left" style:position="-4.0187in"/>
          <style:tab-stop style:type="left" style:position="-3.5909in"/>
          <style:tab-stop style:type="left" style:position="-3.3965in"/>
          <style:tab-stop style:type="left" style:position="-2.827in"/>
          <style:tab-stop style:type="left" style:position="-2.2756in"/>
          <style:tab-stop style:type="left" style:position="-1.7201in"/>
          <style:tab-stop style:type="left" style:position="-1.2756in"/>
          <style:tab-stop style:type="left" style:position="-0.784in"/>
          <style:tab-stop style:type="left" style:position="-0.25in"/>
          <style:tab-stop style:type="left" style:position="0.2694in"/>
          <style:tab-stop style:type="left" style:position="0.8805in"/>
          <style:tab-stop style:type="left" style:position="1.4916in"/>
          <style:tab-stop style:type="left" style:position="2.1027in"/>
          <style:tab-stop style:type="left" style:position="2.7138in"/>
        </style:tab-stops>
      </style:paragraph-properties>
    </style:style>
    <style:style style:name="P507"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5.4013in"/>
          <style:tab-stop style:type="left" style:position="5.9354in"/>
          <style:tab-stop style:type="left" style:position="6.4548in"/>
          <style:tab-stop style:type="left" style:position="7.0659in"/>
          <style:tab-stop style:type="left" style:position="7.677in"/>
          <style:tab-stop style:type="left" style:position="8.2881in"/>
          <style:tab-stop style:type="left" style:position="8.8993in"/>
        </style:tab-stops>
      </style:paragraph-properties>
    </style:style>
    <style:style style:name="P508" style:parent-style-name="Normal" style:family="paragraph">
      <style:paragraph-properties fo:text-align="center">
        <style:tab-stops>
          <style:tab-stop style:type="left" style:leader-style="solid" style:leader-text="_" style:position="6.1812in"/>
        </style:tab-stops>
      </style:paragraph-properties>
    </style:style>
    <style:style style:name="P509"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510" style:parent-style-name="Normal" style:family="paragraph">
      <style:paragraph-properties fo:text-align="center">
        <style:tab-stops>
          <style:tab-stop style:type="left" style:leader-style="solid" style:leader-text="_" style:position="6.1812in"/>
        </style:tab-stops>
      </style:paragraph-properties>
    </style:style>
    <style:style style:name="P511"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512" style:parent-style-name="Normal" style:family="paragraph">
      <style:paragraph-properties fo:text-align="center" fo:margin-left="0.0645in">
        <style:tab-stops>
          <style:tab-stop style:type="left" style:position="3.9097in"/>
          <style:tab-stop style:type="left" style:position="4.4652in"/>
          <style:tab-stop style:type="left" style:position="4.9097in"/>
          <style:tab-stop style:type="left" style:position="5.4013in"/>
          <style:tab-stop style:type="left" style:position="5.9354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513" style:parent-style-name="Normal" style:family="paragraph">
      <style:paragraph-properties fo:text-align="justify" fo:text-indent="0.3937in">
        <style:tab-stops>
          <style:tab-stop style:type="left" style:position="3.9743in"/>
          <style:tab-stop style:type="left" style:position="4.5298in"/>
          <style:tab-stop style:type="left" style:position="4.9743in"/>
          <style:tab-stop style:type="left" style:position="5.4659in"/>
          <style:tab-stop style:type="left" style:position="6in"/>
          <style:tab-stop style:type="left" style:position="6.5194in"/>
          <style:tab-stop style:type="left" style:position="7.1305in"/>
          <style:tab-stop style:type="left" style:position="7.7416in"/>
          <style:tab-stop style:type="left" style:position="8.3527in"/>
          <style:tab-stop style:type="left" style:position="8.9638in"/>
          <style:tab-stop style:type="left" style:position="9.6784in"/>
          <style:tab-stop style:type="left" style:position="10.3743in"/>
          <style:tab-stop style:type="left" style:position="11.127in"/>
          <style:tab-stop style:type="left" style:position="11.8416in"/>
          <style:tab-stop style:type="left" style:position="12.0055in"/>
        </style:tab-stops>
      </style:paragraph-properties>
    </style:style>
    <style:style style:name="P514"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5.4013in"/>
          <style:tab-stop style:type="left" style:position="5.9354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text-properties style:font-name="Arial" style:font-name-complex="Arial"/>
    </style:style>
    <style:style style:name="P515" style:parent-style-name="Normal" style:family="paragraph">
      <style:paragraph-properties fo:text-align="center" fo:margin-left="0.0645in">
        <style:tab-stops/>
      </style:paragraph-properties>
      <style:text-properties fo:font-weight="bold" style:font-weight-asian="bold" style:font-weight-complex="bold"/>
    </style:style>
    <style:style style:name="P516"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5.4013in"/>
          <style:tab-stop style:type="left" style:position="5.9354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517" style:parent-style-name="Normal" style:family="paragraph">
      <style:paragraph-properties fo:text-align="center"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P518" style:parent-style-name="Normal" style:family="paragraph">
      <style:paragraph-properties fo:margin-left="0.0645in">
        <style:tab-stops>
          <style:tab-stop style:type="left" style:position="1.4583in"/>
          <style:tab-stop style:type="left" style:position="2.1666in"/>
          <style:tab-stop style:type="left" style:position="2.5944in"/>
          <style:tab-stop style:type="left" style:position="2.7888in"/>
          <style:tab-stop style:type="left" style:position="3.3583in"/>
          <style:tab-stop style:type="left" style:position="3.9097in"/>
          <style:tab-stop style:type="left" style:position="4.4652in"/>
          <style:tab-stop style:type="left" style:position="4.9097in"/>
          <style:tab-stop style:type="left" style:position="6.4548in"/>
          <style:tab-stop style:type="left" style:position="7.0659in"/>
          <style:tab-stop style:type="left" style:position="7.677in"/>
          <style:tab-stop style:type="left" style:position="8.2881in"/>
          <style:tab-stop style:type="left" style:position="8.8993in"/>
          <style:tab-stop style:type="left" style:position="9.6138in"/>
          <style:tab-stop style:type="left" style:position="10.3097in"/>
          <style:tab-stop style:type="left" style:position="11.0625in"/>
          <style:tab-stop style:type="left" style:position="11.777in"/>
          <style:tab-stop style:type="left" style:position="11.9409in"/>
        </style:tab-stops>
      </style:paragraph-properties>
    </style:style>
    <style:style style:name="TableColumn520" style:family="table-column">
      <style:table-column-properties style:column-width="2.1583in"/>
    </style:style>
    <style:style style:name="TableColumn521" style:family="table-column">
      <style:table-column-properties style:column-width="0.8333in"/>
    </style:style>
    <style:style style:name="TableColumn522" style:family="table-column">
      <style:table-column-properties style:column-width="0.6666in"/>
    </style:style>
    <style:style style:name="TableColumn523" style:family="table-column">
      <style:table-column-properties style:column-width="0.1666in"/>
    </style:style>
    <style:style style:name="TableColumn524" style:family="table-column">
      <style:table-column-properties style:column-width="0.8333in"/>
    </style:style>
    <style:style style:name="TableColumn525" style:family="table-column">
      <style:table-column-properties style:column-width="0.8333in"/>
    </style:style>
    <style:style style:name="TableColumn526" style:family="table-column">
      <style:table-column-properties style:column-width="0.25in"/>
    </style:style>
    <style:style style:name="TableColumn527" style:family="table-column">
      <style:table-column-properties style:column-width="1.8333in"/>
    </style:style>
    <style:style style:name="TableColumn528" style:family="table-column">
      <style:table-column-properties style:column-width="2.6611in"/>
    </style:style>
    <style:style style:name="Table519" style:family="table">
      <style:table-properties style:width="10.2361in" fo:margin-left="0in" table:align="left"/>
    </style:style>
    <style:style style:name="TableRow529" style:family="table-row">
      <style:table-row-properties style:min-row-height="0.2395in"/>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0pt" style:font-size-asian="10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style:font-name="Arial" style:font-name-complex="Arial" fo:font-size="10pt" style:font-size-asian="10pt"/>
    </style:style>
    <style:style style:name="TableCell5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style:font-name="Arial" style:font-name-complex="Arial" fo:font-size="10pt" style:font-size-asian="10pt"/>
    </style:style>
    <style:style style:name="TableRow548" style:family="table-row">
      <style:table-row-properties style:min-row-height="0.1875in"/>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style:font-name="Arial" style:font-name-complex="Arial" fo:font-size="10pt" style:font-size-asian="10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style:font-name="Arial" style:font-name-complex="Arial" fo:font-size="10pt" style:font-size-asian="10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style:font-name="Arial" style:font-name-complex="Arial" fo:font-size="10pt" style:font-size-asian="10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name="Arial" style:font-name-complex="Arial" fo:font-size="10pt" style:font-size-asian="10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Arial" style:font-name-complex="Arial" fo:font-size="10pt" style:font-size-asian="10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style:font-name="Arial" style:font-name-complex="Arial" fo:font-size="10pt" style:font-size-asian="10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style:font-name="Arial" style:font-name-complex="Arial" fo:font-size="10pt" style:font-size-asian="10pt"/>
    </style:style>
    <style:style style:name="TableCell563" style:family="table-cell">
      <style:table-cell-properties fo:border-top="0.0138in solid #000000" fo:border-left="none" fo:border-bottom="none" fo:border-right="none"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style:font-name="Arial" style:font-name-complex="Arial" fo:font-size="10pt" style:font-size-asian="10pt"/>
    </style:style>
    <style:style style:name="TableColumn568" style:family="table-column">
      <style:table-column-properties style:column-width="3.4861in"/>
    </style:style>
    <style:style style:name="TableColumn569" style:family="table-column">
      <style:table-column-properties style:column-width="0.8444in"/>
    </style:style>
    <style:style style:name="TableColumn570" style:family="table-column">
      <style:table-column-properties style:column-width="1.0416in"/>
    </style:style>
    <style:style style:name="TableColumn571" style:family="table-column">
      <style:table-column-properties style:column-width="1.0416in"/>
    </style:style>
    <style:style style:name="TableColumn572" style:family="table-column">
      <style:table-column-properties style:column-width="0.9673in"/>
    </style:style>
    <style:style style:name="TableColumn573" style:family="table-column">
      <style:table-column-properties style:column-width="0.9673in"/>
    </style:style>
    <style:style style:name="TableColumn574" style:family="table-column">
      <style:table-column-properties style:column-width="0.8777in"/>
    </style:style>
    <style:style style:name="TableColumn575" style:family="table-column">
      <style:table-column-properties style:column-width="1.0097in"/>
    </style:style>
    <style:style style:name="Table567" style:family="table">
      <style:table-properties style:width="10.2361in" fo:margin-left="0in" table:align="left"/>
    </style:style>
    <style:style style:name="TableRow576" style:family="table-row">
      <style:table-row-properties style:min-row-height="0.1875in"/>
    </style:style>
    <style:style style:name="TableCell5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min-row-height="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0.0069in solid #000000" fo:border-right="none" style:vertical-align="bottom"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text-properties fo:font-size="10pt" style:font-size-asian="10pt"/>
    </style:style>
    <style:style style:name="TableRow600" style:family="table-row">
      <style:table-row-properties style:min-row-height="0.177in"/>
    </style:style>
    <style:style style:name="TableCell6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none" fo:border-bottom="0.0069in solid #000000" fo:border-right="none" style:vertical-align="bottom"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min-row-height="0.5208in"/>
    </style:style>
    <style:style style:name="TableCell6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9" style:parent-style-name="Normal" style:family="paragraph">
      <style:text-properties fo:font-weight="bold" style:font-weight-asian="bold" style:font-weight-complex="bold" fo:color="#000000" fo:font-size="10pt" style:font-size-asian="10pt"/>
    </style:style>
    <style:style style:name="TableCell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indent="0.0347in"/>
      <style:text-properties fo:font-weight="bold" style:font-weight-asian="bold" style:font-weight-complex="bold" fo:color="#000000"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indent="0.0347in"/>
      <style:text-properties fo:font-weight="bold" style:font-weight-asian="bold" style:font-weight-complex="bold" fo:color="#000000" fo:font-size="10pt" style:font-size-asian="10pt"/>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30" style:family="table-cell">
      <style:table-cell-properties fo:border-top="none" fo:border-left="none" fo:border-bottom="0.0069in solid #000000" fo:border-right="none" style:vertical-align="bottom" fo:padding-top="0in" fo:padding-left="0.075in" fo:padding-bottom="0in" fo:padding-right="0.075in"/>
    </style:style>
    <style:style style:name="P63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34" style:family="table-row">
      <style:table-row-properties style:min-row-height="0.3437in"/>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fo:text-indent="0.0347in"/>
      <style:text-properties fo:color="#000000"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fo:text-indent="0.0347in"/>
      <style:text-properties fo:color="#000000" fo:font-size="10pt" style:font-size-asian="10p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center" fo:text-indent="0.0347in"/>
      <style:text-properties fo:color="#000000" fo:font-size="10pt" style:font-size-asian="10pt"/>
    </style:style>
    <style:style style:name="TableCell647" style:family="table-cell">
      <style:table-cell-properties fo:border-top="none" fo:border-left="none" fo:border-bottom="0.0069in solid #000000" fo:border-right="none" style:vertical-align="bottom" fo:padding-top="0in" fo:padding-left="0.075in" fo:padding-bottom="0in" fo:padding-right="0.075in"/>
    </style:style>
    <style:style style:name="P648" style:parent-style-name="Normal" style:family="paragraph">
      <style:paragraph-properties fo:text-align="center" fo:text-indent="0.0347in"/>
      <style:text-properties fo:color="#000000"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fo:text-indent="0.0347in"/>
      <style:text-properties fo:color="#000000"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fo:text-indent="0.0347in"/>
      <style:text-properties fo:color="#000000"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center" fo:text-indent="0.0347in"/>
      <style:text-properties fo:color="#000000" fo:font-size="10pt" style:font-size-asian="10p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text-align="center" fo:text-indent="0.0347in"/>
      <style:text-properties fo:color="#000000" fo:font-size="10pt" style:font-size-asian="10pt"/>
    </style:style>
    <style:style style:name="TableCell664" style:family="table-cell">
      <style:table-cell-properties fo:border-top="none" fo:border-left="none" fo:border-bottom="0.0069in solid #000000" fo:border-right="none" style:vertical-align="bottom" fo:padding-top="0in" fo:padding-left="0.075in" fo:padding-bottom="0in" fo:padding-right="0.075in"/>
    </style:style>
    <style:style style:name="P665" style:parent-style-name="Normal" style:family="paragraph">
      <style:paragraph-properties fo:text-align="center" fo:text-indent="0.0347in"/>
      <style:text-properties fo:color="#000000" fo:font-size="10pt" style:font-size-asian="10p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fo:text-indent="0.0347in"/>
      <style:text-properties fo:color="#000000" fo:font-size="10pt" style:font-size-asian="10pt"/>
    </style:style>
    <style:style style:name="TableRow668" style:family="table-row">
      <style:table-row-properties style:min-row-height="0.177in"/>
    </style:style>
    <style:style style:name="TableCell6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center" fo:text-indent="0.0347in"/>
      <style:text-properties fo:color="#000000"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fo:text-indent="0.0347in"/>
      <style:text-properties fo:color="#000000" fo:font-size="10pt" style:font-size-asian="10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top="none" fo:border-left="none" fo:border-bottom="0.0069in solid #000000" fo:border-right="none" style:vertical-align="bottom" fo:padding-top="0in" fo:padding-left="0.075in" fo:padding-bottom="0in" fo:padding-right="0.075in"/>
    </style:style>
    <style:style style:name="P682" style:parent-style-name="Normal" style:family="paragraph">
      <style:paragraph-properties fo:text-align="center" fo:text-indent="0.0347in"/>
      <style:text-properties fo:color="#000000" fo:font-size="10pt" style:font-size-asian="10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style>
    <style:style style:name="TableRow685" style:family="table-row">
      <style:table-row-properties style:min-row-height="0.5312in"/>
    </style:style>
    <style:style style:name="TableCell6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7" style:parent-style-name="Normal" style:family="paragraph">
      <style:text-properties fo:font-weight="bold" style:font-weight-asian="bold" style:font-weight-complex="bold" fo:color="#000000" fo:font-size="10pt" style:font-size-asian="10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text-indent="0.0347in"/>
      <style:text-properties fo:font-weight="bold" style:font-weight-asian="bold" style:font-weight-complex="bold" fo:color="#000000"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indent="0.0347in"/>
      <style:text-properties fo:font-weight="bold" style:font-weight-asian="bold" style:font-weight-complex="bold" fo:color="#000000" fo:font-size="10pt" style:font-size-asian="10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98" style:family="table-cell">
      <style:table-cell-properties fo:border-top="none" fo:border-left="none" fo:border-bottom="0.0069in solid #000000" fo:border-right="none" style:vertical-align="bottom" fo:padding-top="0in" fo:padding-left="0.075in" fo:padding-bottom="0in" fo:padding-right="0.075in"/>
    </style:style>
    <style:style style:name="P69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702" style:family="table-row">
      <style:table-row-properties style:min-row-height="0.3645in"/>
    </style:style>
    <style:style style:name="TableCell7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fo:text-indent="0.0347in"/>
      <style:text-properties fo:color="#000000" fo:font-size="10pt" style:font-size-asian="10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fo:text-indent="0.0347in"/>
      <style:text-properties fo:color="#000000" fo:font-size="10pt" style:font-size-asian="10pt"/>
    </style:style>
    <style:style style:name="TableCell715" style:family="table-cell">
      <style:table-cell-properties fo:border-top="none" fo:border-left="none" fo:border-bottom="0.0069in solid #000000" fo:border-right="none" style:vertical-align="bottom" fo:padding-top="0in" fo:padding-left="0.075in" fo:padding-bottom="0in" fo:padding-right="0.075in"/>
    </style:style>
    <style:style style:name="P716" style:parent-style-name="Normal" style:family="paragraph">
      <style:paragraph-properties fo:text-align="center" fo:text-indent="0.0347in"/>
      <style:text-properties fo:color="#000000" fo:font-size="10pt" style:font-size-asian="10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fo:text-indent="0.0347in"/>
      <style:text-properties fo:font-size="10pt" style:font-size-asian="10pt"/>
    </style:style>
    <style:style style:name="TableRow719" style:family="table-row">
      <style:table-row-properties style:min-row-height="0.1979in"/>
    </style:style>
    <style:style style:name="TableCell7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center" fo:text-indent="0.0347in"/>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indent="0.0347in"/>
      <style:text-properties fo:color="#000000" fo:font-size="10pt" style:font-size-asian="10p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fo:text-indent="0.0347in"/>
      <style:text-properties fo:color="#000000" fo:font-size="10pt" style:font-size-asian="10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top="none" fo:border-left="none" fo:border-bottom="0.0069in solid #000000" fo:border-right="none" style:vertical-align="bottom" fo:padding-top="0in" fo:padding-left="0.075in" fo:padding-bottom="0in" fo:padding-right="0.075in"/>
    </style:style>
    <style:style style:name="P733" style:parent-style-name="Normal" style:family="paragraph">
      <style:paragraph-properties fo:text-align="center" fo:text-indent="0.0347in"/>
      <style:text-properties fo:color="#000000"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fo:text-indent="0.0347in"/>
      <style:text-properties fo:color="#000000" fo:font-size="10pt" style:font-size-asian="10pt"/>
    </style:style>
    <style:style style:name="TableColumn737" style:family="table-column">
      <style:table-column-properties style:column-width="3.4118in"/>
    </style:style>
    <style:style style:name="TableColumn738" style:family="table-column">
      <style:table-column-properties style:column-width="3.4111in"/>
    </style:style>
    <style:style style:name="TableColumn739" style:family="table-column">
      <style:table-column-properties style:column-width="3.4131in"/>
    </style:style>
    <style:style style:name="Table736" style:family="table">
      <style:table-properties style:width="10.2361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olumn752" style:family="table-column">
      <style:table-column-properties style:column-width="3.4125in"/>
    </style:style>
    <style:style style:name="TableColumn753" style:family="table-column">
      <style:table-column-properties style:column-width="3.4118in"/>
    </style:style>
    <style:style style:name="TableColumn754" style:family="table-column">
      <style:table-column-properties style:column-width="3.4118in"/>
    </style:style>
    <style:style style:name="Table751" style:family="table">
      <style:table-properties style:width="10.2361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fo:color="#000000" fo:font-size="9pt" style:font-size-asian="9pt" style:font-size-complex="9pt"/>
    </style:style>
    <style:style style:name="P765" style:parent-style-name="Normal" style:family="paragraph">
      <style:paragraph-properties fo:text-align="center"/>
    </style:style>
  </office:automatic-styles>
  <office:body>
    <office:text text:use-soft-page-breaks="true">
      <text:p text:style-name="P1"><text:span text:style-name="T4"/><text:span text:style-name="T5">NARKOTIKŲ, TABAKO IR ALKOHOLIO KONTROLĖS DEPARTAMENTO DIREKTORIAUS</text:span></text:p>
      <text:p text:style-name="P6"/>
      <text:p text:style-name="P7"><text:span text:style-name="T8">Į S A K Y M A S</text:span></text:p>
      <text:p text:style-name="P9"><text:span text:style-name="T10">DĖL TABAKO GAMINIŲ GAMYBOS IR REALIZAVIMO PER KETVIRTĮ, TAIP PAT TABAKO GAMINIŲ REALIZAVIMO PER KETVIRTĮ ATASKAITŲ TEIKIMO TVARKOS APRAŠO, ATASKAITŲ FORMŲ NTAKD-TAB-GAM-F1 IR NTAKD-TAB-REAL-F2 PATVIRTINIMO</text:span></text:p>
      <text:p text:style-name="P11"/>
      <text:p text:style-name="P12">2011 m. spalio 5 d. Nr. T1-271</text:p>
      <text:p text:style-name="P13">Vilnius</text:p>
      <text:p text:style-name="P14"/>
      <text:p text:style-name="P15"/>
      <text:p text:style-name="P16"><text:span text:style-name="T17">Vadovaudamasis Lietuvos Respublikos tabako kontrolės įstatymo (Žin., 1996, Nr.<text:s/></text:span><text:a xlink:href="https://www.e-tar.lt/portal/lt/legalAct/TAR.F8090E375DA0" office:target-frame-name="_blank" xlink:show="new"><text:span text:style-name="T18">11-281</text:span></text:a><text:span text:style-name="T19">; 2003, Nr.<text:s/></text:span><text:a xlink:href="https://www.e-tar.lt/portal/lt/legalAct/TAR.084B9677FCAF" office:target-frame-name="_blank" xlink:show="new"><text:span text:style-name="T20">117-5317</text:span></text:a><text:span text:style-name="T21">; 2011, Nr.<text:s/></text:span><text:a xlink:href="https://www.e-tar.lt/portal/lt/legalAct/TAR.7BC1471553C7" office:target-frame-name="_blank" xlink:show="new"><text:span text:style-name="T22">86-4178</text:span></text:a><text:span text:style-name="T23">) 9</text:span><text:span text:style-name="T24">1</text:span><text:span text:style-name="T25"><text:s/>straipsniu ir vykdydamas Lietuvos Respublikos Vyriausybės 2011 m. rugsėjo 28 d. nutarimą Nr. 1126 „Dėl Lietuvos Respublikos tabako kontrolės įstatymo 9</text:span><text:span text:style-name="T26">1<text:s/></text:span><text:span text:style-name="T27">straipsnio</text:span><text:span text:style-name="T28"><text:s/></text:span><text:span text:style-name="T29">įgyvendinimo“ (Žin, 2011, Nr. 119-5630),</text:span></text:p>
      <text:p text:style-name="P30"><text:span text:style-name="T31">t v i r t i n u pridedamus:</text:span></text:p>
      <text:p text:style-name="P32"><text:span text:style-name="T33">1</text:span><text:span text:style-name="T34">. Tabako gaminių gamybos ir realizavimo per ketvirtį, taip pat tabako gaminių realizavimo per ketvirtį ataskaitų teikimo tvarkos aprašą;</text:span></text:p>
      <text:p text:style-name="P35"><text:span text:style-name="T36">2</text:span><text:span text:style-name="T37">. Tabako gaminių gamybos ir realizavimo per ketvirtį ataskaitos formą NTAKD-TAB-GAM-F1;</text:span></text:p>
      <text:p text:style-name="P38"><text:span text:style-name="T39">3</text:span><text:span text:style-name="T40">. Tabako gaminių realizavimo per ketvirtį ataskaitos formą NTAKD-TAB-REAL-F2.</text:span></text:p>
      <text:p text:style-name="P41"/>
      <text:p text:style-name="P42"/>
      <text:p text:style-name="P43"/>
      <text:p text:style-name="P44">Direktoriaus pavaduotojas,</text:p>
      <text:p text:style-name="P45"><text:span text:style-name="T46">laikinai vykdantis direktoriaus funkcijas</text:span><text:span text:style-name="T47"><text:tab/>Povilas Radzevičius</text:span></text:p>
      <text:soft-page-break/>
      <text:p text:style-name="P48"><text:span text:style-name="T49">PATVIRTINTA</text:span></text:p>
      <text:p text:style-name="P50">Narkotikų, tabako ir alkoholio kontrolės<text:s/></text:p>
      <text:p text:style-name="P51">departamento direktoriaus<text:s/></text:p>
      <text:p text:style-name="P52">2011 m. spalio 5 d. įsakymu Nr. T1-271</text:p>
      <text:p text:style-name="P53"/>
      <text:p text:style-name="P54"><text:span text:style-name="T55">TABAKO GAMINIŲ GAMYBOS IR REALIZAVIMO PER KETVIRTĮ, TAIP PAT TABAKO GAMINIŲ REALIZAVIMO PER KETVIRTĮ ATASKAITŲ 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abako gaminių gamybos ir realizavimo per ketvirtį, taip pat tabako gaminių realizavimo per ketvirtį ataskaitų (toliau – ataskaitos) teikimo tvarkos aprašas nustato tabako gaminių gamybos ir realizavimo per ketvirtį ataskaitų bei tabako gaminių realizavimo per ketvirtį ataskaitų pildymo, teikimo, tikslinimo tvarką.</text:span></text:p>
      <text:p text:style-name="P65"><text:span text:style-name="T66">2</text:span><text:span text:style-name="T67">. Tabako gaminių gamybos ir realizavimo per ketvirtį ataskaitas teikia ūkio subjektai, turintys licencijas gaminti tabako gaminius.</text:span></text:p>
      <text:p text:style-name="P68"><text:span text:style-name="T69">3</text:span><text:span text:style-name="T70">. Tabako gaminių realizavimo per ketvirtį ataskaitas teikia ūkio subjektai, turintys licencijas verstis didmenine prekyba tabako gaminiais.</text:span></text:p>
      <text:p text:style-name="P71"><text:span text:style-name="T72">4</text:span><text:span text:style-name="T73">. Ataskaitos teikiamos (rekomenduotina – be lydraščių) Narkotikų, tabako ir alkoholio kontrolės departamentui (toliau – Departamentas) vienu iš pasirinktų būdų:</text:span></text:p>
      <text:p text:style-name="P74"><text:span text:style-name="T75">4.1</text:span><text:span text:style-name="T76">. elektroniniu paštu ataskaitos@ntakd.lt;</text:span></text:p>
      <text:p text:style-name="P77"><text:span text:style-name="T78">4.2</text:span><text:span text:style-name="T79">. faksu Nr. (8 5) 266 8095;</text:span></text:p>
      <text:p text:style-name="P80"><text:span text:style-name="T81">4.3</text:span><text:span text:style-name="T82">. paštu adresu: Šv. Stepono g. 27, LT-01312 Vilnius.</text:span></text:p>
      <text:p text:style-name="P83"><text:span text:style-name="T84">5</text:span><text:span text:style-name="T85">. Departamento direktoriaus patvirtintos ataskaitų formos skelbiamos Narkotikų, tabako ir alkoholio kontrolės departamento interneto svetainėje www.ntakd.lt.<text:s/></text:span></text:p>
      <text:p text:style-name="P86"><text:span text:style-name="T87">6</text:span><text:span text:style-name="T88">. Ūkio subjektai, turintys licencijas gaminti tabako gaminius ir (ar) verstis didmenine prekyba tabako gaminiais, ataskaitas už kiekvieną ketvirtį privalo pateikti ne vėliau kaip iki kito ketvirčio pirmo mėnesio 10 dienos.</text:span></text:p>
      <text:p text:style-name="P89"><text:span text:style-name="T90">7</text:span><text:span text:style-name="T91">. Jeigu ūkio subjektas suklysta pateikdamas duomenis ir nori ataskaitą patikslinti, turi pateikti naujai užpildytą ataskaitą, nurodydamas tą patį ataskaitos numerį, o prie ataskaitos pavadinimo įrašydamas žodį „Patikslinta“. Ataskaitas ūkio subjektas gali tikslinti 6 mėnesius po pirminės ataskaitos pateikimo.</text:span></text:p>
      <text:p text:style-name="P92"/>
      <text:p text:style-name="P93"><text:span text:style-name="T94">II</text:span><text:span text:style-name="T95">.<text:s/></text:span><text:span text:style-name="T96">TABAKO GAMINIŲ GAMYBOS IR REALIZAVIMO PER KETVIRTĮ ATASKAITOS PILDYMO TVARKA</text:span></text:p>
      <text:p text:style-name="P97"/>
      <text:p text:style-name="P98"><text:span text:style-name="T99">8</text:span><text:span text:style-name="T100">. Virš ataskaitos lentelės nurodomi duomenis pateikusio ūkio subjekto pavadinimas, ūkio subjekto teisinė forma, registracijos adresas, ataskaitos pildymo data ir ataskaitos numeris, nurodomas laikotarpis (metai ir ketvirtis), už kurį teikiama ataskaita, įmonės kodas nurodomas atskirai tam skirtoje vietoje.</text:span></text:p>
      <text:p text:style-name="P101"><text:span text:style-name="T102">9</text:span><text:span text:style-name="T103">. Ataskaitos lentelėje cigarečių, cigarilių ir cigarų kiekis nurodomas vienetais (1.1, 1.2, 1.3), o kitų tabako gaminių kiekis nurodomas kilogramais (2.1, 2.2, 2.3).</text:span></text:p>
      <text:p text:style-name="P104"><text:span text:style-name="T105">10</text:span><text:span text:style-name="T106">. Ataskaitos lentelės antrojoje skiltyje nurodomas pagamintas tabako gaminių, skirtų parduoti Lietuvos Respublikoje, kiekis. Jeigu ūkio subjektas per ataskaitinį ketvirtį nurodyto tabako gaminio negamino, rašomas 0.</text:span></text:p>
      <text:p text:style-name="P107"><text:span text:style-name="T108">11</text:span><text:span text:style-name="T109">. Ataskaitos lentelės trečiojoje skiltyje nurodomas pagamintas tabako gaminių, skirtų parduoti už Lietuvos Respublikos ribų, kiekis. Jeigu ūkio subjektas per ataskaitinį ketvirtį nurodyto tabako gaminio negamino, rašomas 0.</text:span></text:p>
      <text:p text:style-name="P110"><text:span text:style-name="T111">12</text:span><text:span text:style-name="T112">. Ataskaitos lentelės ketvirtojoje skiltyje nurodomas bendras pagamintų tabako gaminių kiekis. Jeigu ūkio subjektas per ataskaitinį ketvirtį nurodyto tabako gaminio negamino, rašomas 0.</text:span></text:p>
      <text:p text:style-name="P113"><text:span text:style-name="T114">13</text:span><text:span text:style-name="T115">. Ataskaitos lentelės penktojoje skiltyje nurodomas tabako gaminių kiekis, realizuotas Lietuvos<text:s/></text:span><text:soft-page-break/><text:span text:style-name="T116">Respublikoje įmonėms, turinčioms licencijas verstis mažmenine prekyba tabako gaminiais. Jeigu ūkio subjektas per ataskaitinį ketvirtį nurodyto tabako gaminio nerealizavo, rašomas 0.</text:span></text:p>
      <text:p text:style-name="P117"><text:span text:style-name="T118">14</text:span><text:span text:style-name="T119">. Ataskaitos lentelės šeštojoje skiltyje nurodomas tabako gaminių kiekis, realizuotas Lietuvos Respublikoje įmonėms, turinčioms licencijas verstis didmenine prekyba tabako gaminiais. Jeigu ūkio subjektas per ataskaitinį ketvirtį nurodyto tabako gaminio nerealizavo, rašomas 0.</text:span></text:p>
      <text:p text:style-name="P120"><text:span text:style-name="T121">15</text:span><text:span text:style-name="T122">. Ataskaitos lentelės septintojoje skiltyje nurodomas tabako gaminių kiekis, realizuotas už Lietuvos Respublikos ribų. Jeigu ūkio subjektas per ataskaitinį ketvirtį nurodyto tabako gaminio nerealizavo, rašomas 0.</text:span></text:p>
      <text:p text:style-name="P123"><text:span text:style-name="T124">16</text:span><text:span text:style-name="T125">. Ataskaitos lentelės aštuntojoje skiltyje nurodomas bendras realizuotas tabako gaminių kiekis. Jeigu ūkio subjektas per ataskaitinį ketvirtį nurodyto tabako gaminio nerealizavo, rašomas 0.</text:span></text:p>
      <text:p text:style-name="P126"><text:span text:style-name="T127">17</text:span><text:span text:style-name="T128">. Ataskaitos lentelės devintojoje skiltyje nurodomas bendras tabako gaminių likutis sandėliuose ataskaitinio laikotarpio pabaigai (paskutinei mėnesio dienai).</text:span></text:p>
      <text:p text:style-name="P129"><text:span text:style-name="T130">18</text:span><text:span text:style-name="T131">. Ataskaitos lentelės eilutėje „Iš viso, cigarai, įskaitant cigarus su apipjaustytais galais, cigarilės ir cigaretės su tabaku arba tabako pakaitalais (KN 2402) (vnt.)“ sumuojami 1.1, 1.2 ir 1.3 eilučių duomenys.</text:span></text:p>
      <text:p text:style-name="P132"><text:span text:style-name="T133">19</text:span><text:span text:style-name="T134">. Ataskaitos lentelės eilutėje „Iš viso, kitas perdirbtas tabakas ir perdirbti tabako pakaitalai; „homogenizuotas“ arba „regeneruotas“ tabakas; tabako ekstraktai ir esencijos (KN 2403) (kg.)“ sumuojami 2.1, 2.2 ir 2.3 eilučių duomenys.</text:span></text:p>
      <text:p text:style-name="P135"><text:span text:style-name="T136">20</text:span><text:span text:style-name="T137">. Ataskaitą pasirašo ataskaitą teikiančio ūkio subjekto vadovas.</text:span></text:p>
      <text:p text:style-name="P138"><text:span text:style-name="T139">21</text:span><text:span text:style-name="T140">. Ataskaitos apačioje nurodomi ataskaitą užpildžiusio asmens vardas, pavardė, telefono numeris ir elektroninio pašto adresas.</text:span></text:p>
      <text:p text:style-name="P141"/>
      <text:p text:style-name="P142"><text:span text:style-name="T143">III</text:span><text:span text:style-name="T144">.<text:s/></text:span><text:span text:style-name="T145">TABAKO GAMINIŲ REALIZAVIMO PER KETVIRTĮ ATASKAITŲ PILDYMO TVARKA</text:span></text:p>
      <text:p text:style-name="P146"/>
      <text:p text:style-name="P147"><text:span text:style-name="T148">22</text:span><text:span text:style-name="T149">. Virš ataskaitos lentelės nurodomi duomenis pateikusio ūkio subjekto pavadinimas, ūkio subjekto teisinė forma, registracijos adresas, ataskaitos pildymo data ir ataskaitos numeris, nurodomas laikotarpis (metai ir ketvirtis), už kurį teikiama ataskaita, įmonės kodas nurodomas atskirai tam skirtoje vietoje.</text:span></text:p>
      <text:p text:style-name="P150"><text:span text:style-name="T151">23</text:span><text:span text:style-name="T152">. Antrojoje ataskaitos lentelės skiltyje nurodomas importuotas arba įvežtas tabako gaminių kiekis. Jeigu ūkio subjektas per ataskaitinį ketvirtį nurodyto tabako gaminio neimportavo arba neįsivežė, rašomas 0.</text:span></text:p>
      <text:p text:style-name="P153"><text:span text:style-name="T154">24</text:span><text:span text:style-name="T155">. Trečiojoje ataskaitos lentelės skiltyje nurodomas tabako gaminių, pirktų Lietuvos Respublikoje, kiekis. Jeigu ūkio subjektas per ataskaitinį ketvirtį nurodyto tabako gaminio nepirko, rašomas 0.</text:span></text:p>
      <text:p text:style-name="P156"><text:span text:style-name="T157">25</text:span><text:span text:style-name="T158">. Ketvirtojoje ataskaitos lentelės skiltyje nurodomas bendras įsigytų tabako gaminių kiekis. Jeigu ūkio subjektas per ataskaitinį ketvirtį nurodyto tabako gaminio neįsigijo, rašomas 0.</text:span></text:p>
      <text:p text:style-name="P159"><text:span text:style-name="T160">26</text:span><text:span text:style-name="T161">. Penktojoje ataskaitos lentelės skiltyje nurodomas tabako gaminių kiekis, realizuotas Lietuvos Respublikoje įmonėms, turinčioms licencijas verstis mažmenine prekyba tabako gaminiais. Jeigu ūkio subjektas per ataskaitinį ketvirtį nurodyto tabako gaminio nerealizavo, rašomas 0.</text:span></text:p>
      <text:p text:style-name="P162"><text:span text:style-name="T163">27</text:span><text:span text:style-name="T164">. Šeštojoje ataskaitos lentelės skiltyje nurodomas tabako gaminių kiekis, realizuotas Lietuvos Respublikoje įmonėms, turinčioms licencijas verstis didmenine prekyba tabako gaminiais. Jeigu ūkio subjektas per ataskaitinį ketvirtį nurodyto tabako gaminio nerealizavo, rašomas 0.</text:span></text:p>
      <text:p text:style-name="P165"><text:span text:style-name="T166">28</text:span><text:span text:style-name="T167">. Septintojoje ataskaitos lentelės skiltyje nurodomas bendras Lietuvos Respublikoje realizuotas tabako gaminių kiekis. Jeigu ūkio subjektas per ataskaitinį ketvirtį nurodyto tabako gaminio nerealizavo, rašomas 0.</text:span></text:p>
      <text:p text:style-name="P168"><text:span text:style-name="T169">29</text:span><text:span text:style-name="T170">. Aštuntojoje ataskaitos lentelės skiltyje nurodomas bendras tabako gaminių likutis sandėliuose ataskaitinio laikotarpio pabaigai (paskutinei mėnesio dienai).</text:span></text:p>
      <text:p text:style-name="P171"><text:span text:style-name="T172">30</text:span><text:span text:style-name="T173">. Ataskaitos lentelės eilutėje „Iš viso, cigarai, įskaitant cigarus su apipjaustytais galais, cigarilės ir cigaretės su tabaku arba tabako pakaitalais (KN 2402) (vnt.)“ sumuojami 1.1, 1.2 ir 1.3 eilučių duomenys.</text:span></text:p>
      <text:p text:style-name="P174"><text:span text:style-name="T175">31</text:span><text:span text:style-name="T176">. Ataskaitos lentelės eilutėje „Iš viso, kitas perdirbtas tabakas ir perdirbti tabako pakaitalai;<text:s/></text:span><text:soft-page-break/><text:span text:style-name="T177">„homogenizuotas“ arba „regeneruotas“ tabakas; tabako ekstraktai ir esencijos (KN 2403) (kg.)“ sumuojami 2.1 ir 2.2 eilučių duomenys.</text:span></text:p>
      <text:p text:style-name="P178"><text:span text:style-name="T179">32</text:span><text:span text:style-name="T180">. Ataskaitą pasirašo ataskaitą teikiančio ūkio subjekto vadovas.</text:span></text:p>
      <text:p text:style-name="P181"><text:span text:style-name="T182">33</text:span><text:span text:style-name="T183">. Ataskaitos apačioje nurodomi ataskaitą pildžiusio asmens vardas, pavardė, telefono numeris ir elektroninio pašto adresas.</text:span></text:p>
      <text:p text:style-name="Normal"/>
      <text:p text:style-name="P184">_________________</text:p>
      <text:soft-page-break/>
      <text:p text:style-name="P185">Forma patvirtinta</text:p>
      <text:p text:style-name="P188">Narkotikų, tabako ir alkoholio kontrolės departamento<text:s/></text:p>
      <text:p text:style-name="P189">direktoriaus 2011 m. spalio 5 d. įsakymu Nr. T1-271</text:p>
      <text:p text:style-name="P190"/>
      <text:p text:style-name="P191">_<text:tab/></text:p>
      <text:p text:style-name="P192">(duomenis pateikusio subjekto pavadinimas)</text:p>
      <text:p text:style-name="P193">_<text:tab/></text:p>
      <text:p text:style-name="P194">(duomenis pateikusio subjekto duomenys)</text:p>
      <text:p text:style-name="P195"/>
      <text:p text:style-name="P196">Narkotikų, tabako ir alkoholio kontrolės departamentui</text:p>
      <text:p text:style-name="P197"/>
      <text:p text:style-name="P198">TABAKO GAMINIŲ GAMYBOS IR REALIZAVIMO PER KETVIRTĮ ATASKAITA<text:s/><text:line-break/>Nr. NTAKD-TAB-GAM-F1</text:p>
      <text:p text:style-name="P199"/>
      <text:p text:style-name="P200">20 <text:s text:c="4"/>- <text:s text:c="5"/>- <text:s text:c="6"/>Nr. _______</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Duomenys pateikiami už</text:p>
          </table:table-cell>
          <table:table-cell table:style-name="TableCell215">
            <text:p text:style-name="P216"/>
          </table:table-cell>
          <table:table-cell table:style-name="TableCell217">
            <text:p text:style-name="P218">metų</text:p>
          </table:table-cell>
          <table:table-cell table:style-name="TableCell219">
            <text:p text:style-name="P220"/>
          </table:table-cell>
          <table:table-cell table:style-name="TableCell221">
            <text:p text:style-name="P222"/>
          </table:table-cell>
          <table:table-cell table:style-name="TableCell223">
            <text:p text:style-name="P224">ketvirtį</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įmonės kodas)</text:p>
          </table:table-cell>
          <table:table-cell table:style-name="TableCell248">
            <text:p text:style-name="P249"/>
          </table:table-cell>
        </table:table-row>
      </table:table>
      <text:p text:style-name="Normal"/>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3">
              <text:p text:style-name="P262">Produkto pavadinimas, kombinuotosios nomenklatūros kodas* ir matavimo vienetas</text:p>
            </table:table-cell>
            <table:table-cell table:style-name="TableCell263" table:number-columns-spanned="3">
              <text:p text:style-name="P264">Pagaminta tabako gaminių</text:p>
            </table:table-cell>
            <table:covered-table-cell/>
            <table:covered-table-cell/>
            <table:table-cell table:style-name="TableCell265" table:number-columns-spanned="4">
              <text:p text:style-name="P266">Realizuota tabako gaminių</text:p>
            </table:table-cell>
            <table:covered-table-cell/>
            <table:covered-table-cell/>
            <table:covered-table-cell/>
            <table:table-cell table:style-name="TableCell267" table:number-rows-spanned="3">
              <text:p text:style-name="P268">Likutis laikotarpio pabaigoje</text:p>
            </table:table-cell>
          </table:table-row>
          <table:table-row table:style-name="TableRow269">
            <table:covered-table-cell>
              <text:p text:style-name="P270"/>
            </table:covered-table-cell>
            <table:table-cell table:style-name="TableCell271" table:number-rows-spanned="2">
              <text:p text:style-name="P272">Skirtų parduoti Lietuvos Respublikoje</text:p>
            </table:table-cell>
            <table:table-cell table:style-name="TableCell273" table:number-rows-spanned="2">
              <text:p text:style-name="P274">Skirtų išvežti/ eksportuoti už Lietuvos Respublikos ribų</text:p>
            </table:table-cell>
            <table:table-cell table:style-name="TableCell275" table:number-rows-spanned="2">
              <text:p text:style-name="P276">Iš viso</text:p>
            </table:table-cell>
            <table:table-cell table:style-name="TableCell277" table:number-columns-spanned="2">
              <text:p text:style-name="P278"><text:span text:style-name="T279">Realizuota</text:span><text:span text:style-name="T280"><text:s/>Lietuvos Respublikoje</text:span></text:p>
            </table:table-cell>
            <table:covered-table-cell/>
            <table:table-cell table:style-name="TableCell281" table:number-rows-spanned="2">
              <text:p text:style-name="P282">Išvežta/ eksportuota už Lietuvos Respublikos ribų<text:s/></text:p>
            </table:table-cell>
            <table:table-cell table:style-name="TableCell283" table:number-rows-spanned="2">
              <text:p text:style-name="P284">Iš viso</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Įmonėms, turinčioms licencijas verstis mažmenine prekyba</text:span><text:span text:style-name="T294"><text:s/></text:span><text:span text:style-name="T295"><text:s/>tabako gaminiais</text:span></text:p>
            </table:table-cell>
            <table:table-cell table:style-name="TableCell296">
              <text:p text:style-name="P297">Įmonėms, turinčioms licencijas verstis didmenine prekyba tabako gaminiais</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cell table:style-name="TableCell316">
              <text:p text:style-name="P317">8</text:p>
            </table:table-cell>
            <table:table-cell table:style-name="TableCell318">
              <text:p text:style-name="P319">9</text:p>
            </table:table-cell>
          </table:table-row>
        </table:table-header-rows>
        <table:table-row table:style-name="TableRow320">
          <table:table-cell table:style-name="TableCell321">
            <text:p text:style-name="P322">1. Iš viso, cigarai, įskaitant cigarus su apipjaustytais galais, cigarilės ir cigaretės su tabaku arba tabako pakaitalais (KN 2402) (vnt.):</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1.1. Cigarai, įskaitant cigarus su apipjaustytais galais, ir cigarilės, kurių sudėtyje yra tabako (KN 2402 10 00)</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2. Cigaretės, kurių sudėtyje yra tabako (KN 2402 2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 Kiti (KN 2402 90 0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 Iš viso, kitas perdirbtas tabakas ir perdirbti tabako pakaitalai; „homogenizuotas“ arba „regeneruotas“ tabakas; tabako ekstraktai ir esencijos (KN 2403) (kg.):</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1. Rūkomasis tabakas, kurio sudėtyje nėra tabako pakaitalų arba yra bet koks jų kiekis (KN 2403 1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2. „Homogenizuotas“ arba „regeneruotas“ tabakas (KN 2403 91 00)</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3. Kitas tabakas (KN 2403 99)</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Normal"/>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Normal">________________</text:p>
            <text:p text:style-name="Normal"><text:span text:style-name="T478">(įmonės vadovo pareigų pavadinimas)</text:span></text:p>
          </table:table-cell>
          <table:table-cell table:style-name="TableCell479">
            <text:p text:style-name="P480">_____________</text:p>
            <text:p text:style-name="P481"><text:span text:style-name="T482">(parašas)</text:span></text:p>
          </table:table-cell>
          <table:table-cell table:style-name="TableCell483">
            <text:p text:style-name="P484">________________</text:p>
            <text:p text:style-name="P485"><text:span text:style-name="T486">(vardas ir pavardė)</text:span></text:p>
          </table:table-cell>
        </table:table-row>
      </table:table>
      <text:p text:style-name="Normal"/>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Normal"><text:span text:style-name="T493">(formą užpildžiusio asmens pareigų pavadinimas, vardas ir pavardė)</text:span></text:p>
          </table:table-cell>
          <table:table-cell table:style-name="TableCell494">
            <text:p text:style-name="P495"><text:span text:style-name="T496">(telefonas, faksas)</text:span></text:p>
          </table:table-cell>
          <table:table-cell table:style-name="TableCell497">
            <text:p text:style-name="P498"><text:span text:style-name="T499">(el. paštas)</text:span></text:p>
          </table:table-cell>
        </table:table-row>
      </table:table>
      <text:p text:style-name="Normal"/>
      <text:p text:style-name="Normal"><text:span text:style-name="T500">* Produkto kombinuotosios nomenklatūros kodų aprašymai, patvirtinti 2010 m. spalio 5 d. Komisijos reglamentu (EB) Nr. 861/2010.</text:span></text:p>
      <text:p text:style-name="P501">_________________</text:p>
      <text:p text:style-name="P502"/>
      <text:p text:style-name="P503"/>
      <text:soft-page-break/>
      <text:p text:style-name="P504">Forma patvirtinta</text:p>
      <text:p text:style-name="P505">Narkotikų, tabako ir alkoholio kontrolės departamento<text:s/></text:p>
      <text:p text:style-name="P506">direktoriaus 2011 m. spalio 5 d. įsakymu Nr. T1-271</text:p>
      <text:p text:style-name="P507"/>
      <text:p text:style-name="P508">_<text:tab/></text:p>
      <text:p text:style-name="P509">(duomenis pateikusio subjekto pavadinimas)</text:p>
      <text:p text:style-name="P510">_<text:tab/></text:p>
      <text:p text:style-name="P511">(duomenis pateikusio subjekto duomenys)</text:p>
      <text:p text:style-name="P512"/>
      <text:p text:style-name="P513">Narkotikų, tabako ir alkoholio kontrolės departamentui</text:p>
      <text:p text:style-name="P514"/>
      <text:p text:style-name="P515">TABAKO GAMINIŲ REALIZAVIMO PER KETVIRTĮ ATASKAITOS FORMA Nr. NTAKD-TAB-REAL-F2</text:p>
      <text:p text:style-name="P516"/>
      <text:p text:style-name="P517">20 <text:s text:c="4"/>- <text:s text:c="5"/>- <text:s text:c="6"/>Nr. _______</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Duomenys pateikiami už</text:p>
          </table:table-cell>
          <table:table-cell table:style-name="TableCell532">
            <text:p text:style-name="P533"/>
          </table:table-cell>
          <table:table-cell table:style-name="TableCell534">
            <text:p text:style-name="P535">metų</text:p>
          </table:table-cell>
          <table:table-cell table:style-name="TableCell536">
            <text:p text:style-name="P537"/>
          </table:table-cell>
          <table:table-cell table:style-name="TableCell538">
            <text:p text:style-name="P539"/>
          </table:table-cell>
          <table:table-cell table:style-name="TableCell540">
            <text:p text:style-name="P541">ketvirtį</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įmonės kodas)</text:p>
          </table:table-cell>
          <table:table-cell table:style-name="TableCell565">
            <text:p text:style-name="P566"/>
          </table:table-cell>
        </table:table-row>
      </table:table>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Produkto pavadinimas, kombinuotosios nomenklatūros kodas* ir matavimo vienetas</text:p>
            </table:table-cell>
            <table:table-cell table:style-name="TableCell579" table:number-columns-spanned="3">
              <text:p text:style-name="P580">Įsigyta tabako gaminių</text:p>
            </table:table-cell>
            <table:covered-table-cell/>
            <table:covered-table-cell/>
            <table:table-cell table:style-name="TableCell581" table:number-columns-spanned="3">
              <text:p text:style-name="P582">Realizuota tabako gaminių Lietuvos Respublikoje<text:s/></text:p>
            </table:table-cell>
            <table:covered-table-cell/>
            <table:covered-table-cell/>
            <table:table-cell table:style-name="TableCell583" table:number-rows-spanned="2">
              <text:p text:style-name="P584">Likutis laikotarpio pabaigoje</text:p>
            </table:table-cell>
          </table:table-row>
          <table:table-row table:style-name="TableRow585">
            <table:covered-table-cell>
              <text:p text:style-name="P586"/>
            </table:covered-table-cell>
            <table:table-cell table:style-name="TableCell587">
              <text:p text:style-name="P588">Įvežta/ importuota</text:p>
            </table:table-cell>
            <table:table-cell table:style-name="TableCell589">
              <text:p text:style-name="P590">Pirkta Lietuvos Respublikoje</text:p>
            </table:table-cell>
            <table:table-cell table:style-name="TableCell591">
              <text:p text:style-name="P592">Iš viso</text:p>
            </table:table-cell>
            <table:table-cell table:style-name="TableCell593">
              <text:p text:style-name="P594">Įmonėms, turinčioms licencijas verstis mažmenine prekyba tabako gaminiais</text:p>
            </table:table-cell>
            <table:table-cell table:style-name="TableCell595">
              <text:p text:style-name="P596">Įmonėms, turinčioms licencijas verstis didmenine prekyba tabako gaminiais</text:p>
            </table:table-cell>
            <table:table-cell table:style-name="TableCell597">
              <text:p text:style-name="P598">Iš viso<text:s/></text:p>
            </table:table-cell>
            <table:covered-table-cell>
              <text:p text:style-name="P599"/>
            </table:covered-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cell table:style-name="TableCell613">
              <text:p text:style-name="P614">7</text:p>
            </table:table-cell>
            <table:table-cell table:style-name="TableCell615">
              <text:p text:style-name="P616">8</text:p>
            </table:table-cell>
          </table:table-row>
        </table:table-header-rows>
        <table:table-row table:style-name="TableRow617">
          <table:table-cell table:style-name="TableCell618">
            <text:p text:style-name="P619">1. Iš viso, cigarai, įskaitant cigarus su apipjaustytais galais, cigarilės ir cigaretės su tabaku arba tabako pakaitalais (KN 2402) (vnt.):</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1. Cigarai, įskaitant cigarus su apipjaustytais galais, ir cigarilės, kurių sudėtyje yra tabako (KN 2402 10 0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1.2. Cigaretės, kurių sudėtyje yra tabako (KN 2402 2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3. Kiti (KN 2402 90 0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 Iš viso, kitas perdirbtas tabakas ir perdirbti tabako pakaitalai; „homogenizuotas“ arba „regeneruotas“ tabakas; tabako ekstraktai ir esencijos (KN 2403) (kg.):</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 Rūkomasis tabakas, kurio sudėtyje nėra tabako pakaitalų arba yra bet koks jų kiekis (KN 2403 1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2. Kitas tabakas (KN 2403 99)</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Normal"/>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Normal">________________</text:p>
            <text:p text:style-name="Normal"><text:span text:style-name="T742">(įmonės vadovo pareigų pavadinimas)</text:span></text:p>
          </table:table-cell>
          <table:table-cell table:style-name="TableCell743">
            <text:p text:style-name="P744">_____________</text:p>
            <text:p text:style-name="P745"><text:span text:style-name="T746">(parašas)</text:span></text:p>
          </table:table-cell>
          <table:table-cell table:style-name="TableCell747">
            <text:p text:style-name="P748">________________</text:p>
            <text:p text:style-name="P749"><text:span text:style-name="T750">(vardas ir pavardė)</text:span></text:p>
          </table:table-cell>
        </table:table-row>
      </table:table>
      <text:p text:style-name="Normal"/>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Normal"><text:span text:style-name="T757">(formą užpildžiusio asmens pareigų pavadinimas, vardas ir pavardė)</text:span></text:p>
          </table:table-cell>
          <table:table-cell table:style-name="TableCell758">
            <text:p text:style-name="P759"><text:span text:style-name="T760">(telefonas, faksas)</text:span></text:p>
          </table:table-cell>
          <table:table-cell table:style-name="TableCell761">
            <text:p text:style-name="P762"><text:span text:style-name="T763">(el. paštas)</text:span></text:p>
          </table:table-cell>
        </table:table-row>
      </table:table>
      <text:p text:style-name="Normal"/>
      <text:p text:style-name="Normal"><text:span text:style-name="T764">* Produkto kombinuotosios nomenklatūros kodų aprašymai, patvirtinti 2010 m. spalio 5 d. Komisijos reglamentu (EB) Nr. 861/2010.</text:span></text:p>
      <text:p text:style-name="Normal"/>
      <text:p text:style-name="P7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19-03-29T08:24:00Z</meta:creation-date>
    <dc:date>2019-03-29T08:24:00Z</dc:date>
    <meta:template xlink:href="Normal.dotm" xlink:type="simple"/>
    <meta:editing-cycles>2</meta:editing-cycles>
    <meta:editing-duration>PT0S</meta:editing-duration>
    <meta:document-statistic meta:page-count="8" meta:paragraph-count="173" meta:word-count="1711" meta:character-count="12832" meta:row-count="403" meta:non-whitespace-character-count="11294"/>
  </office:meta>
</office:document-meta>
</file>