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PECIALIOS PASKIRTIES AKCINĖS BENDROVĖS „LIETUVOS ENERGIJA“ REORGANIZAVIMO BEI ŠILUMOS ŪKIO IR JO VALDYMO PERDAVIMO SAVIVALDYBĖMS ĮSTATYMO 5 STRAIPSNIO PAKEITIMO</text:p>
      <text:p text:style-name="P13">Į S T A T Y M A S</text:p>
      <text:p text:style-name="P14"/>
      <text:p text:style-name="P15">1998 m. lapkričio 17 d. Nr. VIII-930</text:p>
      <text:p text:style-name="P16">Vilnius</text:p>
      <text:p text:style-name="P17"/>
      <text:p text:style-name="P18"><text:span text:style-name="T19">(Žin., 1997, Nr.<text:s/></text:span><text:a xlink:href="https://www.e-tar.lt/portal/lt/legalAct/TAR.CEA1026F3BBB" office:target-frame-name="_blank" xlink:show="new"><text:span text:style-name="T20">33-814</text:span></text:a><text:span text:style-name="T21">, Nr.<text:s/></text:span><text:a xlink:href="https://www.e-tar.lt/portal/lt/legalAct/TAR.B1B9C428FF5B" office:target-frame-name="_blank" xlink:show="new"><text:span text:style-name="T22">64-14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pak</text:span><text:span text:style-name="T29">eitimas</text:span></text:p>
      <text:p text:style-name="P30"><text:span text:style-name="T31">5 straipsnio 2 dalį pripažinti netekusia galios, buvusias 3, 4, 5, 6 dalis laikyti atitinkamai 2, 3, 4, 5 dalimis ir visą straipsnį išdėstyti taip:</text:span></text:p>
      <text:p text:style-name="P32"><text:span text:style-name="T33">„</text:span><text:span text:style-name="T34">5</text:span><text:span text:style-name="T35"><text:s/>straipsnis.<text:s/></text:span><text:span text:style-name="T36">Šilumos ūkio politika</text:span></text:p>
      <text:p text:style-name="P37"><text:span text:style-name="T38">1</text:span><text:span text:style-name="T39">. Lietuvos Respublikos šilumos ūkio techninę politiką<text:s/></text:span><text:span text:style-name="T40">ir jo plėtros pagrindines kryptis rengia ir koordinuoja Ūkio bei Valdymo reformų ir savivaldybių reikalų ministerijos.</text:span></text:p>
      <text:p text:style-name="P41"><text:span text:style-name="T42">2</text:span><text:span text:style-name="T43">. Šilumos energijos kainų kompensavimo mažas pajamas turinčioms šeimoms klausimus sprendžia savivaldybės kartu su Vyriausybe.</text:span></text:p>
      <text:p text:style-name="P44"><text:span text:style-name="T45">3</text:span><text:span text:style-name="T46">.</text:span><text:span text:style-name="T47"><text:s/>Nuostolių, kurie susidarys specialios paskirties akcinei bendrovei „Lietuvos energija“ realizuojant šilumos energiją nustatytomis lengvatinėmis kainomis nuo 1996 m. spalio 1 d. iki šilumos ūkio ir jo valdymo funkcijų perdavimo savivaldybėms, padengimo kla</text:span><text:span text:style-name="T48">usimus sprendžia Vyriausybė kartu su specialios paskirties akcine bendrove „Lietuvos energija“.</text:span></text:p>
      <text:p text:style-name="P49"><text:span text:style-name="T50">4</text:span><text:span text:style-name="T51">. Vadovaudamasi Valstybės skolos įstatymu, Vyriausybė gali teikti garantijas naujai įsteigtoms šilumos tiekimo specialios paskirties akcinėms bendrovėms pa</text:span><text:span text:style-name="T52">skoloms, naudojamoms apyvartinėms lėšoms ir investicijoms, gauti.</text:span></text:p>
      <text:p text:style-name="P53"><text:span text:style-name="T54">5</text:span><text:span text:style-name="T55">. 1997–1998 metų šildymo sezonui kuro pirkimą pagal savivaldybių ir naujai įsteigtų specialios paskirties akcinių bendrovių paraiškas organizuoja specialios paskirties akcinė bendrovė „</text:span><text:span text:style-name="T56">Lietuvos energija“. Už perkamą kurą moka naujai įsteigtos specialios paskirties akcinės bendrovės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VALDAS ADAMKU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28:00Z</meta:creation-date>
    <dc:date>2015-08-07T03:28:00Z</dc:date>
    <meta:template xlink:href="Normal" xlink:type="simple"/>
    <meta:editing-cycles>2</meta:editing-cycles>
    <meta:editing-duration>PT0S</meta:editing-duration>
    <meta:document-statistic meta:page-count="1" meta:paragraph-count="21" meta:word-count="257" meta:character-count="1965" meta:row-count="66" meta:non-whitespace-character-count="1729"/>
  </office:meta>
</office:document-meta>
</file>