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INDĖLIŲ IR ĮSIPAREIGOJIMŲ INVESTUOTOJAMS DRAUDIMO ĮSTATYMO 10 STRAIPSNIO PAKEITIMO<text:s/></text:p>
      <text:p text:style-name="P7">ĮSTATYMAS</text:p>
      <text:p text:style-name="P8"/>
      <text:p text:style-name="P9">2011 m. lapkričio 29 d. Nr. XI-1750</text:p>
      <text:p text:style-name="P10">Vilnius</text:p>
      <text:p text:style-name="P11"/>
      <text:p text:style-name="P12"><text:span text:style-name="T13">(Žin., 2002, Nr.<text:s/></text:span><text:a xlink:href="https://www.e-tar.lt/portal/lt/legalAct/TAR.3BAADED2C30B" office:target-frame-name="_blank" xlink:show="new"><text:span text:style-name="T14">65-2635</text:span></text:a><text:span text:style-name="T15">; 2008, Nr.<text:s/></text:span><text:a xlink:href="https://www.e-tar.lt/portal/lt/legalAct/TAR.296722248400" office:target-frame-name="_blank" xlink:show="new"><text:span text:style-name="T16">15-512</text:span></text:a><text:span text:style-name="T17">; 2009, Nr.<text:s/></text:span><text:a xlink:href="https://www.e-tar.lt/portal/lt/legalAct/TAR.D987BA38C086" office:target-frame-name="_blank" xlink:show="new"><text:span text:style-name="T18">93-3969</text:span></text:a><text:span text:style-name="T19">)</text:span></text:p>
      <text:p text:style-name="Normal"/>
      <text:p text:style-name="P20"><text:span text:style-name="T21">1</text:span><text:span text:style-name="T22"><text:s/>straipsnis</text:span><text:span text:style-name="T23">.<text:s/></text:span><text:span text:style-name="T24">10 straipsnio 1 dalies pakeitimas</text:span></text:p>
      <text:p text:style-name="P25"><text:span text:style-name="T26">Pakeisti 10 straipsnio 1 dalį ir ją išdėstyti taip:</text:span></text:p>
      <text:p text:style-name="P27"><text:span text:style-name="T28">„</text:span><text:span text:style-name="T29">1</text:span><text:span text:style-name="T30">. Draudimo išmokos indėlininkams išmokamos per 20 darbo dienų nuo draudžiamojo įvykio dienos. Draudimo įmonės taryba, esant išskirtinėms aplinkybėms, suderinusi s</text:span><text:span text:style-name="T31">u priežiūros institucija, gali pratęsti šį terminą ne ilgiau kaip 10 darbo dienų. Draudimo išmokos investuotojams išmokamos per 3 mėnesius nuo draudžiamojo įvykio dienos. Draudimo įmonės taryba gali pratęsti šį terminą ne ilgiau kaip 3 mėnesiams. Draudimo<text:s/></text:span><text:span text:style-name="T32">išmokos indėlininkams ir investuotojams išmokamos litais arba atitinkamos Europos valstybės nacionaline valiuta, kai indėliai laikomi ir (ar) įsipareigojimai investuotojams prisiimti banko ar įmonės filiale, įsteigtame Europos valstybėje.“</text:span></text:p>
      <text:p text:style-name="P33"/>
      <text:p text:style-name="P34"><text:span text:style-name="T35">Skelbiu</text:span><text:span text:style-name="T36"><text:s/>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3T16:37:00Z</meta:creation-date>
    <dc:date>2015-09-23T16:37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347" meta:row-count="51" meta:non-whitespace-character-count="1188"/>
  </office:meta>
</office:document-meta>
</file>