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DĖL ALGIRDO KNYSTAUTO IR KITŲ asmenų PETICIJOJE IŠDĖSTYTŲ REIKALAVIMŲ IR SIŪLYMŲ tenkinimo</text:p>
      <text:p text:style-name="Normal"/>
      <text:p text:style-name="P16">2009 m. rugpjūčio 19 d. Nr. 918</text:p>
      <text:p text:style-name="P17">Vilnius</text:p>
      <text:p text:style-name="P18"/>
      <text:p text:style-name="P19"><text:span text:style-name="T20">Vadovaudamasi Lietuvos Respublikos peticijų į</text:span><text:span text:style-name="T21">statymo (Žin., 1999, Nr.<text:s/></text:span><text:a xlink:href="https://www.e-tar.lt/portal/lt/legalAct/TAR.AE58B14CE98F" office:target-frame-name="_blank" xlink:show="new"><text:span text:style-name="T22">66-2128</text:span></text:a><text:span text:style-name="T23">) 13 straipsnio 3 dalimi ir atsižvelgdama į Lietuvos Respublikos Vyriausybės Peticijų komisijos 2009 m. gegužės 27 d. išvadą,<text:s/></text:span>Lietuvos Respublikos Vyriausybė<text:span text:style-name="T24"><text:s/></text:span><text:span text:style-name="T25">nutari</text:span>a:</text:p>
      <text:p text:style-name="P26"><text:span text:style-name="T27">1</text:span><text:span text:style-name="T28">. Iš dalies pritarti Lietuvos Respublikos Vyriausybės Peticijų komisijos išvadai tenkinti Algirdo Knystauto ir kitų asmenų peticijoje dėl miškų kirtimo vasarą ir paukščių naikinimo išdėstytus reikalavimus ir siūlymus uždrausti vi</text:span><text:span text:style-name="T29">sų rūšių miško kirtimus nuo balandžio 1 d. iki gegužės 31 dienos.</text:span></text:p>
      <text:p text:style-name="P30"><text:span text:style-name="T31">2</text:span><text:span text:style-name="T32">. Pavesti Aplinkos ministerijai išnagrinėti miško kirtimus reglamentuojančius teisės aktus ir papildyti juos nuostata, draudžiančia atlikti miško ugdymo kirtimus: šviesinimus – nuo bala</text:span><text:span text:style-name="T33">ndžio 1 d. iki gegužės 31 d., retinimus ir einamuosius kirtimus – nuo gegužės 1 d. iki birželio 30 dienos.</text:span></text:p>
      <text:p text:style-name="P34"/>
      <text:p text:style-name="P35"/>
      <text:p text:style-name="P36">MINISTRAS PIRMININKAS<text:tab/>ANDRIUS KUBILIUS</text:p>
      <text:p text:style-name="Normal"/>
      <text:p text:style-name="P37">APLINKOS MINISTRAS<text:tab/>GEDIMINAS KAZLAUSKA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7:03:00Z</meta:creation-date>
    <dc:date>2015-06-05T17:03:00Z</dc:date>
    <meta:print-date>2009-08-27T08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94" meta:row-count="43" meta:non-whitespace-character-count="1048"/>
  </office:meta>
</office:document-meta>
</file>