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margin-left="0.0986in" fo:margin-right="0.0395in" fo:text-indent="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0986in" fo:margin-right="0.0395in" fo:text-indent="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0986in" fo:margin-right="0.0395in" fo:text-indent="0.49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margin-left="0.0986in" fo:margin-right="0.0395in" fo:text-indent="0.492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0986in" fo:margin-right="0.0395in" fo:text-indent="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margin-left="0.0986in" fo:margin-right="0.0395in" fo:text-indent="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0.0986in" fo:margin-right="0.0388in" fo:text-indent="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0.0986in" fo:margin-right="0.0388in" fo:text-indent="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0.0986in" fo:margin-right="0.0388in" fo:text-indent="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left="0.0986in" fo:margin-right="0.0388in" fo:text-indent="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left="0.0986in" fo:margin-right="0.0388in" fo:text-indent="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0986in" fo:margin-right="0.0388in" fo:text-indent="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0986in" fo:margin-right="0.0388in" fo:text-indent="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0986in" fo:margin-right="0.0388in" fo:text-indent="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0986in" fo:margin-right="0.0388in" fo:text-inden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0986in" fo:margin-right="0.0388in" fo:text-indent="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0986in" fo:margin-right="0.0388in" fo:text-indent="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margin-left="0.0986in" fo:margin-right="0.0388in" fo:text-indent="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0986in" fo:margin-right="0.0388in" fo:text-indent="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0986in" fo:margin-right="0.0388in" fo:text-indent="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0986in" fo:margin-right="0.0388in" fo:text-indent="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0986in" fo:margin-right="0.0388in" fo:text-indent="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0986in" fo:margin-right="0.0388in" fo:text-indent="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0986in" fo:margin-right="0.0388in" fo:text-indent="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0986in" fo:margin-right="0.0388in" fo:text-indent="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0986in" fo:margin-right="0.0388in" fo:text-indent="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0986in" fo:margin-right="0.0388in" fo:text-indent="0.492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0986in" fo:margin-right="0.0388in" fo:text-indent="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0986in" fo:margin-right="0.0388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0986in" fo:margin-right="0.0388in" fo:text-indent="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0986in" fo:margin-right="0.0388in" fo:text-inden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0986in" fo:margin-right="0.0388in" fo:text-indent="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0.0986in" fo:margin-right="0.0388in" fo:text-indent="0.492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0.0986in" fo:margin-right="0.0388in" fo:text-indent="0.492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0986in" fo:margin-right="0.0388in" fo:text-indent="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0986in" fo:margin-right="0.0388in" fo:text-indent="0.492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0986in" fo:margin-right="0.0388in" fo:text-indent="0.492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left="0.0986in" fo:margin-right="0.0388in" fo:text-indent="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0986in" fo:margin-right="0.0388in" fo:text-indent="0.492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0986in" fo:margin-right="0.0388in" fo:text-indent="0.492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0986in" fo:margin-right="0.0388in" fo:text-indent="0.4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0986in" fo:margin-right="0.0388in" fo:text-indent="0.492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0986in" fo:margin-right="0.0388in" fo:text-indent="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0986in" fo:margin-right="0.0388in" fo:text-indent="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0986in" fo:margin-right="0.0388in" fo:text-indent="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0986in" fo:margin-right="0.0388in" fo:text-indent="0.492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0986in" fo:margin-right="0.0388in" fo:text-indent="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left="0.0986in" fo:margin-right="0.0388in" fo:text-indent="0.492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0.0986in" fo:margin-right="0.0388in" fo:text-indent="0.492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0.0986in" fo:margin-right="0.0388in" fo:text-indent="0.492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0986in" fo:margin-right="0.0388in" fo:text-indent="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0986in" fo:margin-right="0.0388in" fo:text-indent="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0986in" fo:margin-right="0.0388in" fo:text-indent="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0.0986in" fo:margin-right="0.0388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left="0.0986in" fo:margin-right="0.0388in" fo:text-indent="0.492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0.0986in" fo:margin-right="0.0388in" fo:text-indent="0.49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0986in" fo:margin-right="0.0388in" fo:text-indent="0.492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0.0986in" fo:margin-right="0.0388in" fo:text-indent="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0.0986in" fo:margin-right="0.0388in" fo:text-indent="0.492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margin-left="0.0986in" fo:margin-right="0.0388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0986in" fo:margin-right="0.0388in" fo:text-indent="0.49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left="0.0986in" fo:margin-right="0.0388in" fo:text-indent="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0986in" fo:margin-right="0.0388in" fo:text-indent="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0986in" fo:margin-right="0.0388in" fo:text-indent="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0986in" fo:margin-right="0.0388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0986in" fo:margin-right="0.0388in" fo:text-indent="0.492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0986in" fo:margin-right="0.0388in" fo:text-indent="0.492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0.0986in" fo:margin-right="0.0388in" fo:text-indent="0.49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0986in" fo:margin-right="0.0388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left="0.0986in" fo:margin-right="0.0388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0986in" fo:margin-right="0.0388in" fo:text-indent="0.49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0.0986in" fo:margin-right="0.0388in" fo:text-indent="0.492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left="0.0986in" fo:margin-right="0.0388in" fo:text-indent="0.492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0986in" fo:margin-right="0.0388in" fo:text-indent="0.492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0.0986in" fo:margin-right="0.0388in" fo:text-indent="0.492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0986in" fo:margin-right="0.0388in" fo:text-indent="0.492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0.0986in" fo:margin-right="0.0388in" fo:text-indent="0.492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margin-left="0.0986in" fo:margin-right="0.0388in" fo:text-indent="0.492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0986in" fo:margin-right="0.0388in" fo:text-indent="0.492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margin-left="0.0986in" fo:margin-right="0.0388in" fo:text-indent="0.492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0.0986in" fo:margin-right="0.0388in" fo:text-indent="0.492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0.0986in" fo:margin-right="0.0388in" fo:text-indent="0.492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left="0.0986in" fo:margin-right="0.0388in" fo:text-indent="0.492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0.0986in" fo:margin-right="0.0388in" fo:text-indent="0.492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left="0.0986in" fo:margin-right="0.0388in" fo:text-indent="0.492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left="0.0986in" fo:margin-right="0.0388in" fo:text-indent="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0986in" fo:margin-right="0.0388in" fo:text-indent="0.492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0.0986in" fo:margin-right="0.0388in" fo:text-indent="0.492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0.0986in" fo:margin-right="0.0388in" fo:text-indent="0.49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left="0.0986in" fo:margin-right="0.0388in" fo:text-indent="0.492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0.0986in" fo:margin-right="0.0388in" fo:text-indent="0.4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left="0.0986in" fo:margin-right="0.0388in" fo:text-indent="0.492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left="0.0986in" fo:margin-right="0.0388in" fo:text-indent="0.492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left="0.0986in" fo:margin-right="0.0388in" fo:text-indent="0.49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left="0.0986in" fo:margin-right="0.0388in" fo:text-indent="0.49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0.0986in" fo:margin-right="0.0388in" fo:text-indent="0.492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left="0.0986in" fo:margin-right="0.0388in" fo:text-indent="0.492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left="0.0986in" fo:margin-right="0.0388in" fo:text-indent="0.492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left="0.0986in" fo:margin-right="0.0388in" fo:text-indent="0.4923in">
        <style:tab-stops/>
      </style:paragraph-properties>
      <style:text-properties fo:color="#000000"/>
    </style:style>
    <style:style style:name="P378" style:parent-style-name="Normal" style:family="paragraph">
      <style:paragraph-properties fo:text-align="justify" fo:margin-left="0.0986in" fo:margin-right="0.0388in" fo:text-indent="0.4923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margin-left="0.0986in" fo:margin-right="0.0388in" fo:text-indent="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0986in" fo:margin-right="0.0388in" fo:text-indent="0.4923in">
        <style:tab-stops/>
      </style:paragraph-properties>
      <style:text-properties fo:color="#000000"/>
    </style:style>
    <style:style style:name="P384" style:parent-style-name="Normal" style:family="paragraph">
      <style:paragraph-properties fo:text-align="justify" fo:margin-left="0.0986in" fo:margin-right="0.0388in" fo:text-indent="0.4923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margin-left="0.0986in" fo:margin-right="0.0388in" fo:text-indent="0.492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0.0986in" fo:margin-right="0.0388in" fo:text-indent="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0.0986in" fo:margin-right="0.0388in" fo:text-inden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0986in" fo:margin-right="0.0388in" fo:text-indent="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left="0.0986in" fo:margin-right="0.0388in" fo:text-indent="0.492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left="0.0986in" fo:margin-right="0.0388in" fo:text-indent="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left="0.0986in" fo:margin-right="0.0388in" fo:text-indent="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0.0986in" fo:margin-right="0.0388in" fo:text-indent="0.492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0.0986in" fo:margin-right="0.0388in" fo:text-indent="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left="0.0986in" fo:margin-right="0.0388in" fo:text-indent="0.4923in">
        <style:tab-stops/>
      </style:paragraph-properties>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PLINKOS MINISTERIJOS NUOSTATŲ PATVIRTINIMO</text:p>
      <text:p text:style-name="P15"/>
      <text:p text:style-name="P16">1998 m. rugsėjo 22 d. Nr. 1138</text:p>
      <text:p text:style-name="P17">Vilnius</text:p>
      <text:p text:style-name="P18"/>
      <text:p text:style-name="P19"><text:span text:style-name="T20">Vadovaudamasi Lietuvos Respublikos Vyriausybės įstatymo (Žin., 1994, Nr. 43-772; 1998, Nr. 41(1)-1131) 29 straipsnio 8 dalimi, Lietuvos Respublikos Vyriausybė<text:s/></text:span><text:span text:style-name="T21">nutari</text:span><text:span text:style-name="T22">a:</text:span></text:p>
      <text:p text:style-name="P23"><text:span text:style-name="T24">1</text:span><text:span text:style-name="T25">. Patvirtinti Lietuvos Respublikos aplinkos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7 m. gegužės 29 d. nutarimą Nr. 525 „Dėl Lietuvos Respublikos statybos ir urbanistikos ministerijos nuostatų patvirtinimo“ (Žin., 1997, Nr. 49-1168);</text:span></text:p>
      <text:p text:style-name="P32"><text:span text:style-name="T33">2.2</text:span><text:span text:style-name="T34">. Lietuvos Respublikos Vyriausybės 1997 m. rugsėjo 3 d. nutarimą Nr. 947 „Dėl Lietuvos Respublikos aplinkos apsaugos ministerijos nuostatų patvirtinimo“ (Žin., 1997, Nr. 83-2072);</text:span></text:p>
      <text:p text:style-name="P35"><text:span text:style-name="T36">2.3</text:span><text:span text:style-name="T37">. Lietuvos Respublikos Vyriausybės 1997 m. gruodžio 8 d. nutarimą Nr. 1360 „Dėl Lietuvos Respublikos Vyriausybės 1997 m. gegužės 29 d. nutarimo Nr. 525 „Dėl Lietuvos Respublikos statybos ir urbanistikos ministerijos nuostatų patvirtinimo“ papildymo“ (Žin., 1997, Nr. 114-2889).</text:span></text:p>
      <text:p text:style-name="P38"/>
      <text:p text:style-name="P39"/>
      <text:p text:style-name="P40"/>
      <text:p text:style-name="P41"><text:span text:style-name="T42">MINISTRAS PIRMININKAS</text:span><text:span text:style-name="T43"><text:tab/>GEDIMINAS VAGNORIUS</text:span></text:p>
      <text:p text:style-name="P44"/>
      <text:p text:style-name="P45"/>
      <text:p text:style-name="P46"/>
      <text:p text:style-name="P47"><text:span text:style-name="T48">APLINKOS MINISTRAS</text:span><text:span text:style-name="T49"><text:tab/>ALGIS ČAPLIKAS</text:span></text:p>
      <text:soft-page-break/>
      <text:p text:style-name="P50"><text:span text:style-name="T51">PATVIRTINTA</text:span></text:p>
      <text:p text:style-name="P52">Lietuvos Respublikos Vyriausybės</text:p>
      <text:p text:style-name="P53">1998 m. rugsėjo 22 d. nutarimu Nr. 1138</text:p>
      <text:p text:style-name="P54"/>
      <text:p text:style-name="P55"><text:span text:style-name="T56">Lietuvos Respublikos aplinkos ministerijos nuostatai</text:span></text:p>
      <text:p text:style-name="P57"/>
      <text:p text:style-name="P58"/>
      <text:p text:style-name="P59"><text:span text:style-name="T60">Bendrosios nuostatos</text:span></text:p>
      <text:p text:style-name="P61"/>
      <text:p text:style-name="P62"><text:span text:style-name="T63">1</text:span><text:span text:style-name="T64">. Lietuvos Respublikos aplinkos</text:span><text:span text:style-name="T65"><text:s/></text:span><text:span text:style-name="T66">ministerija (toliau vadinama – Aplinkos ministerija, ministerija) yra Lietuvos Respublikos vykdomosios valdžios institucija.</text:span></text:p>
      <text:p text:style-name="P67"><text:span text:style-name="T68">Aplinkos</text:span><text:span text:style-name="T69"><text:s/></text:span><text:span text:style-name="T70">ministerija vykdo įstatymų ir kitų teisės aktų jai pavestų aplinkos apsaugos, miškų ūkio, gamtos išteklių naudojimo, teritorijų planavimo, statybos, būsto bei geologijos sričių valstybės valdymo funkcijas ir įgyvendina šiose srityse valstybės politiką.<text:s/></text:span></text:p>
      <text:p text:style-name="P71"><text:span text:style-name="T72">2</text:span><text:span text:style-name="T73">. Aplink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span text:style-name="T74">.</text:span></text:p>
      <text:p text:style-name="P75"><text:span text:style-name="T76">3</text:span><text:span text:style-name="T77">. Aplinkos</text:span><text:span text:style-name="T78"><text:s/></text:span><text:span text:style-name="T79">ministerija yra juridinis asmuo, turintis sąskaitą banke ir antspaudą su Lietuvos valstybės herbu bei savo pavadinimu.</text:span></text:p>
      <text:p text:style-name="P80"><text:span text:style-name="T81">4</text:span><text:span text:style-name="T82">. Aplinkos ministerija yra biudžetinė įstaiga, finansuojama iš Lietuvos Respublikos valstybės biudžeto.<text:s/></text:span></text:p>
      <text:p text:style-name="P83"/>
      <text:p text:style-name="P84"><text:span text:style-name="T85">Aplinkos ministerijos uždaviniai ir funkcijos</text:span></text:p>
      <text:p text:style-name="P86"/>
      <text:p text:style-name="P87"><text:span text:style-name="T88">5</text:span><text:span text:style-name="T89">. Svarbiausieji Aplinkos ministerijos uždaviniai yra:<text:s/></text:span></text:p>
      <text:p text:style-name="P90"><text:span text:style-name="T91">5.1</text:span><text:span text:style-name="T92">. užtikrinti aplinkos formavimą pagal subalansuotosios plėtros principus, formuoti šalies tvarkymo regioninės politikos principus bei nuostatas ir užtikrinti jų taikymą;</text:span></text:p>
      <text:p text:style-name="P93"><text:span text:style-name="T94">5.2</text:span><text:span text:style-name="T95">. siekti užtikrinti sveiką ir švarią aplinką, racionalų gamtos išteklių, įskaitant miškus bei žemės gelmes, Lietuvos Respublikoje, jos teritoriniuose vandenyse, kontinentiniame šelfe ir ekonominėje zonoje naudojimą, apsaugą ir atkūrimą;</text:span></text:p>
      <text:p text:style-name="P96"><text:span text:style-name="T97">5.3</text:span><text:span text:style-name="T98">. išsaugoti Lietuvos Respublikai būdingą kraštovaizdį, ekosistemas, gamtos vertybes, biologinę įvairovę, genofondus;</text:span></text:p>
      <text:p text:style-name="P99"><text:span text:style-name="T100">5.4</text:span><text:span text:style-name="T101">. užtikrinti racionalią miškų ūkio raidą bei miškotvarką;</text:span></text:p>
      <text:p text:style-name="P102"><text:span text:style-name="T103">5.5</text:span><text:span text:style-name="T104">. skatinti urbanistikos, architektūros ir statybos pažangą;</text:span></text:p>
      <text:p text:style-name="P105"><text:span text:style-name="T106">5.6</text:span><text:span text:style-name="T107">. sukurti aplinkos apsaugos, teritorijų planavimo bei statybos ir būsto teisinę sistemą, atitinkančią Europos Sąjungos reikalavimus bei šalies poreikius.</text:span></text:p>
      <text:p text:style-name="P108"><text:span text:style-name="T109">6</text:span><text:span text:style-name="T110">. Aplinkos ministerija, vykdydama jai pavestus uždavinius:<text:s/></text:span></text:p>
      <text:p text:style-name="P111"><text:span text:style-name="T112">6.1</text:span><text:span text:style-name="T113">. rengia pagal savo kompetenciją valstybės strategijas, ilgalaikes ir tikslines valstyb? s programas aplinkos apsaugos ir gamtos išteklių naudojimo, teritorijų planavimo, statybos ir būsto srityje arba dalyvauja jas rengiant, organizuoja ir kontroliuoja jų įgyvendinimą, dalyvauja rengiant valstybinę investicijų programą gamtos išteklių naudojimo ir aplinkos apsaugos srityje, pagal savo kompetenciją dalyvauja formuojant šalies regioninės plėtros strategiją, taip pat įgyvendinant kitų institucijų parengtas strategijas, programas;<text:s/></text:span></text:p>
      <text:p text:style-name="P114"><text:span text:style-name="T115">6.2</text:span><text:span text:style-name="T116">. teikia pasiūlymus dėl valstybės institucijų, įgyvendinančių aplinkos apsaugos, gamtos išteklių naudojimo, apsaugos ir atkūrimo, teritorijų planavimo bei statybos ir būsto politiką, sistemos kūrimo;<text:s/></text:span></text:p>
      <text:p text:style-name="P117"><text:span text:style-name="T118">6.3</text:span><text:span text:style-name="T119">. rengia savo pagal kompetenciją įstatymų, Lietuvos Respublikos Vyriausybės nutarimų ir kitų teisės aktų projektus arba dalyvauja juos rengiant</text:span><text:span text:style-name="T120">,</text:span><text:span text:style-name="T121"><text:s/>taip pat derina ministerijų, Vyriausybės įstaigų, apskrities viršininko administracijų ir kitų institucijų teisės aktų, reguliuojančių aplinkos apsaugą, teritorijų planavimą ir statybos procesą bei būsto santykius, gamtos išteklių naudojimą, apsaugą ir atkūrimą bei ūkinę ir kitokią veiklą, galinčią turėti poveikį aplinkai, projektus;</text:span></text:p>
      <text:p text:style-name="P122"><text:span text:style-name="T123">6.4</text:span><text:span text:style-name="T124">. rengia ir tvirtina pagal savo kompetenciją aplinkos apsaugą, teritorijų planavimo bei statybos procesą reglamentuojančius normatyvinius dokumentus, nustato šių dokumentų rengimo, derinimo ir tvirtinimo, taip pat statinių projektavimo sąlygų nustatymo, projektų rengimo derinimo bei tvirtinimo tvarką, koordinuoja valstybės institucijų ir įstaigų veiklą rengiant šiuos dokumentus, tvarko aplinkos apsaugos, teritorijų planavimo ir statybos normatyvinių dokumentų sąvadus</text:span><text:span text:style-name="T125">;</text:span></text:p>
      <text:p text:style-name="P126"><text:span text:style-name="T127">6.5</text:span><text:span text:style-name="T128">. kartu su atitinkama valstybinės priežiūros institucija tvirtina normatyvinius dokumentus, nustatančius specialiuosius reikalavimus, susijusius su teritorijų planavimu, projektavimu, statinių statyba, atidavimu naudoti ir naudojimu;<text:s/></text:span></text:p>
      <text:p text:style-name="P129"><text:span text:style-name="T130">6.6</text:span><text:span text:style-name="T131">. rengia ir tvirtina aplinkai padarytos žalos apskaičiavimo metodikas;</text:span></text:p>
      <text:p text:style-name="P132"><text:span text:style-name="T133">6.7</text:span><text:span text:style-name="T134">. teikia pasiūlymus dėl gamtos išteklių naudojimo, apsaugos ir atkūrimo, ekonominių priemonių sistemos formavimo ir taikymo, pagal savo kompetenciją dalyvauja formuojant muitų už įvežamus ir išvežamus gamtos išteklius politiką;</text:span></text:p>
      <text:p text:style-name="P135"><text:span text:style-name="T136">6.8</text:span><text:span text:style-name="T137">. formuoja nustatytąja tvarka Valstybinį gamtos apsaugos fondą ir disponuoja jo lėšomis, prižiūri savivaldybių gamtos apsaugos fondų lėšų naudojimo tikslingumą, pagal savo kompetenciją koordinuoja, valdo kitus specialius fondus ir Lietuvos Respublikos valstybės biudžeto lėšas, skirtas specialioms programoms, tvirtina finansuojamų iš Lietuvos Respublikos valstybės biudžeto įstaigų ir priemonių, taip pat priemonių, finansuojamų fondų lėšomis, išlaidų sąmatas, teikia valstybės iždui mokėjimo paraiškas finansuoti pavaldžių įstaigų bei specialias programas, kontroliuoja jų ir pagal savo kompetenciją investicinės programos lėšų naudojimą;</text:span></text:p>
      <text:p text:style-name="P138"><text:span text:style-name="T139">6.9</text:span><text:span text:style-name="T140">. organizuoja ir derina pagal savo kompetenciją užsienio techninės paramos programų, projektų rengimą, koordinuoja investicijų ir techninės pagalbos programas bei projektus;<text:s/></text:span></text:p>
      <text:p text:style-name="P141"><text:span text:style-name="T142">6.10</text:span><text:span text:style-name="T143">. organizuoja Lietuvos Respublikos teritorijos bendrojo plano rengimą, derinimą ir tvirtinimą;<text:s/></text:span></text:p>
      <text:p text:style-name="P144"><text:span text:style-name="T145">6.11</text:span><text:span text:style-name="T146">. dalyvauja nustatytąja tvarka teritorijų planavimo procese ir procedūrose, rengia planavimo sąlygas teritorijų planavimo dokumentams, derina šių dokumentų sprendinius, organizuoja ir koordinuoja Lietuvos Respublikos bei apskrities lygmens teritorijų planavimo dokumentų rengimą aplinkos apsaugos, kraštovaizdžio tvarkymo ir apsaugos, saugomų teritorijų, racionalaus gamtinių rekreacinių išteklių naudojimo ir apsaugos klausimais;<text:s/></text:span></text:p>
      <text:p text:style-name="P147"><text:span text:style-name="T148">6.12</text:span><text:span text:style-name="T149">. dalyvauja pagal savo kompetenciją vertinant planuojamos ūkinės veiklos poveikį aplinkai;<text:s/></text:span></text:p>
      <text:p text:style-name="P150"><text:span text:style-name="T151">6.13</text:span><text:span text:style-name="T152">. nustato ir kontroliuoja išmetamų į aplinką teršalų normas, teršalų apskaitos bei leidimų juos išmesti išdavimo tvarką, nustatytąja tvarka išduoda leidimus tirti taršos šaltinius, išmesti teršalus į aplinką, sandėliuoti ir laidoti atliekas; pagal savo kompetenciją nustato pavojingų medžiagų ir atliekų bei potencialių biologinės taršos šaltinių</text:span><text:span text:style-name="T153"><text:s/></text:span><text:span text:style-name="T154">gamybos, įvežimo, transportavimo, tranzito, išvežimo, naudojimo, saugojimo, laidojimo ir apskaitos bei nukenksminimo tvarką;<text:s/></text:span></text:p>
      <text:p text:style-name="P155"><text:span text:style-name="T156">6.14</text:span><text:span text:style-name="T157">. nustato pagal savo kompetenciją gamtos išteklių naudojimo limitus ir sąlygas, leidimų naudoti gamtos išteklius, įskaitant mišką, išdavimo tvarką, nustatytąja tvarka išduoda leidimus tirti ir naudoti gamtos išteklius, pagal savo kompetenciją išduoda leidimus atlikti sprogdinimo, hidrotechnikos darbus, gilinti vandens telkinius ir kasti bei gramzdinti gruntą, taip pat atlikti darbus, kurių metu kinta hidrologinis režimas;<text:s/></text:span></text:p>
      <text:p text:style-name="P158"><text:span text:style-name="T159">6.15</text:span><text:span text:style-name="T160">. nustato radionuklidų išmetimo į aplinką normas (kartu su Sveikatos apsaugos ministerija) ir leidimų išdavimo tvarką, kontroliuoja, ar jų laikomasi, kartu su Valstybine atominės energetikos saugos inspekcija ir Sveikatos apsaugos ministerija nustato radioaktyviųjų medžiagų gamybos, naudojimo, saugojimo, apskaitos bei laidojimo tvarką, dalyvauja nustatant nurodytųjų medžiagų įvežimo į Lietuvą ir išvežimo iš jos tvarką;<text:s/></text:span></text:p>
      <text:p text:style-name="P161"><text:span text:style-name="T162">6.16</text:span><text:span text:style-name="T163">. reglamentuoja ir organizuoja gaminių, produkcijos, pavojingų ir kitokių medžiagų aplinkosauginį ženklinimą, nustato pagrindinius jo principus, atlieka statybinių medžiagų, dirbinių, gaminių bei įrenginių privalomąjį atitikties įvertinimą, pagal savo kompetenciją dalyvauja sudarant kainodaros principus (teritorijų planavimo, projektavimo ir statybos srityse), sistemas;</text:span></text:p>
      <text:p text:style-name="P164"><text:span text:style-name="T165">6.17</text:span><text:span text:style-name="T166">. skelbia ekologinio pavojaus zonas ir nustato režimą jose, prireikus teikia Lietuvos Respublikos Vyriausybei pasiūlymus dėl vietovių paskelbimo ekologinės nelaimės zonomis, režimo jose nustatymo, įvykus stichinei nelaimei, nustato specialiąsias apsaugos ir nelaimės padarinių šalinimo priemones, pagal savo kompetenciją organizuoja ir koordinuoja aplinkosaugos veiksmus, tiriant ir likviduojant ypatingų ekologinių bei kitokių ekstremalių situacijų padarinius ir priežastis, pasitelkia reikiamą techniką ir žmones miškų gaisrams gesinti;</text:span></text:p>
      <text:p text:style-name="P167"><text:span text:style-name="T168">6.18</text:span><text:span text:style-name="T169">. organizuoja bendro naudojimo ir specializuotų hidrologinių, įskaitant jūros, orų ir agrometeorologinių prognozių ir įspėjimų apie pavojingus ir katastrofinius reiškinius rengimą ir informacijos teikimą valstybės institucijoms bei visuomenei;</text:span></text:p>
      <text:p text:style-name="P170"><text:span text:style-name="T171">6.19</text:span><text:span text:style-name="T172">. organizuoja ir koordinuoja aplinkos monitoringą, valstybinio hidrometeorologijos stočių tinklo darbą;<text:s/></text:span></text:p>
      <text:p text:style-name="P173"><text:span text:style-name="T174">6.20</text:span><text:span text:style-name="T175">. formuoja saugomų teritorijų sistemą, teikia Lietuvos Respublikos Vyriausybei valstybinių rezervatų, draustinių, valstybinių parkų, gamtos paminklų, kitų saugomų teritorijų steigimo projektus, skelbia saugomais kraštovaizdžio objektus;<text:s/></text:span></text:p>
      <text:p text:style-name="P176"><text:span text:style-name="T177">6.21</text:span><text:span text:style-name="T178">. reglamentuoja ir kontroliuoja veiklą saugomose teritorijose, organizuoja valstybinių rezervatų bei ministerijos reguliavimo sričiai priskirtų valstybinių parkų valdymą;<text:s/></text:span></text:p>
      <text:p text:style-name="P179"><text:span text:style-name="T180">6.22</text:span><text:span text:style-name="T181">. sudaro ir tikslina Lietuvos Respublikos raudonąją knygą, organizuoja darbus, susijusius su kraštovaizdžio, ekosistemų, bendrijų, retųjų bei nykstančių laukinių augalų, grybų ir gyvūnų rūšių bei jų buveinių išsaugojimu, gausinimu ir atkūrimu;<text:s/></text:span></text:p>
      <text:p text:style-name="P182"><text:span text:style-name="T183">6.23</text:span><text:span text:style-name="T184">. nustato laukinių augalų, gyvūnų, medžioklės ir žūklės trofėjų įvežimo, išvežimo, taip pat laukinių gyvūnų laikymo nelaisvėje tvarką, išduoda leidimus įvežti ir išvežti laukinius augalus, gyvūnus ir trofėjus, laikyti nelaisvėje laukinius gyvūnus, perkelti, introdukuoti arba reintrodukuoti laukinių gyvūnų rūšis, pagal savo kompetenciją išduoda leidimus prekiauti laukiniais gyvūnais, jų dalimis ir trofėjais;<text:s/></text:span></text:p>
      <text:p text:style-name="P185"><text:span text:style-name="T186">6.24</text:span><text:span text:style-name="T187">. nustato aplinkosauginius plaukiojimo vandens transporto priemonėmis apribojimus ir leidimų plaukioti šiomis priemonėmis išdavimo tvarką;<text:s/></text:span></text:p>
      <text:p text:style-name="P188"><text:span text:style-name="T189">6.25</text:span><text:span text:style-name="T190">. vykdo visų Lietuvos miškų ir medžioklės valstybinį valdymą, nustato medžiojamųjų gyvūnų medžioklės laiką ir limitus;</text:span></text:p>
      <text:p text:style-name="P191"><text:span text:style-name="T192">6.26</text:span><text:span text:style-name="T193">. išduoda nustatytąja tvarka leidimus rengti miškotvarkos projektus bei inventorizuoti miškus, rengia Lietuvos miškų skyrimo į miškų grupes ir kategorijas normatyvus, organizuoja miškų priskyrimą prie šių grupių ir kategorijų;</text:span></text:p>
      <text:p text:style-name="P194"><text:span text:style-name="T195">6.27</text:span><text:span text:style-name="T196">. tvirtina medynų kirtimo amžių, pagrindinių kirtimų normos skaičiavimo metodikas, miškotvarkos, miško kirtimo, atkūrimo, sanitarinės miško apsaugos nuostatus</text:span><text:span text:style-name="T197"><text:s/></text:span><text:span text:style-name="T198">bei taisykles, kitus miškų ūkio klausimus reglamentuojančius teisės aktus;<text:s/></text:span></text:p>
      <text:p text:style-name="P199"><text:span text:style-name="T200">6.28</text:span><text:span text:style-name="T201">. teikia Lietuvos Respublikos Vyriausybei tvirtinti metinę pagrindinių kirtimų normą valstybiniuose miškuose, teikia Lietuvos Respublikos Vyriausybei pasiūlymus dėl miškų ūkio paskirties žemės paėmimo visuomenės poreikiams ir jos pagrindinės tikslinės naudojimo paskirties keitimo, taip pat, suderinusi su</text:span><text:span text:style-name="T202"><text:s/></text:span><text:span text:style-name="T203">Valstybine konkurencijos ir vartotojų teisių gynimo tarnyba prie Lietuvos Respublikos Vyriausybės, nustato ir tvirtina nenukirsto valstybinio miško kainas;<text:s/></text:span></text:p>
      <text:p text:style-name="P204"><text:span text:style-name="T205">6.29</text:span><text:span text:style-name="T206">. sprendžia strateginius gyvenamųjų namų statybos, šiltinimo ir kitus atnaujinimo bei paramos apsirūpinti būstu klausimus;<text:s/></text:span></text:p>
      <text:p text:style-name="P207"><text:span text:style-name="T208">6.30</text:span><text:span text:style-name="T209">. nustato tarptautinių organizacijų, užsienio valstybių ir organizacijų statybą reglamentuojančių dokumentų įteisinimo tvarką;<text:s/></text:span></text:p>
      <text:p text:style-name="P210"><text:span text:style-name="T211">6.31</text:span><text:span text:style-name="T212">. nustato projektų ir statinių ekspertizės atlikimo, statinių statybos autorinės bei techninės priežiūros, leidimų statyti ir griauti išdavimo tvarką; tvirtina nesudėtingų statinių (darbų), kuriems neprivaloma techninė priežiūra, taip pat statinių, kurių statybos darbams privaloma autorinė priežiūra, o projektams privaloma ekspertizė, sąrašus;<text:s/></text:span></text:p>
      <text:p text:style-name="P213"><text:span text:style-name="T214">6.32</text:span><text:span text:style-name="T215">. nustato specialistų, dirbančių teritorijų planavimo ir pagrindinėse statybos veiklos srityse ir vykdančių statybos valstybinės priežiūros funkcijas, taip pat specialistų, atliekančių gamtos išteklių tyrimus ir apskaitą, atestavimo tvarką, reikalavimus ir vertinimo kriterijus, atestatų, suteikiančių teisę rengti ypatingos svarbos statinių projektus ir tuos statinius statyti,<text:s/></text:span><text:soft-page-break/><text:span text:style-name="T216">išdavimo Lietuvos Respublikoje įregistruotoms projektavimo ir statybos verslo įmonėms, taip pat užsienio valstybių projektavimo ir statybos firmoms tvarką, tvarko atestacijos duomenų registrą;<text:s/></text:span></text:p>
      <text:p text:style-name="P217"><text:span text:style-name="T218">6.33</text:span><text:span text:style-name="T219">. nustato valstybinės aplinkos apsaugos ir gamtos išteklių, įskaitant miškus, naudojimo bei jų apskaitos, atkūrimo ir kontrolės tvarką ir ją vykdo, kontroliuoja, kaip taikomos kompensacinės priemonės, mokami mokesčiai už gamtos išteklius ir aplinkos taršą, kontroliuoja miškotvarkos darbus;</text:span></text:p>
      <text:p text:style-name="P220"><text:span text:style-name="T221">6.34</text:span><text:span text:style-name="T222">. atlieka nustatytąja tvarka teritorijų planavimo dokumentų valstybinę priežiūrą bei statinių projektavimo, statybos, atidavimo naudoti, naudojimo ir nugriovimo priežiūrą, potencialiai pavojingų hidrotechninių statinių valstybinę kontrolę; organizuoja statybos komplekso subjektų atliekamų projektavimo ir statybos darbų bei statinių eksploatavimo kokybės kontrolę;<text:s/></text:span></text:p>
      <text:p text:style-name="P223"><text:span text:style-name="T224">6.35</text:span><text:span text:style-name="T225">. kartu su Valstybine atominės energetikos saugos inspekcija tvirtina branduolinės energetikos statinių techninius reglamentus; kartu su šia inspekcija ir kitomis ministerijomis bei Vyriausybės įstaigomis kontroliuoja ir prižiūri branduolinės energetikos statinių projektavimą ir statybą, pagal savo kompetenciją kontroliuoja ir prižiūri, kaip laikomasi branduolinės saugos ir kituose teisės aktuose nustatytų sąlygų bei reikalavimų;<text:s/></text:span></text:p>
      <text:p text:style-name="P226"><text:span text:style-name="T227">6.36</text:span><text:span text:style-name="T228">. kuria ir nuolat papildo aplinkos būklės ir gamtos išteklių duomenų kompiuterizuotą informacijos sistemą, nustato naudojimosi ja tvarką, įdiegia ir tobulina apskaitos, atskaitomybės ir informacijos sistemas ministerijos reguliavimo sričiai priskirtose valstybės įmonėse, įstaigose bei valstybinėse institucijose;<text:s/></text:span></text:p>
      <text:p text:style-name="P229"><text:span text:style-name="T230">6.37</text:span><text:span text:style-name="T231">. organizuoja valstybinių kadastrų bei registrų, priskirtų ministerijos kompetencijai, sudarymą bei tvarkymą, vykdo teritorijų planavimo dokumentų registro, teritorijų planavimo duomenų banko vadovaujančiosios įstaigos ir teritorijų planavimo duomenų banko tvarkytojo funkcijas, taip pat kartu su Žemės ūkio ministerija koordinuoja žemės ir kito nekilnojamojo turto kadastro ir registro darbus;</text:span></text:p>
      <text:p text:style-name="P232"><text:span text:style-name="T233">6.38</text:span><text:span text:style-name="T234">. organizuoja pagal savo kompetenciją taikomuosius mokslo tyrimus, taikomųjų mokslo programų ir projektų finansavimą, koordinuoja jų įgyvendinimą ir skatina inovacijas;</text:span></text:p>
      <text:p text:style-name="P235"><text:span text:style-name="T236">6.39</text:span><text:span text:style-name="T237">. teikia pagal savo kompetenciją metodinę pagalbą statybos proceso dalyviams, miškotvarkos darbų vykdymui, apskričių ir savivaldybių teritorijų planavimo (urbanistikos ir architektūros) tarnyboms, jas konsultuoja, koordinuoja apskričių viršininkų administracijų valstybinių teritorijų planavimo ir statybos inspekcijų tarnybų bei regionų aplinkos apsaugos departamentų veiklą, teikia metodinę pagalbą miškų savininkams;<text:s/></text:span></text:p>
      <text:p text:style-name="P238"><text:span text:style-name="T239">6.40</text:span><text:span text:style-name="T240">. koordinuoja aplinkosauginį švietimą, taip pat nustato specialistų tobulinimosi kryptis ir prioritetus, rūpinasi aplinkos apsaugos, teritorijų planavimo, projektavimo, miškų ūkio, geologijos ir hidrometeorologijos bei kitų sričių valdininkų ir specialistų tobulinimusi; informuoja visuomenę apie ministerijos veiklą jos kompetencijai priskirtais klausimais ir aplinkos būklę;<text:s/></text:span></text:p>
      <text:p text:style-name="P241"><text:span text:style-name="T242">6.41</text:span><text:span text:style-name="T243">. pagal savo kompetenciją nustatytąja tvarka atstovauja Lietuvos Respublikos interesams tarptautiniuose komitetuose, komisijose bei renginiuose, palaiko ryšius su atitinkamomis užsienio valstybių institucijomis ir tarptautinėmis organizacijomis, rengia tarptautinių sutarčių projektus, organizuoja tarptautinių konvencijų ratifikavimą, pasirašymą bei jų reikalavimų įgyvendinimą, dalyvauja kitų valstybių bei tarptautinių organizacijų renginiuose;</text:span></text:p>
      <text:p text:style-name="P244"><text:span text:style-name="T245">6.42</text:span><text:span text:style-name="T246">. organizuoja pagal savo kompetenciją žinynų, metraščių, normų sąvadų, sisteminių rinkinių, informacinių ir kitokių leidinių parengimą bei leidybą;</text:span></text:p>
      <text:p text:style-name="P247"><text:span text:style-name="T248">6.43</text:span><text:span text:style-name="T249">. vykdo ministerijos įsteigtų ar jos reguliavimo sričiai priskirtų valstybės įmonių, įstaigų ir kitų tarnybų bei institucijų steigėjo funkcijas;</text:span></text:p>
      <text:p text:style-name="P250"><text:span text:style-name="T251">6.44</text:span><text:span text:style-name="T252">. įstatymų numatytais atvejais ir tvarka valdo, naudoja valstybės turtą ir juo disponuoja;<text:s/></text:span></text:p>
      <text:p text:style-name="P253"><text:span text:style-name="T254">6.45</text:span><text:span text:style-name="T255">. vykdo kitas įstatymų ir Lietuvos Respublikos Vyriausybės nutarimų numatytas funkcijas.<text:s/></text:span></text:p>
      <text:p text:style-name="P256"/>
      <text:p text:style-name="P257"><text:span text:style-name="T258">Aplinkos ministerijos teisės</text:span></text:p>
      <text:p text:style-name="P259"/>
      <text:p text:style-name="P260"><text:span text:style-name="T261">7</text:span><text:span text:style-name="T262">. Aplinkos ministerija, įgyvendindama jai pavestus uždavinius, turi teisę:<text:s/></text:span></text:p>
      <text:p text:style-name="P263"><text:span text:style-name="T264">7.1</text:span><text:span text:style-name="T265">. nustatyti pagal savo kompetenciją teritorijų planavimo, ūkinės ir kitokios veiklos objektų statybos, rekonstravimo ir perspektyvinio plėtojimo, šių darbų sustabdymo ar ribojimo tvarką;<text:s/></text:span></text:p>
      <text:p text:style-name="P266"><text:span text:style-name="T267">7.2</text:span><text:span text:style-name="T268">. skelbti nustatytąja tvarka saugomais kraštovaizdžio objektus;<text:s/></text:span></text:p>
      <text:p text:style-name="P269"><text:span text:style-name="T270">7.3</text:span><text:span text:style-name="T271">. reikalauti, kad juridiniai ir fiziniai asmenys laikytųsi įstatymų bei kitų teisės aktų nustatytų aplinkosaugos reikalavimų, įgyvendintų priemones, panaikinančias arba mažinančias neigiamą poveikį aplinkai ir gamtos ištekliams;<text:s/></text:span></text:p>
      <text:p text:style-name="P272"><text:span text:style-name="T273">7.4</text:span><text:span text:style-name="T274">. gauti nustatytąja tvarka iš ministerijų ir kitų Vyriausybės įstaigų, vietos savivaldos institucijų ir kitų juridinių ir fizinių asmenų statistikos bei kitokius duomenis aplinkos apsaugos, miškų ūkio ir gamtos išteklių naudojimo bei atkūrimo klausimais, taip pat teikti šiuos duomenis bei informaciją ir pasiūlymus visais ministerijos kompetencijos klausimais;<text:s/></text:span></text:p>
      <text:p text:style-name="P275"><text:span text:style-name="T276">7.5</text:span><text:span text:style-name="T277">. pasitelkti ministerijų ir kitų Vyriausybės įstaigų atstovus bei specialistus ir sudaryti bendras komisijas (darbo grupes) įstatymų ir Lietuvos Respublikos Vyriausybės nutarimų ministerijos kompetencijos klausimais projektams rengti bei svarstyti, dalyvauti kitų ministerijų komisijų (darbo grupių) veikloje;<text:s/></text:span></text:p>
      <text:p text:style-name="P278"><text:span text:style-name="T279">7.6</text:span><text:span text:style-name="T280">. nustatyti tvarką, kuria sustabdoma, ribojama ar uždraudžiama juridinių ir fizinių asmenų veikla miškuose, jeigu pažeidžiami įstatymai, nesilaikoma miško išteklių naudojimo, miškų atkūrimo ir apsaugos reikalavimų;<text:s/></text:span></text:p>
      <text:p text:style-name="P281"><text:span text:style-name="T282">7.7</text:span><text:span text:style-name="T283">. organizuoti statybos projektavimo ir statybos darbų bei statinių eksploatavimo kokybės kontrolę;<text:s/></text:span></text:p>
      <text:p text:style-name="P284"><text:span text:style-name="T285">7.8</text:span><text:span text:style-name="T286"><text:s/>panaikinti pagal savo kompetenciją statinio projektavimo technines ir specialiąsias sąlygas, jeigu jų reikalavimai nepagrįsti statinio ir statybos reikmių atžvilgiu arba nenustatyti specialieji reikalavimai, ir pareikalauti iš šias sąlygas nustačiusių institucijų bei subjektų jas pakeisti arba apriboti;<text:s/></text:span></text:p>
      <text:p text:style-name="P287"><text:span text:style-name="T288">7.9</text:span><text:span text:style-name="T289">. tikrinti, ar apskričių viršininkų administracijų teritorijų planavimo ir statybos valstybinių inspekcijų tarnybų, regionų aplinkos apsaugos departamentų veikla atitinka Lietuvos Respublikos aplinkos apsaugos įstatymo, Lietuvos Respublikos teritorijų planavimo, Lietuvos Respublikos statybos įstatymo, kitų įstatymų ir teisės aktų reikalavimus;<text:s/></text:span></text:p>
      <text:p text:style-name="P290"><text:span text:style-name="T291">7.10</text:span><text:span text:style-name="T292">. panaikinti ar pakeisti apskričių viršininkų administracijų valstybinių teritorijų planavimo ir statybos inspekcijų tarnybų, regionų aplinkos apsaugos departamentų priimtus sprendimus, nustatančius specialiuosius reikalavimus, susijusius su aplinkos apsauga, teritorijų planavimu, statinių projektavimu, statyba, statinių atidavimu naudoti, jeigu jie prieštarauja įstatymams, kitiems teisės aktams ar privalomiesiems norminiams dokumentams;<text:s/></text:span></text:p>
      <text:p text:style-name="P293"><text:span text:style-name="T294">7.11</text:span><text:span text:style-name="T295">. prireikus sudaryti ministerijos mokslo, aplinkos apsaugos, technikos, ekonomikos, architektūros, teritorinio planavimo ir kitas tarybas;</text:span></text:p>
      <text:p text:style-name="P296"><text:span text:style-name="T297">7.12</text:span><text:span text:style-name="T298">. rengti nustatytąja tvarka konkursus;<text:s/></text:span></text:p>
      <text:p text:style-name="P299"><text:span text:style-name="T300">7.13</text:span><text:span text:style-name="T301">. pareikšti ieškinius juridiniams ir fiziniams asmenims, teršiantiems aplinką ir neracionaliai naudojantiems gamtos išteklius, neteisėtai naudojantiems, žalojantiems ar naikinantiems laukinius augalus ir gyvūnus, gamtinius kraštovaizdžio kompleksus bei objektus;</text:span></text:p>
      <text:p text:style-name="P302"><text:span text:style-name="T303">7.14</text:span><text:span text:style-name="T304">. metodiškai vadovauti pavaldžioms institucijoms, pagal jų kompetenciją vykdančioms šiuose nuostatuose numatytas funkcijas;</text:span></text:p>
      <text:p text:style-name="P305"><text:span text:style-name="T306">7.15</text:span><text:span text:style-name="T307">. pagal savo kompetenciją nustatytąja tvarka nagrinėti juridinių ir fizinių asmenų pareiškimus, skundus bei pasiūlymus, priimti sprendimus ir įgyvendinti reikiamas priemones.</text:span></text:p>
      <text:p text:style-name="P308"><text:span text:style-name="T309">8</text:span><text:span text:style-name="T310">. Aplinkos ministerija turi ir kitas įstatymų ir Lietuvos Respublikos Vyriausybės nutarimų suteiktas teises.</text:span></text:p>
      <text:p text:style-name="P311"/>
      <text:p text:style-name="P312"><text:span text:style-name="T313">Aplinkos ministerijos darbo organizavimas</text:span></text:p>
      <text:p text:style-name="P314"/>
      <text:p text:style-name="P315"><text:span text:style-name="T316">9</text:span><text:span text:style-name="T317">. Aplinkos ministerijai vadovauja ministras, kurį pagal Lietuvos Respublikos Konstituciją skiria pareigoms ir atleidžia iš pareigų Respublikos Prezidentas Ministro Pirmininko teikimu.</text:span></text:p>
      <text:soft-page-break/>
      <text:p text:style-name="P318"><text:span text:style-name="T319">Aplinkos ministrą gali laikinai pavaduoti tik Ministro Pirmininko paskirtas kitas Lietuvos Respublikos Vyriausybės narys. Pavaduojantis ministras nevykdo funkcijų, numatytų šių nuostatų 11.7, 11.9, 11.11, 11.12, 11.13 ir 11.14 punktuose.<text:s/></text:span></text:p>
      <text:p text:style-name="P320"><text:span text:style-name="T321">10</text:span><text:span text:style-name="T322">. Aplinkos ministras, vadovaudamas jam pavestoms aplinkos apsaugos, miškų ūkio, gamtos išteklių naudojimo, teritorijų planavimo, statybos, būsto bei geologijos valdymo sritims, yra atsakingas Lietuvos Respublikos Seimui, Respublikos Prezidentui ir tiesiogiai pavaldus Ministrui Pirmininkui.<text:s/></text:span></text:p>
      <text:p text:style-name="P323"><text:span text:style-name="T324">11</text:span><text:span text:style-name="T325">. Aplinkos ministras:<text:s/></text:span></text:p>
      <text:p text:style-name="P326"><text:span text:style-name="T327">11.1</text:span><text:span text:style-name="T328">. sprendžia ministerijos kompetencijai priklausančius klausimus ir yra tiesiogiai atsakingas už Lietuvos Respublikos Vyriausybės programos įgyvendinimą ministerijos kompetencijai priklausančiais klausimais;<text:s/></text:span></text:p>
      <text:p text:style-name="P329"><text:span text:style-name="T330">11.2</text:span><text:span text:style-name="T331">. užtikrina įstatymų, Lietuvos Respublikos tarptautinių sutarčių, Respublikos Prezidento dekretų, Lietuvos Respublikos Vyriausybės nutarimų, Ministro Pirmininko potvarkių ir kitų teisės aktų vykdymą;<text:s/></text:span></text:p>
      <text:p text:style-name="P332"><text:span text:style-name="T333">11.3</text:span><text:span text:style-name="T334">. Lietuvos Respublikos Vyriausybės darbo reglamento nustatyta tvarka teikia Lietuvos Respublikos Vyriausybei įstatymų ir kitų teisės aktų projektus;<text:s/></text:span></text:p>
      <text:p text:style-name="P335"><text:span text:style-name="T336">11.4</text:span><text:span text:style-name="T337">. užtikrina Lietuvos Respublikos Vyriausybės ir Ministro Pirmininko pavedimų vykdymą;<text:s/></text:span></text:p>
      <text:p text:style-name="P338"><text:span text:style-name="T339">11.5</text:span><text:span text:style-name="T340">.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text:span></text:p>
      <text:p text:style-name="P341"><text:span text:style-name="T342">11.6</text:span><text:span text:style-name="T343">. teikia Lietuvos Respublikos Vyriausybei ministerijos veiklos ataskaitas, kaip vykdoma Lietuvos Respublikos Vyriausybės programa bei jos įgyvendinimo priemonės, ir Ministro Pirmininko reikalavimu atsiskaito už savo veiklą;<text:s/></text:span></text:p>
      <text:p text:style-name="P344"><text:span text:style-name="T345">11.7</text:span><text:span text:style-name="T346">. teikia Ministrui Pirmininkui pasiūlymus dėl viceministrų skaičiaus nustatymo, viceministrų skyrimo pareigoms ir atleidimo iš pareigų, drausminių nuobaudų jiems skyrimo ar jų skatinimo;<text:s/></text:span></text:p>
      <text:p text:style-name="P347"><text:span text:style-name="T348">11.8</text:span><text:span text:style-name="T349">. teikia Lietuvos Respublikos Vyriausybei departamentų, tarnybų ar inspekcijų prie ministerijos nuostatų projektus;</text:span></text:p>
      <text:p text:style-name="P350"><text:span text:style-name="T351">11.9</text:span><text:span text:style-name="T352">. ministerijos sekretoriaus teikimu tvirtina ministerijos administracijos struktūrą ir etatų sąrašą, neviršydamas darbo užmokesčiui nustatytų lėšų;<text:s/></text:span></text:p>
      <text:p text:style-name="P353"><text:span text:style-name="T354">11.10</text:span><text:span text:style-name="T355">. tvirtina ministerijos administracijos padalinių, taip pat departamentų, tarnybų ir inspekcijų prie ministerijos, kitų jos įsteigtų ar jai priskirtų įstaigų bei valstybės įmonių nuostatus (įstatus);<text:s/></text:span></text:p>
      <text:p text:style-name="P356"><text:span text:style-name="T357">11.11</text:span><text:span text:style-name="T358">.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text:span></text:p>
      <text:p text:style-name="P359"><text:span text:style-name="T360">11.12</text:span><text:span text:style-name="T361">. tvirtina periodiškai atnaujinamus ilgalaikius (iki 10 metų) ministerijos strateginius veiklos planus;<text:s/></text:span></text:p>
      <text:p text:style-name="P362"><text:span text:style-name="T363">11.13</text:span><text:span text:style-name="T364">. suteikia ministerijos struktūrinių padalinių, departamentų, tarnybų ir inspekcijų prie ministerijos, kitų ministerijai pavaldžių įstaigų darbuotojams vyriausiojo valstybinio aplinkos apsaugos inspektoriaus, vyresniojo valstybinio aplinkos apsaugos inspektoriaus, valstybinio aplinkos apsaugos inspektoriaus statusą;<text:s/></text:span></text:p>
      <text:p text:style-name="P365"><text:span text:style-name="T366">11.14</text:span><text:span text:style-name="T367">. įstatymų ar Lietuvos Respublikos Vyriausybės nutarimų numatytais atvejais teikia Ministrui Pirmininkui pasiūlymus dėl departamentų ir kitų įstaigų prie ministerijos vadovų skyrimo;</text:span></text:p>
      <text:p text:style-name="P368"><text:span text:style-name="T369">11.15</text:span><text:span text:style-name="T370">. vykdo kitas įstatymų, Lietuvos Respublikos Vyriausybės nutarimų jam suteiktas funkcijas.</text:span></text:p>
      <text:p text:style-name="P371"><text:span text:style-name="T372">12</text:span><text:span text:style-name="T373">. Aplinkos ministras vadovauja ministerijos administracijos padaliniams tiesiogiai ar per viceministrus ir ministerijos sekretorių, o departamentams, tarnyboms ir inspekcijoms prie ministerijos, kitoms ministerijai pavaldžioms įstaigoms bei organizacijoms – per šių institucijų vadovus.<text:s/></text:span></text:p>
      <text:p text:style-name="P374"><text:span text:style-name="T375">13</text:span><text:span text:style-name="T376">. Viceministrai yra tiesiogiai atsakingi ministrui. Ministras nustato jų kompetenciją.<text:s/></text:span></text:p>
      <text:p text:style-name="P377">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s/></text:p>
      <text:p text:style-name="P378"><text:span text:style-name="T379">Viceministrai gali vadovauti departamentams prie ministerijos.<text:s/></text:span></text:p>
      <text:p text:style-name="P380"><text:span text:style-name="T381">14</text:span><text:span text:style-name="T382">. Aplinkos ministerija turi savo administraciją, kuriai vadovauja ministerijos sekretorius. Jis gali turėti ne daugiau kaip du pavaduotojus (sekretorius).<text:s/></text:span></text:p>
      <text:p text:style-name="P383">Aplinkos ministerijos administracija susideda iš departamentų, skyrių ir kitų padalinių.</text:p>
      <text:p text:style-name="P384"><text:span text:style-name="T385">Prie ministerijos gali būti įsteigti departamentai, kontrolės ar apskaitos funkcijas vykdančios tarnybos, inspekcijos bei kitos įstaigos.</text:span></text:p>
      <text:p text:style-name="P386"><text:span text:style-name="T387">15</text:span><text:span text:style-name="T388">. Aplinkos ministerijos sekretorius:</text:span></text:p>
      <text:p text:style-name="P389"><text:span text:style-name="T390">15.1</text:span><text:span text:style-name="T391">. atsako už ministerijos vadybą, teisės aktų (projektų) rengimo organizavimą ir kokybę, organizuoja ir kontroliuoja visų ministerijos administracijos padalinių veiklą, vadovaudamasis Lietuvos Respublikos Vyriausybės programa ir Lietuvos Respublikos Vyriausybės ar ministro patvirtintomis konkrečiomis priemonėmis šiai programai įgyvendinti;</text:span></text:p>
      <text:p text:style-name="P392"><text:span text:style-name="T393">15.2</text:span><text:span text:style-name="T394">. atsako už ministerijos ūkinę ir finansinę veiklą;</text:span></text:p>
      <text:p text:style-name="P395"><text:span text:style-name="T396">15.3</text:span><text:span text:style-name="T397">. teikia ministrui tvirtinti ministerijos administracijos struktūrą ir etatų sąrašą;</text:span></text:p>
      <text:p text:style-name="P398"><text:span text:style-name="T399">15.4</text:span><text:span text:style-name="T400">. organizuoja ministro įsakymų projektų rengimą, pagal savo kompetenciją leidžia vykdomojo pobūdžio potvarkius;</text:span></text:p>
      <text:p text:style-name="P401"><text:span text:style-name="T402">15.5</text:span><text:span text:style-name="T403">.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404"><text:span text:style-name="T405">15.6</text:span><text:span text:style-name="T406">. teikia ministrui skirti pareigoms ir atleisti iš pareigų įstaigų prie ministerijos, taip pat ministerijos įsteigtų ar jai priskirtų įstaigų bei valstybės įmonių vadovus;</text:span></text:p>
      <text:p text:style-name="P407"><text:span text:style-name="T408">15.7</text:span><text:span text:style-name="T409">. vykdo kitas ministro jam pavestas funkcijas.</text:span></text:p>
      <text:p text:style-name="P410"><text:span text:style-name="T411">16</text:span><text:span text:style-name="T412">. Aplinkos ministerijoje sudaroma kolegija – ministro patariamoji institucija. Ministras yra kolegijos pirmininkas, o jos nariai – viceministrai, ministerijos sekretorius. Į kolegijos sudėtį gali būti įtraukti ir ministerijos sekretoriaus pavaduotojai (sekretoriai) bei kiti ministerijos, kitų institucijų bei organizacijų atstovai. Į kolegijos posėdžius gali būti kviečiami kitų ministerijų, valstybės ir kitų institucijų bei organizacijų atstovai ir mokslininkai šių sutikimu.<text:s/></text:span></text:p>
      <text:p text:style-name="P413">Aplinkos ministerijos kolegijos narių skaičių nustato ir kolegijos personalinę sudėtį bei darbo reglamentą tvirtina ministras. Jis taip pat teikia kolegijai svarstyti klausimus.<text:s/></text:p>
      <text:p text:style-name="P414">______________</text:p>
      <text:p text:style-name="P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9T13:24:00Z</meta:creation-date>
    <dc:date>2014-11-19T13:24:00Z</dc:date>
    <meta:template xlink:href="Normal" xlink:type="simple"/>
    <meta:editing-cycles>2</meta:editing-cycles>
    <meta:editing-duration>PT0S</meta:editing-duration>
    <meta:document-statistic meta:page-count="8" meta:paragraph-count="153" meta:word-count="3230" meta:character-count="27762" meta:row-count="632" meta:non-whitespace-character-count="24685"/>
  </office:meta>
</office:document-meta>
</file>