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MŲ ŪKIŲ PAJAMŲ IR IŠLAIDŲ TYRIMO</text:p>
      <text:p text:style-name="P15"/>
      <text:p text:style-name="P16">1995 m. spalio 5 d. Nr. 130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Statistikos departamentui prie Lietu</text:span><text:span text:style-name="T26">vos Respublikos Vyriausybės parengti naują namų ūkių biudžetų tyrimo programą bei metodiką ir nuo 1996 m. sausio 1 d. pradėti tyrimą šiuo klausimu.</text:span></text:p>
      <text:p text:style-name="P27"><text:span text:style-name="T28">2</text:span><text:span text:style-name="T29">. Nustatyti, kad namų ūkiai, teikiantys informaciją apie savo pajamas ir išlaidas, kas mėnesį skatinami</text:span><text:span text:style-name="T30"><text:s/>15 procentų minimalaus gyvenimo lygio dydžio suma.</text:span></text:p>
      <text:p text:style-name="P31"/>
      <text:p text:style-name="Normal"/>
      <text:p text:style-name="P32">MINISTRAS PIRMININKAS<text:tab/>ADOLFAS ŠLEŽEVIČIUS</text:p>
      <text:p text:style-name="P33"/>
      <text:p text:style-name="P34">FINANSŲ MINISTRAS<text:tab/>REINOLDIJUS ŠARKINA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55:00Z</meta:creation-date>
    <dc:date>2015-06-26T23:55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27" meta:row-count="39" meta:non-whitespace-character-count="547"/>
  </office:meta>
</office:document-meta>
</file>