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font-weight="bold" style:font-weight-asian="bold" fo:color="#000000" fo:letter-spacing="0.0416in"/>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text-properties fo:color="#000000"/>
    </style:style>
    <style:style style:name="P20" style:parent-style-name="Normal" style:family="paragraph">
      <style:paragraph-properties style:snap-to-layout-grid="false" fo:text-align="justify" fo:text-indent="0.4923in"/>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style:snap-to-layout-grid="false" fo:text-align="justify" fo:text-indent="0.4923in"/>
    </style:style>
    <style:style style:name="P25" style:parent-style-name="Normal" style:family="paragraph">
      <style:paragraph-properties style:snap-to-layout-grid="false" fo:text-align="center"/>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text-properties fo:color="#000000"/>
    </style:style>
    <style:style style:name="P29" style:parent-style-name="Normal" style:family="paragraph">
      <style:paragraph-properties style:snap-to-layout-grid="false" fo:text-align="justify" fo:text-indent="0.4923in"/>
    </style:style>
    <style:style style:name="P30" style:parent-style-name="Normal" style:family="paragraph">
      <style:paragraph-properties style:snap-to-layout-grid="false" fo:text-align="center"/>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snap-to-layout-grid="false" fo:text-align="justify" fo:text-indent="0.4923in"/>
      <style:text-properties fo:color="#000000"/>
    </style:style>
    <style:style style:name="P33" style:parent-style-name="Normal" style:family="paragraph">
      <style:paragraph-properties style:snap-to-layout-grid="false" fo:text-align="justify" fo:text-indent="0.4923in"/>
      <style:text-properties fo:color="#000000"/>
    </style:style>
    <style:style style:name="P34" style:parent-style-name="Normal" style:family="paragraph">
      <style:paragraph-properties style:snap-to-layout-grid="false" fo:text-align="justify" fo:text-indent="0.4923in"/>
      <style:text-properties fo:color="#000000"/>
    </style:style>
    <style:style style:name="P35" style:parent-style-name="Normal" style:family="paragraph">
      <style:paragraph-properties style:snap-to-layout-grid="false" fo:text-align="justify" fo:text-indent="0.4923in"/>
      <style:text-properties fo:color="#000000"/>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center"/>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justify" fo:text-indent="0.4923in"/>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text-properties fo:color="#000000"/>
    </style:style>
    <style:style style:name="P77" style:parent-style-name="Normal" style:family="paragraph">
      <style:paragraph-properties style:snap-to-layout-grid="false" fo:text-align="justify" fo:text-indent="0.4923in"/>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style:snap-to-layout-grid="false" fo:text-align="justify" fo:text-indent="0.4923in"/>
      <style:text-properties fo:color="#000000"/>
    </style:style>
    <style:style style:name="P81" style:parent-style-name="Normal" style:family="paragraph">
      <style:paragraph-properties style:snap-to-layout-grid="false" fo:text-align="justify" fo:text-indent="0.4923in"/>
      <style:text-properties fo:color="#000000"/>
    </style:style>
    <style:style style:name="P82" style:parent-style-name="Normal" style:family="paragraph">
      <style:paragraph-properties style:snap-to-layout-grid="false" fo:text-align="justify" fo:text-indent="0.4923in"/>
      <style:text-properties fo:color="#000000"/>
    </style:style>
    <style:style style:name="P83" style:parent-style-name="Normal" style:family="paragraph">
      <style:paragraph-properties style:snap-to-layout-grid="false" fo:text-align="justify" fo:text-indent="0.4923in"/>
      <style:text-properties fo:color="#000000"/>
    </style:style>
    <style:style style:name="P84" style:parent-style-name="Normal" style:family="paragraph">
      <style:paragraph-properties style:snap-to-layout-grid="false" fo:text-align="justify" fo:text-indent="0.4923in"/>
      <style:text-properties fo:color="#000000"/>
    </style:style>
    <style:style style:name="P85" style:parent-style-name="Normal" style:family="paragraph">
      <style:paragraph-properties style:snap-to-layout-grid="false" fo:text-align="justify" fo:text-indent="0.4923in"/>
      <style:text-properties fo:color="#000000"/>
    </style:style>
    <style:style style:name="P86" style:parent-style-name="Normal" style:family="paragraph">
      <style:paragraph-properties style:snap-to-layout-grid="false" fo:text-align="justify" fo:text-indent="0.4923in"/>
      <style:text-properties fo:color="#000000"/>
    </style:style>
    <style:style style:name="P87" style:parent-style-name="Normal" style:family="paragraph">
      <style:paragraph-properties style:snap-to-layout-grid="false" fo:text-align="justify" fo:text-indent="0.4923in"/>
      <style:text-properties fo:color="#000000"/>
    </style:style>
    <style:style style:name="P88" style:parent-style-name="Normal" style:family="paragraph">
      <style:paragraph-properties style:snap-to-layout-grid="false" fo:text-align="justify" fo:text-indent="0.4923in"/>
      <style:text-properties fo:color="#000000"/>
    </style:style>
    <style:style style:name="P89" style:parent-style-name="Normal" style:family="paragraph">
      <style:paragraph-properties style:snap-to-layout-grid="false" fo:text-align="justify" fo:text-indent="0.4923in"/>
      <style:text-properties fo:color="#000000"/>
    </style:style>
    <style:style style:name="P90" style:parent-style-name="Normal" style:family="paragraph">
      <style:paragraph-properties style:snap-to-layout-grid="false" fo:text-align="justify" fo:text-indent="0.4923in"/>
      <style:text-properties fo:color="#000000"/>
    </style:style>
    <style:style style:name="P91" style:parent-style-name="Normal" style:family="paragraph">
      <style:paragraph-properties style:snap-to-layout-grid="false" fo:text-align="justify" fo:text-indent="0.4923in"/>
    </style:style>
    <style:style style:name="P92" style:parent-style-name="Normal" style:family="paragraph">
      <style:paragraph-properties style:snap-to-layout-grid="false" fo:text-align="center"/>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style:snap-to-layout-grid="false" fo:text-align="justify" fo:text-indent="0.4923in"/>
      <style:text-properties fo:color="#000000"/>
    </style:style>
    <style:style style:name="P95" style:parent-style-name="Normal" style:family="paragraph">
      <style:paragraph-properties style:snap-to-layout-grid="false" fo:text-align="justify" fo:text-indent="0.4923in"/>
      <style:text-properties fo:color="#000000"/>
    </style:style>
    <style:style style:name="P96" style:parent-style-name="Normal" style:family="paragraph">
      <style:paragraph-properties style:snap-to-layout-grid="false" fo:text-align="justify" fo:text-indent="0.4923in"/>
      <style:text-properties fo:color="#000000"/>
    </style:style>
    <style:style style:name="P97" style:parent-style-name="Normal" style:family="paragraph">
      <style:paragraph-properties style:snap-to-layout-grid="false" fo:text-align="justify" fo:text-indent="0.4923in"/>
      <style:text-properties fo:color="#000000"/>
    </style:style>
    <style:style style:name="P98" style:parent-style-name="Normal" style:family="paragraph">
      <style:paragraph-properties style:snap-to-layout-grid="false" fo:text-align="justify" fo:text-indent="0.4923in"/>
      <style:text-properties fo:color="#000000"/>
    </style:style>
    <style:style style:name="P99" style:parent-style-name="Normal" style:family="paragraph">
      <style:paragraph-properties style:snap-to-layout-grid="false" fo:text-align="justify" fo:text-indent="0.4923in"/>
      <style:text-properties fo:color="#000000"/>
    </style:style>
    <style:style style:name="P100" style:parent-style-name="Normal" style:family="paragraph">
      <style:paragraph-properties style:snap-to-layout-grid="false" fo:text-align="justify" fo:text-indent="0.4923in"/>
      <style:text-properties fo:color="#000000"/>
    </style:style>
    <style:style style:name="P101" style:parent-style-name="Normal" style:family="paragraph">
      <style:paragraph-properties style:snap-to-layout-grid="false" fo:text-align="justify" fo:text-indent="0.4923in"/>
      <style:text-properties fo:color="#000000"/>
    </style:style>
    <style:style style:name="P102" style:parent-style-name="Normal" style:family="paragraph">
      <style:paragraph-properties style:snap-to-layout-grid="false" fo:text-align="justify" fo:text-indent="0.4923in"/>
      <style:text-properties fo:color="#000000"/>
    </style:style>
    <style:style style:name="P103" style:parent-style-name="Normal" style:family="paragraph">
      <style:paragraph-properties style:snap-to-layout-grid="false" fo:text-align="justify" fo:text-indent="0.4923in"/>
      <style:text-properties fo:color="#000000"/>
    </style:style>
    <style:style style:name="P104" style:parent-style-name="Normal" style:family="paragraph">
      <style:paragraph-properties style:snap-to-layout-grid="false" fo:text-align="justify" fo:text-indent="0.4923in"/>
      <style:text-properties fo:color="#000000"/>
    </style:style>
    <style:style style:name="P105" style:parent-style-name="Normal" style:family="paragraph">
      <style:paragraph-properties style:snap-to-layout-grid="false" fo:text-align="justify" fo:text-indent="0.4923in"/>
      <style:text-properties fo:color="#000000"/>
    </style:style>
    <style:style style:name="P106" style:parent-style-name="Normal" style:family="paragraph">
      <style:paragraph-properties style:snap-to-layout-grid="false" fo:text-align="justify" fo:text-indent="0.4923in"/>
    </style:style>
    <style:style style:name="P107" style:parent-style-name="Normal" style:family="paragraph">
      <style:paragraph-properties style:snap-to-layout-grid="false" fo:text-align="center"/>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style:snap-to-layout-grid="false" fo:text-align="justify" fo:text-indent="0.4923in"/>
      <style:text-properties fo:color="#000000"/>
    </style:style>
    <style:style style:name="P110" style:parent-style-name="Normal" style:family="paragraph">
      <style:paragraph-properties style:snap-to-layout-grid="false" fo:text-align="justify" fo:text-indent="0.4923in"/>
      <style:text-properties fo:color="#000000"/>
    </style:style>
    <style:style style:name="P111" style:parent-style-name="Normal" style:family="paragraph">
      <style:paragraph-properties style:snap-to-layout-grid="false" fo:text-align="justify" fo:text-indent="0.4923in"/>
      <style:text-properties fo:color="#000000"/>
    </style:style>
    <style:style style:name="P112" style:parent-style-name="Normal" style:family="paragraph">
      <style:paragraph-properties style:snap-to-layout-grid="false" fo:text-align="justify" fo:text-indent="0.4923in"/>
      <style:text-properties fo:color="#000000"/>
    </style:style>
    <style:style style:name="P113" style:parent-style-name="Normal" style:family="paragraph">
      <style:paragraph-properties style:snap-to-layout-grid="false" fo:text-align="justify" fo:text-indent="0.4923in"/>
      <style:text-properties fo:color="#000000"/>
    </style:style>
    <style:style style:name="P114" style:parent-style-name="Normal" style:family="paragraph">
      <style:paragraph-properties style:snap-to-layout-grid="false" fo:text-align="justify" fo:text-indent="0.4923in"/>
      <style:text-properties fo:color="#000000"/>
    </style:style>
    <style:style style:name="P115" style:parent-style-name="Normal" style:family="paragraph">
      <style:paragraph-properties style:snap-to-layout-grid="false" fo:text-align="justify" fo:text-indent="0.4923in"/>
      <style:text-properties fo:color="#000000"/>
    </style:style>
    <style:style style:name="P116" style:parent-style-name="Normal" style:family="paragraph">
      <style:paragraph-properties style:snap-to-layout-grid="false" fo:text-align="justify" fo:text-indent="0.4923in"/>
      <style:text-properties fo:color="#000000"/>
    </style:style>
    <style:style style:name="P117" style:parent-style-name="Normal" style:family="paragraph">
      <style:paragraph-properties style:snap-to-layout-grid="false" fo:text-align="justify" fo:text-indent="0.4923in"/>
    </style:style>
    <style:style style:name="P118" style:parent-style-name="Normal" style:family="paragraph">
      <style:paragraph-properties style:snap-to-layout-grid="false"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style:snap-to-layout-grid="false" fo:text-align="justify" fo:text-indent="0.4923in"/>
      <style:text-properties fo:color="#000000"/>
    </style:style>
    <style:style style:name="P122" style:parent-style-name="Normal" style:family="paragraph">
      <style:paragraph-properties style:snap-to-layout-grid="false" fo:text-align="justify" fo:text-indent="0.4923in"/>
      <style:text-properties fo:color="#000000"/>
    </style:style>
    <style:style style:name="P123" style:parent-style-name="Normal" style:family="paragraph">
      <style:paragraph-properties style:snap-to-layout-grid="false" fo:text-align="justify" fo:text-indent="0.4923in"/>
    </style:style>
    <style:style style:name="P124" style:parent-style-name="Normal" style:family="paragraph">
      <style:paragraph-properties style:snap-to-layout-grid="false" fo:text-align="center"/>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style:snap-to-layout-grid="false" fo:text-align="justify" fo:text-indent="0.4923in"/>
      <style:text-properties fo:color="#000000"/>
    </style:style>
    <style:style style:name="P127" style:parent-style-name="Normal" style:family="paragraph">
      <style:paragraph-properties style:snap-to-layout-grid="false" fo:text-align="justify" fo:text-indent="0.4923in"/>
      <style:text-properties fo:color="#000000"/>
    </style:style>
    <style:style style:name="P128" style:parent-style-name="Normal" style:family="paragraph">
      <style:paragraph-properties style:snap-to-layout-grid="false" fo:text-align="justify" fo:text-indent="0.4923in"/>
    </style:style>
    <style:style style:name="P129" style:parent-style-name="Normal" style:family="paragraph">
      <style:paragraph-properties style:snap-to-layout-grid="false" fo:text-align="center"/>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style:snap-to-layout-grid="false" fo:text-align="justify" fo:text-indent="0.4923in"/>
      <style:text-properties fo:color="#000000"/>
    </style:style>
    <style:style style:name="P132" style:parent-style-name="Normal" style:family="paragraph">
      <style:paragraph-properties style:snap-to-layout-grid="false" fo:text-align="justify" fo:text-indent="0.4923in"/>
      <style:text-properties fo:color="#000000"/>
    </style:style>
    <style:style style:name="P133" style:parent-style-name="Normal" style:family="paragraph">
      <style:paragraph-properties style:snap-to-layout-grid="false" fo:text-align="justify" fo:text-indent="0.4923in"/>
      <style:text-properties fo:color="#000000"/>
    </style:style>
    <style:style style:name="P134" style:parent-style-name="Normal" style:family="paragraph">
      <style:paragraph-properties style:snap-to-layout-grid="false" fo:text-align="justify" fo:text-indent="0.4923in"/>
      <style:text-properties fo:color="#000000"/>
    </style:style>
    <style:style style:name="P135" style:parent-style-name="Normal" style:family="paragraph">
      <style:paragraph-properties style:snap-to-layout-grid="false" fo:text-align="justify" fo:text-indent="0.4923in"/>
      <style:text-properties fo:color="#000000"/>
    </style:style>
    <style:style style:name="P136" style:parent-style-name="Normal" style:family="paragraph">
      <style:paragraph-properties style:snap-to-layout-grid="false" fo:text-align="justify" fo:text-indent="0.4923in"/>
      <style:text-properties fo:color="#000000"/>
    </style:style>
    <style:style style:name="P137" style:parent-style-name="Normal" style:family="paragraph">
      <style:paragraph-properties style:snap-to-layout-grid="false" fo:text-align="justify" fo:text-indent="0.4923in"/>
      <style:text-properties fo:color="#000000"/>
    </style:style>
    <style:style style:name="P138" style:parent-style-name="Normal" style:family="paragraph">
      <style:paragraph-properties style:snap-to-layout-grid="false" fo:text-align="justify" fo:text-indent="0.4923in"/>
      <style:text-properties fo:color="#000000"/>
    </style:style>
    <style:style style:name="TableColumn140" style:family="table-column">
      <style:table-column-properties style:column-width="3.4215in"/>
    </style:style>
    <style:style style:name="TableColumn141" style:family="table-column">
      <style:table-column-properties style:column-width="3.4215in"/>
    </style:style>
    <style:style style:name="Table139" style:family="table">
      <style:table-properties style:width="6.843in" fo:margin-left="0in" table:align="lef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snap-to-layout-grid="false" fo:text-align="justify"/>
      <style:text-properties fo:text-transform="uppercase"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style:snap-to-layout-grid="false" fo:text-align="end"/>
    </style:style>
    <style:style style:name="T147" style:parent-style-name="DefaultParagraphFont" style:family="text">
      <style:text-properties fo:text-transform="uppercase" fo:color="#000000"/>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style:snap-to-layout-grid="false" fo:text-align="justify"/>
      <style:text-properties fo:text-transform="uppercase"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style:snap-to-layout-grid="false" fo:text-align="end"/>
    </style:style>
    <style:style style:name="T153" style:parent-style-name="DefaultParagraphFont" style:family="text">
      <style:text-properties fo:text-transform="uppercase" fo:color="#000000"/>
    </style:style>
    <style:style style:name="P154" style:parent-style-name="Normal" style:family="paragraph">
      <style:paragraph-properties style:snap-to-layout-grid="false" fo:text-align="center"/>
    </style:style>
    <style:style style:name="T155" style:parent-style-name="DefaultParagraphFont" style:family="text">
      <style:text-properties fo:color="#000000" style:font-size-complex="6pt"/>
    </style:style>
  </office:automatic-styles>
  <office:body>
    <office:text text:use-soft-page-breaks="true">
      <text:p text:style-name="P1"><text:span text:style-name="T7"/><text:span text:style-name="T8">LIETUVOS RESPUBLIKOS VYRIAUSYBĖS IR ITALIJOS RESPUBLIKOS VYRIAUSYBĖS</text:span></text:p>
      <text:p text:style-name="P9"/>
      <text:p text:style-name="P10">SUSITARIMAS</text:p>
      <text:p text:style-name="P11">DĖL BENDRADARBIAVIMO GYNYBOS SRITYJE</text:p>
      <text:p text:style-name="P12"/>
      <text:p text:style-name="P13"><text:span text:style-name="T14">Lietuvos Respublikos Vyriausybė ir Italijos Respublikos Vyriausybė, toliau vadinamos „Šalimis“:</text:span></text:p>
      <text:p text:style-name="P15"><text:span text:style-name="T16">- p</text:span><text:span text:style-name="T17">atvirtindamos savo ištikimybę Jungtinių Tautų Chartijai;</text:span></text:p>
      <text:p text:style-name="P18">- pripažindamos, kad Paryžiaus chartijos naujajai Europai, taip pat 1994 metų Vienos dokumento, Sutarties dėl įprastinių ginkluotųjų pajėgų Europoje ir „Partnerystės vardan taikos“ principai ir ketinimai nužymėjo svarbų posūkį Europos istorijoje;</text:p>
      <text:p text:style-name="P19">- laikydamos Šiaurės Atlanto Sutarties Organizaciją stabilumo ir saugumo ramsčiu;</text:p>
      <text:p text:style-name="P20">- siekdamos plėtoti kontaktus ir tarpusavio supratimą tarp Lietuvos Respublikos kariuomenės ir Italijos Respublikos ginkluotųjų pajėgų,</text:p>
      <text:p text:style-name="P21"><text:span text:style-name="T22">susitari</text:span><text:span text:style-name="T23">a:</text:span></text:p>
      <text:p text:style-name="P24"/>
      <text:p text:style-name="P25"><text:span text:style-name="T26">1 STRAIPSNIS</text:span></text:p>
      <text:p text:style-name="P27"/>
      <text:p text:style-name="P28">Šalys veikia sutartinai, pagal savo atitinkamus įstatymus bei tarptautinius įsipareigojimus, siekdamos skatinti, remti ir plėtoti abipusį bendradarbiavimą gynybos srityje.</text:p>
      <text:p text:style-name="P29"/>
      <text:p text:style-name="P30"><text:span text:style-name="T31">2 STRAIPSNIS</text:span></text:p>
      <text:p text:style-name="P32"/>
      <text:p text:style-name="P33">Konkrečius bendradarbiavimo gynybos srityje renginius organizuoja ir įgyvendina Lietuvos Respublikos krašto apsaugos ministerija ir Italijos Respublikos gynybos ministerija.</text:p>
      <text:p text:style-name="P34">Galimos Šalių atstovų konsultacijos vyksta paeiliui Vilniuje ir Romoje, siekiant parengti projektą ir susitarti, jeigu tai tikslinga ir tam yra abipusis pritarimas, dėl galimų konkrečių priemonių šiam Susitarimui papildyti bei įgyvendinti, taip pat dėl galimų bendradarbiavimo programų tarp Lietuvos Respublikos kariuomenės ir Italijos Respublikos ginkluotųjų pajėgų.</text:p>
      <text:p text:style-name="P35">Renginiai, būdai, laikas ir vieta yra nurodomi minėtosiose programose.</text:p>
      <text:p text:style-name="P36"/>
      <text:p text:style-name="P37"><text:span text:style-name="T38">3 STRAIPSNIS</text:span></text:p>
      <text:p text:style-name="P39"/>
      <text:p text:style-name="P40">Bendradarbiavimas tarp Šalių vyksta šiose srityse:</text:p>
      <text:p text:style-name="P41"><text:span text:style-name="T42">1</text:span><text:span text:style-name="T43">. saugumas ir gynybos politika;</text:span></text:p>
      <text:p text:style-name="P44"><text:span text:style-name="T45">2</text:span><text:span text:style-name="T46">. gynybos pramonė ir krašto apsaugos (gynybos) ministerijų įsigijimų<text:s/></text:span><text:span text:style-name="T47">politika;</text:span></text:p>
      <text:p text:style-name="P48"><text:span text:style-name="T49">3</text:span><text:span text:style-name="T50">. kariuomenės funkcionavimas demokratinėje visuomenėje, įskaitant teisinius aspektus;</text:span></text:p>
      <text:p text:style-name="P51"><text:span text:style-name="T52">4</text:span><text:span text:style-name="T53">. taikos palaikymo ir humanitarinės operacijos;</text:span></text:p>
      <text:p text:style-name="P54"><text:span text:style-name="T55">5</text:span><text:span text:style-name="T56">. tarptautinių sutarčių dėl gynybos, saugumo ir ginklų kontrolės vykdymas;</text:span></text:p>
      <text:p text:style-name="P57"><text:span text:style-name="T58">6</text:span><text:span text:style-name="T59">. kariuomenės org</text:span><text:span text:style-name="T60">anizacija, karinių dalinių struktūra ir įranga, personalo valdymas;</text:span></text:p>
      <text:p text:style-name="P61"><text:span text:style-name="T62">7</text:span><text:span text:style-name="T63">. rengimas ir mokymas;</text:span></text:p>
      <text:p text:style-name="P64"><text:span text:style-name="T65">8</text:span><text:span text:style-name="T66">. aplinkosaugos ir taršos kariniuose objektuose problemos;</text:span></text:p>
      <text:p text:style-name="P67"><text:span text:style-name="T68">9</text:span><text:span text:style-name="T69">. karo medicininė tarnyba;</text:span></text:p>
      <text:p text:style-name="P70"><text:span text:style-name="T71">10</text:span><text:span text:style-name="T72">. karinė istorija;</text:span></text:p>
      <text:p text:style-name="P73"><text:span text:style-name="T74">11</text:span><text:span text:style-name="T75">. karinis sportas.</text:span></text:p>
      <text:p text:style-name="P76">Karinis bendradarbiavimas neapsiriboja šiomis sritimis. Šalys ieško naujų abipusiai dominančių bendradarbiavimo sričių.</text:p>
      <text:p text:style-name="P77"/>
      <text:p text:style-name="P78"><text:span text:style-name="T79">4 STRAIPSNIS</text:span></text:p>
      <text:p text:style-name="P80"/>
      <text:p text:style-name="P81">Bendradarbiavimas bus plėtojamas šiomis formomis:</text:p>
      <text:p text:style-name="P82">- krašto apsaugos (gynybos) ministrų, kariuomenių (ginkluotųjų pajėgų) vadų, jų<text:s/>pavaduotojų ir kitų Šalių įgaliotų pareigūnų susitikimai;</text:p>
      <text:p text:style-name="P83">- Šalių ekspertų keitimasis patyrimu;</text:p>
      <text:p text:style-name="P84">- bendrų renginių pagal Partnerystės vardan taikos programą organizavimas ir įgyvendinimas;</text:p>
      <text:p text:style-name="P85">- stebėtojų dalyvavimas karinėse pratybose;</text:p>
      <text:p text:style-name="P86">- ryšiai tarp analogiškų karinių institucijų;</text:p>
      <text:p text:style-name="P87">- diskusijos, konsultacijos, susitikimai ir dalyvavimas simpoziumuose, konferencijose, kursuose;</text:p>
      <text:p text:style-name="P88">- karo laivų, lėktuvų ir kitų karinių struktūrų vizitai;</text:p>
      <text:p text:style-name="P89">- keitimasis informacija ir mokomosiomis publikacijomis;</text:p>
      <text:p text:style-name="P90">- keitimasis<text:s/>kultūriniais ir sporto renginiais.</text:p>
      <text:p text:style-name="P91"/>
      <text:p text:style-name="P92"><text:span text:style-name="T93">5 STRAIPSNIS</text:span></text:p>
      <text:p text:style-name="P94"/>
      <text:p text:style-name="P95">Galimi renginiai finansuojami dvišaliu pagrindu ir remiantis šio Susitarimo 2 straipsniu, būtent:</text:p>
      <text:p text:style-name="P96">siunčiančioji Šalis apmoka:</text:p>
      <text:p text:style-name="P97">- savo personalo kelionės išlaidas iki nustatyto įvažiavimo į priimančiąją<text:s/>Šalį punkto ir atgal;</text:p>
      <text:p text:style-name="P98">- atlyginimus ir visas kitas tokiam personalui priklausančias išmokas pagal savo galiojančias taisykles;</text:p>
      <text:p text:style-name="P99">priimančioji Šalis apmoka:</text:p>
      <text:p text:style-name="P100">- karinį transportą savo teritorijoje nuo nustatyto įvažiavimo punkto, maitinimą ir apgyvendinimą (pagal galimybę kariniuose objektuose) ir planuotų renginių išlaidas.</text:p>
      <text:p text:style-name="P101">Šis bendras abipusiškas principas nėra taikomas didesnėms nei 10 žmonių grupėms. Su tokiomis grupėmis susijusios finansavimo procedūros kiekvienu atveju yra nustatomos atskiru susitarimu tarp Šalių.</text:p>
      <text:p text:style-name="P102">Finansiniai aspektai, apimantys, be kita ko, konkrečias išlaidų, susijusių su personalo mainais ir vienos Šalies studentų mokymusi kursuose, pasidalijimo nuostatas, reglamentuojami specialiais, ateityje sudarytinais susitarimais.</text:p>
      <text:p text:style-name="P103">Atitinkami Šalių<text:s/>įstatymai reglamentuoja medicininę pagalbą ir su tuo susijusias išlaidas jų teritorijoje.</text:p>
      <text:p text:style-name="P104">Būtent, siunčiančioji Šalis apmoka sveikatos draudimą ir draudimą nuo nelaimingų atsitikimų bei susirgusio asmens repatriacijos išlaidas.</text:p>
      <text:p text:style-name="P105">Vienai iš Šalių siunčiant delegaciją ne pagal šį Susitarimą, toji Šalis apmoka visas su tuo susijusias išlaidas.</text:p>
      <text:p text:style-name="P106"/>
      <text:p text:style-name="P107"><text:span text:style-name="T108">6 STRAIPSNIS</text:span></text:p>
      <text:p text:style-name="P109"/>
      <text:p text:style-name="P110">Kiekviena Šalis užtikrina saugų naudojimąsi įslaptinta medžiaga, projektais, brėžiniais, specifikacijomis ir informacija, gautais pagal šį Susitarimą. Kiekviena Šalis suteikia tokiai medžiagai ne žemesnę įslaptinimo kategoriją, negu suteiktoji šią medžiagą pateikusios Šalies, ir imasi visų reikalingų priemonių, kad tokia medžiaga ir informacija liktų įslaptinta tiek, kiek to prašo ją pateikusi Šalis.</text:p>
      <text:p text:style-name="P111">Įslaptinta informacija, dokumentai ir/arba medžiaga reiškia bet kokią priemonę, kurioje yra slaptos informacijos, bei bet kokį pranešimą, padarytą bet kuriomis aplinkybėmis ir bet kuriomis priemonėmis, kuriame yra tokios informacijos.</text:p>
      <text:soft-page-break/>
      <text:p text:style-name="P112">Šalys užtikrina, kad dokumentai, kita medžiaga ir informacija, kuriais yra keičiamasi pagal šį Susitarimą, yra naudojami tik konkrečiais tarp Šalių sutartais tikslais ir šio Susitarimo rėmuose.</text:p>
      <text:p text:style-name="P113">Tiek įslaptintą, tiek neįslaptintą pagal šį Susitarimą gautą informaciją, dokumentus, techninius duomenis bei medžiagą perduoti trečiajai šaliai galima tik gavus raštišką šią medžiagą pateikusios vyriausybės arba įstaigos sutikimą, jeigu Šalys nėra susitarusios kitaip.</text:p>
      <text:p text:style-name="P114">Bendradarbiavimo laikotarpiu įgyta informacija nebus naudojama prieš Šalių interesus.</text:p>
      <text:p text:style-name="P115">Jeigu pagal šį Susitarimą slapta informacija keičiasi ne Šalys, o pramoninės įmonės ir/ar kitos organizacijos, atsakingos abiejų Šalių institucijos sudaro atskirus susitarimus. Kol nėra sudaryti tokie susitarimai, šio Susitarimo nuostatos dėl<text:s/>informacijos apsaugos yra taikomos visos slaptos informacijos, kuria yra pasikeista derybų metu, atžvilgiu.</text:p>
      <text:p text:style-name="P116">Visus įslaptintos informacijos naudojimo, slaptumo kategorijų atitikimo bei apsaugos klausimus reglamentuos atskiras Vyriausybinis susitarimas.</text:p>
      <text:p text:style-name="P117"/>
      <text:p text:style-name="P118"><text:span text:style-name="T119">7</text:span><text:span text:style-name="T120"><text:s/>STRAIPSNIS</text:span></text:p>
      <text:p text:style-name="P121"/>
      <text:p text:style-name="P122">Apsikeitimas informacija įgyvendinant šį Susitarimą vyksta per atitinkamas ambasadas.</text:p>
      <text:p text:style-name="P123"/>
      <text:p text:style-name="P124"><text:span text:style-name="T125">8 STRAIPSNIS</text:span></text:p>
      <text:p text:style-name="P126"/>
      <text:p text:style-name="P127">Ginčai dėl šio Susitarimo interpretacijos ir įgyvendinimo yra sprendžiami derybomis tarp Šalių.</text:p>
      <text:p text:style-name="P128"/>
      <text:p text:style-name="P129"><text:span text:style-name="T130">9 STRAIPSNIS</text:span></text:p>
      <text:p text:style-name="P131"/>
      <text:p text:style-name="P132">Šis Susitarimas<text:s/>įsigalioja tą dieną, kada yra gautas antrasis iš dviejų pranešimų, kuriais Šalys informuoja viena kitą apie atitinkamų vidinių procedūrų įvykdymą. Šis Susitarimas yra sudarytas penkerių metų laikotarpiui ir bet kuriuo metu gali būti pataisytas pasikeitus oficialiomis notomis. Bet kokia pataisa įsigalioja ta pačia tvarka kaip ir pats Susitarimas.</text:p>
      <text:p text:style-name="P133">Šio Susitarimo galiojimo terminas yra automatiškai pratęsiamas kitų penkerių metų laikotarpiui, jeigu nė viena iš Šalių nepraneša kitai raštu ir likus ne mažiau kaip šešiems mėnesiams iki minėtojo šio Susitarimo galiojimo termino pabaigos apie savo ketinimą nutraukti šį Susitarimą.</text:p>
      <text:p text:style-name="P134"/>
      <text:p text:style-name="P135">Tai liudydami tinkamai įgalioti savo Vyriausybių atstovai pasirašė šį Susitarimą.</text:p>
      <text:p text:style-name="P136"/>
      <text:p text:style-name="P137">Sudaryta Venecijoje 1999 metų kovo 27 dieną dviem egzemplioriais, kuriuos sudaro tekstai lietuvių, italų ir anglų kalbomis ir kurie yra vienodai autentiški. Kilus ginčui dėl Susitarimo interpretavimo, vadovaujamasi tekstu anglų kalba.</text:p>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Lietuvos Respublikos<text:s/></text:p>
          </table:table-cell>
          <table:table-cell table:style-name="TableCell145">
            <text:p text:style-name="P146"><text:span text:style-name="T147">Italijos Respublikos</text:span></text:p>
          </table:table-cell>
        </table:table-row>
        <table:table-row table:style-name="TableRow148">
          <table:table-cell table:style-name="TableCell149">
            <text:p text:style-name="P150">Vyriausybės vardu<text:s/></text:p>
          </table:table-cell>
          <table:table-cell table:style-name="TableCell151">
            <text:p text:style-name="P152"><text:span text:style-name="T153">Vyriausybės vardu</text:span></text:p>
          </table:table-cell>
        </table:table-row>
      </table:table>
      <text:p text:style-name="P154"><text:span text:style-name="T1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15:32:00Z</meta:creation-date>
    <dc:date>2015-07-01T15:32:00Z</dc:date>
    <meta:template xlink:href="Normal" xlink:type="simple"/>
    <meta:editing-cycles>2</meta:editing-cycles>
    <meta:editing-duration>PT0S</meta:editing-duration>
    <meta:document-statistic meta:page-count="3" meta:paragraph-count="85" meta:word-count="905" meta:character-count="7319" meta:row-count="196" meta:non-whitespace-character-count="6499"/>
  </office:meta>
</office:document-meta>
</file>