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language-asian="lt" style:country-asian="L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per 62.5%" style:font-size-complex="5.5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text-position="super 62.5%" style:font-size-complex="5.5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per 62.5%" style:font-size-complex="5.5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per 62.5%" style:font-size-complex="5.5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2.5%" style:font-size-complex="5.5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2.5%" style:font-size-complex="5.5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per 62.5%" style:font-size-complex="5.5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per 62.5%" style:font-size-complex="5.5pt"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center"/>
      <style:text-properties fo:color="#000000" style:language-asian="lt" style:country-asian="LT"/>
    </style:style>
    <style:style style:name="P495" style:parent-style-name="Normal" style:family="paragraph">
      <style:paragraph-properties fo:break-before="page" style:snap-to-layout-grid="false" fo:text-align="justify" fo:text-indent="0.4923in"/>
    </style:style>
    <style:style style:name="T496" style:parent-style-name="DefaultParagraphFont" style:family="text">
      <style:text-properties fo:font-weight="bold" style:font-weight-asian="bold" style:font-weight-complex="bold" fo:color="#000000" style:language-asian="lt" style:country-asian="LT"/>
    </style:style>
    <style:style style:name="TableColumn498" style:family="table-column">
      <style:table-column-properties style:column-width="3.9048in"/>
    </style:style>
    <style:style style:name="TableColumn499" style:family="table-column">
      <style:table-column-properties style:column-width="2.7888in"/>
    </style:style>
    <style:style style:name="Table497" style:family="table">
      <style:table-properties style:width="6.6937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justify"/>
      <style:text-properties fo:font-weight="bold" style:font-weight-asian="bold" style:font-weight-complex="bold"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style>
    <style:style style:name="T505" style:parent-style-name="DefaultParagraphFont" style:family="text">
      <style:text-properties fo:font-weight="bold" style:font-weight-asian="bold" style:font-weight-complex="bold" fo:color="#000000" fo:font-size="10pt" style:font-size-asian="10pt" style:language-asian="lt" style:country-asian="LT"/>
    </style:style>
    <style:style style:name="T50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07" style:parent-style-name="DefaultParagraphFont" style:family="text">
      <style:text-properties fo:font-weight="bold" style:font-weight-asian="bold" style:font-weight-complex="bold" fo:color="#000000" fo:font-size="10pt" style:font-size-asian="10pt" style:language-asian="lt" style:country-asian="LT"/>
    </style:style>
    <style:style style:name="T5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justify"/>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justify"/>
      <style:text-properties fo:color="#000000"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fo:color="#000000"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fo:color="#00000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color="#000000"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fo:color="#000000"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justify"/>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justify"/>
      <style:text-properties fo:color="#000000"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fo:color="#000000"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justify"/>
      <style:text-properties fo:color="#000000"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color="#000000"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color="#000000" fo:font-size="10pt" style:font-size-asian="10pt"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text-position="super 62.5%" style:font-size-complex="5.5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2.5%" style:font-size-complex="5.5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TableColumn637" style:family="table-column">
      <style:table-column-properties style:column-width="3.3486in"/>
    </style:style>
    <style:style style:name="TableColumn638" style:family="table-column">
      <style:table-column-properties style:column-width="3.3451in"/>
    </style:style>
    <style:style style:name="Table636" style:family="table">
      <style:table-properties style:width="6.6937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style>
    <style:style style:name="T705" style:parent-style-name="DefaultParagraphFont" style:family="text">
      <style:text-properties fo:color="#000000" fo:font-size="10pt" style:font-size-asian="10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center"/>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color="#000000" style:language-asian="lt" style:country-asian="LT"/>
    </style:style>
    <style:style style:name="T722" style:parent-style-name="DefaultParagraphFont" style:family="text">
      <style:text-properties fo:font-weight="bold" style:font-weight-asian="bold" style:font-weight-complex="bold"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P724" style:parent-style-name="Normal" style:family="paragraph">
      <style:paragraph-properties style:snap-to-layout-grid="false" fo:text-align="justify" fo:text-indent="0.4923in"/>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language-asian="lt" style:country-asian="LT"/>
    </style:style>
    <style:style style:name="T744" style:parent-style-name="DefaultParagraphFont" style:family="text">
      <style:text-properties fo:font-weight="bold" style:font-weight-asian="bold" style:font-weight-complex="bold" fo:color="#000000" style:language-asian="lt" style:country-asian="LT"/>
    </style:style>
    <style:style style:name="T745" style:parent-style-name="DefaultParagraphFont" style:family="text">
      <style:text-properties fo:font-weight="bold" style:font-weight-asian="bold" style:font-weight-complex="bold" fo:color="#000000" style:language-asian="lt" style:country-asian="LT"/>
    </style:style>
    <style:style style:name="P746" style:parent-style-name="Normal" style:family="paragraph">
      <style:paragraph-properties style:snap-to-layout-grid="false" fo:text-align="justify" fo:text-indent="0.4923in"/>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style:snap-to-layout-grid="false" fo:text-align="justify" fo:text-indent="0.4923in"/>
      <style:text-properties fo:color="#000000"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2.5%" style:font-size-complex="5.5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2.5%" style:font-size-complex="5.5pt"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P871" style:parent-style-name="Normal" style:family="paragraph">
      <style:paragraph-properties style:snap-to-layout-grid="false" fo:text-align="center"/>
    </style:style>
    <style:style style:name="T872" style:parent-style-name="DefaultParagraphFont" style:family="text">
      <style:text-properties fo:font-weight="bold" style:font-weight-asian="bold" style:font-weight-complex="bold"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fo:font-weight="bold" style:font-weight-asian="bold" style:font-weight-complex="bold" fo:color="#000000" style:language-asian="lt" style:country-asian="LT"/>
    </style:style>
    <style:style style:name="P875" style:parent-style-name="Normal" style:family="paragraph">
      <style:paragraph-properties style:snap-to-layout-grid="false" fo:text-align="justify" fo:text-indent="0.4923in"/>
      <style:text-properties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snap-to-layout-grid="false" fo:text-align="center"/>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color="#000000" style:language-asian="lt" style:country-asian="LT"/>
    </style:style>
    <style:style style:name="T904" style:parent-style-name="DefaultParagraphFont" style:family="text">
      <style:text-properties fo:font-weight="bold" style:font-weight-asian="bold" style:font-weight-complex="bold" fo:color="#000000" style:language-asian="lt" style:country-asian="LT"/>
    </style:style>
    <style:style style:name="T905" style:parent-style-name="DefaultParagraphFont" style:family="text">
      <style:text-properties fo:font-weight="bold" style:font-weight-asian="bold" style:font-weight-complex="bold" fo:color="#000000"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text-properties fo:color="#000000"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language-asian="lt" style:country-asian="LT"/>
    </style:style>
    <style:style style:name="T963" style:parent-style-name="DefaultParagraphFont" style:family="text">
      <style:text-properties fo:font-weight="bold" style:font-weight-asian="bold" style:font-weight-complex="bold" fo:color="#000000" style:language-asian="lt" style:country-asian="LT"/>
    </style:style>
    <style:style style:name="T964" style:parent-style-name="DefaultParagraphFont" style:family="text">
      <style:text-properties fo:font-weight="bold" style:font-weight-asian="bold" style:font-weight-complex="bold" fo:color="#000000" style:language-asian="lt" style:country-asian="LT"/>
    </style:style>
    <style:style style:name="P965" style:parent-style-name="Normal" style:family="paragraph">
      <style:paragraph-properties style:snap-to-layout-grid="false" fo:text-align="justify" fo:text-indent="0.4923in"/>
      <style:text-properties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style:snap-to-layout-grid="false" fo:text-align="center"/>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break-before="page" style:snap-to-layout-grid="false" fo:text-indent="3.543in"/>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1010" style:parent-style-name="Normal" style:family="paragraph">
      <style:paragraph-properties style:snap-to-layout-grid="false" fo:text-align="center"/>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snap-to-layout-grid="false" fo:text-align="center"/>
      <style:text-properties fo:color="#000000" style:language-asian="lt" style:country-asian="LT"/>
    </style:style>
    <style:style style:name="P1013" style:parent-style-name="Normal" style:family="paragraph">
      <style:paragraph-properties style:snap-to-layout-grid="false" fo:text-align="end" fo:margin-left="4.134in" fo:text-indent="0.4923in">
        <style:tab-stops/>
      </style:paragraph-properties>
    </style:style>
    <style:style style:name="P1014" style:parent-style-name="Normal" style:family="paragraph">
      <style:paragraph-properties fo:break-before="page" style:snap-to-layout-grid="false" fo:text-indent="3.543in"/>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snap-to-layout-grid="false" fo:margin-left="4.134in" fo:text-indent="0.4923in">
        <style:tab-stops/>
      </style:paragraph-properties>
      <style:text-properties fo:color="#000000" style:language-asian="lt" style:country-asian="LT"/>
    </style:style>
    <style:style style:name="P1017" style:parent-style-name="Normal" style:family="paragraph">
      <style:paragraph-properties style:snap-to-layout-grid="false" fo:text-align="center"/>
    </style:style>
    <style:style style:name="T1018" style:parent-style-name="DefaultParagraphFont" style:family="text">
      <style:text-properties fo:font-weight="bold" style:font-weight-asian="bold" style:font-weight-complex="bold" fo:color="#000000" style:language-asian="lt" style:country-asian="LT"/>
    </style:style>
    <style:style style:name="P1019" style:parent-style-name="Normal" style:family="paragraph">
      <style:paragraph-properties style:snap-to-layout-grid="false" fo:text-align="justify" fo:text-indent="0.4923in"/>
      <style:text-properties fo:color="#000000" style:language-asian="lt" style:country-asian="LT"/>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weight-complex="bold" fo:color="#000000" style:language-asian="lt" style:country-asian="LT"/>
    </style:style>
    <style:style style:name="P1022" style:parent-style-name="Normal" style:family="paragraph">
      <style:paragraph-properties style:snap-to-layout-grid="false" fo:text-align="center"/>
    </style:style>
    <style:style style:name="T1023" style:parent-style-name="DefaultParagraphFont" style:family="text">
      <style:text-properties fo:font-weight="bold" style:font-weight-asian="bold" style:font-weight-complex="bold" fo:color="#000000" style:language-asian="lt" style:country-asian="LT"/>
    </style:style>
    <style:style style:name="P1024" style:parent-style-name="Normal" style:family="paragraph">
      <style:paragraph-properties style:snap-to-layout-grid="false" fo:text-align="center"/>
    </style:style>
    <style:style style:name="T1025" style:parent-style-name="DefaultParagraphFont" style:family="text">
      <style:text-properties fo:font-weight="bold" style:font-weight-asian="bold" style:font-weight-complex="bold" fo:color="#000000" style:language-asian="lt" style:country-asian="LT"/>
    </style:style>
    <style:style style:name="P1026" style:parent-style-name="Normal" style:family="paragraph">
      <style:paragraph-properties style:snap-to-layout-grid="false" fo:text-align="center"/>
    </style:style>
    <style:style style:name="P1027" style:parent-style-name="Normal" style:family="paragraph">
      <style:paragraph-properties fo:break-before="page" style:snap-to-layout-grid="false" fo:text-indent="3.543in"/>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snap-to-layout-grid="false" fo:text-align="justify" fo:text-indent="0.4923in"/>
      <style:text-properties fo:color="#000000" style:language-asian="lt" style:country-asian="LT"/>
    </style:style>
    <style:style style:name="P1030" style:parent-style-name="Normal" style:family="paragraph">
      <style:paragraph-properties style:snap-to-layout-grid="false" fo:text-align="center"/>
    </style:style>
    <style:style style:name="T1031" style:parent-style-name="DefaultParagraphFont" style:family="text">
      <style:text-properties fo:font-weight="bold" style:font-weight-asian="bold" style:font-weight-complex="bold" fo:color="#000000" style:language-asian="lt" style:country-asian="LT"/>
    </style:style>
    <style:style style:name="P1032" style:parent-style-name="Normal" style:family="paragraph">
      <style:paragraph-properties style:snap-to-layout-grid="false" fo:text-align="justify" fo:text-indent="0.4923in"/>
      <style:text-properties fo:color="#000000" style:language-asian="lt" style:country-asian="LT"/>
    </style:style>
    <style:style style:name="P1033" style:parent-style-name="Normal" style:family="paragraph">
      <style:paragraph-properties style:snap-to-layout-grid="false" fo:text-align="center"/>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style:snap-to-layout-grid="false" fo:text-indent="0.4923in">
        <style:tab-stops>
          <style:tab-stop style:type="left" style:position="3.9583in"/>
        </style:tab-stops>
      </style:paragraph-properties>
      <style:text-properties fo:text-transform="uppercase" fo:color="#000000" style:language-asian="lt" style:country-asian="LT"/>
    </style:style>
    <style:style style:name="P1036" style:parent-style-name="Normal" style:family="paragraph">
      <style:paragraph-properties style:snap-to-layout-grid="false" fo:text-indent="0.4923in">
        <style:tab-stops>
          <style:tab-stop style:type="left" style:position="3.9583in"/>
        </style:tab-stops>
      </style:paragraph-properties>
      <style:text-properties fo:text-transform="uppercase" fo:color="#000000" style:language-asian="lt" style:country-asian="LT"/>
    </style:style>
    <style:style style:name="P1037" style:parent-style-name="Normal" style:family="paragraph">
      <style:paragraph-properties style:snap-to-layout-grid="false" fo:text-indent="0.4923in">
        <style:tab-stops>
          <style:tab-stop style:type="left" style:position="3.9583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indent="0.4923in">
        <style:tab-stops>
          <style:tab-stop style:type="left" style:position="3.9583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indent="0.4923in">
        <style:tab-stops>
          <style:tab-stop style:type="left" style:position="3.9583in"/>
        </style:tab-stops>
      </style:paragraph-properties>
      <style:text-properties fo:text-transform="uppercase" fo:color="#000000" style:language-asian="lt" style:country-asian="LT"/>
    </style:style>
    <style:style style:name="P1044" style:parent-style-name="Normal" style:family="paragraph">
      <style:paragraph-properties style:snap-to-layout-grid="false"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11:2001 „INTERNATINĖ MOKYKLA SPECIALIŲJŲ POREIKIŲ VAIKAMS. HIGIENOS NORMOS IR TAISYKLĖS“</text:p>
      <text:p text:style-name="P15"/>
      <text:p text:style-name="P16">2001 m. gruodžio 29 d. Nr. 694</text:p>
      <text:p text:style-name="P17">Vilnius</text:p>
      <text:p text:style-name="P18"/>
      <text:p text:style-name="P19"><text:span text:style-name="T20">Vadovaudamasis Lietuvos Respublikos sveikatos apsaugos ministro 2001 m. kovo 2 d. įsakymo Nr. 151 „Dėl įstatymų, lydimųjų teisės aktų, priimtų iki 1990 m. kovo 11 d., parengimo sąrašo-grafiko patvirtinimo“ 1 punktu ir siekdamas užtikrinti internati</text:span><text:span text:style-name="T21">nių mokyklų specialiųjų ugdymo poreikių vaikų saugos kontrolę:</text:span></text:p>
      <text:p text:style-name="P22"><text:span text:style-name="T23">1</text:span><text:span text:style-name="T24">.<text:s/></text:span><text:span text:style-name="T25">Tvirtinu</text:span><text:span text:style-name="T26"><text:s/>Lietuvos higienos normą HN 111:2001 „Internatinė mokykla specialiųjų poreikių vaikams. Higienos normos ir taisyklės“ (pridedama).</text:span></text:p>
      <text:p text:style-name="P27"><text:span text:style-name="T28">2</text:span><text:span text:style-name="T29">.<text:s/></text:span><text:span text:style-name="T30">Pavedu</text:span><text:span text:style-name="T31"><text:s/>viceministrui Eduardui Bartkeviči</text:span><text:span text:style-name="T32">ui kontroliuoti šio įsakymo vykdymą.</text:span></text:p>
      <text:p text:style-name="P33"/>
      <text:p text:style-name="P34"/>
      <text:p text:style-name="P35">SVEIKATOS</text:p>
      <text:p text:style-name="P36">APSAUGOS MINISTRAS<text:tab/>KONSTANTINAS ROMUALDAS DOBROVOLSKIS</text:p>
      <text:p text:style-name="P37"><text:span text:style-name="T38">______________</text:span></text:p>
      <text:soft-page-break/>
      <text:p text:style-name="P39"><text:span text:style-name="T40">PATVIRTINTA</text:span></text:p>
      <text:p text:style-name="P41">Lietuvos Respublikos sveikatos apsaugos<text:s/></text:p>
      <text:p text:style-name="P42">ministro</text:p>
      <text:p text:style-name="P43">2001 m. gruodžio 29 d. įsakymu Nr. 694</text:p>
      <text:p text:style-name="P44"/>
      <text:p text:style-name="P45"><text:span text:style-name="T46">LIETUVOS HIGIENOS NORMA HN<text:s/></text:span><text:span text:style-name="T47">111: 2001</text:span></text:p>
      <text:p text:style-name="P48"/>
      <text:p text:style-name="P49"><text:span text:style-name="T50">INTERNATINĖ MOKYKLA SPECIALIŲJŲ UGDYMO POREIKIŲ VAIKAMS Higienos normos ir taisyklės</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 higienos norma nustato</text:span><text:span text:style-name="T60"><text:s/></text:span><text:span text:style-name="T61">pagrindinius internatinės mokyklos specialiųjų poreikių vaikams (toliau – internatinė mokykla)<text:s/></text:span><text:span text:style-name="T62">įrengimo, priežiūros, vaikų ir personalo priėmimo į internatinę mokyklą reikalavimus. Ji taikoma naujai statomoms, rekonstruojamoms ir veikiančioms internatinėms mokykloms.</text:span></text:p>
      <text:p text:style-name="P63"><text:span text:style-name="T64">2</text:span><text:span text:style-name="T65">. Ši higienos norma privaloma juridiniams ir fiziniams asmenims bei įmonėms, n</text:span><text:span text:style-name="T66">eturinčioms juridinio asmens teisių, užsiimančioms statybos technine veikla, internatinių mokyklų vadovams, sveikatos priežiūros darbuotojams, vykdantiems šių įstaigų higienos priežiūrą ir sveikatos saugos kontrolę bei vaikų sveikatos priežiūrą, kitoms įst</text:span><text:span text:style-name="T67">atymų nustatyta tvarka kontrolės institucijoms.<text: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Šioje higienos normoje yra nuorodos į tokius dokumentus:</text:span></text:p>
      <text:p text:style-name="P77"><text:span text:style-name="T78">3.1</text:span><text:span text:style-name="T79">. Lietuvos Respublikos teritorijų planavimo įstatymas (Žin., 1995, Nr.<text:s/></text:span><text:a xlink:href="https://www.e-tar.lt/portal/lt/legalAct/TAR.26B563184529" office:target-frame-name="_blank" xlink:show="new"><text:span text:style-name="T80">107-2391</text:span></text:a><text:span text:style-name="T81">; 1997, Nr.<text:s/></text:span><text:a xlink:href="https://www.e-tar.lt/portal/lt/legalAct/TAR.35FEBD3CDB87" office:target-frame-name="_blank" xlink:show="new"><text:span text:style-name="T82">65-1548</text:span></text:a><text:span text:style-name="T83">, Nr.<text:s/></text:span><text:a xlink:href="https://www.e-tar.lt/portal/lt/legalAct/TAR.256862A347C2" office:target-frame-name="_blank" xlink:show="new"><text:span text:style-name="T84">96-2427</text:span></text:a><text:span text:style-name="T85">; 2000, Nr.<text:s/></text:span><text:a xlink:href="https://www.e-tar.lt/portal/lt/legalAct/TAR.CF3D9B33BC4A" office:target-frame-name="_blank" xlink:show="new"><text:span text:style-name="T86">34-953</text:span></text:a><text:span text:style-name="T87">, Nr.<text:s/></text:span><text:a xlink:href="https://www.e-tar.lt/portal/lt/legalAct/TAR.A03517D9FD6D" office:target-frame-name="_blank" xlink:show="new"><text:span text:style-name="T88">42-1195</text:span></text:a><text:span text:style-name="T89">, Nr.<text:s/></text:span><text:a xlink:href="https://www.e-tar.lt/portal/lt/legalAct/TAR.8C902C2735AB" office:target-frame-name="_blank" xlink:show="new"><text:span text:style-name="T90">58-1708</text:span></text:a><text:span text:style-name="T91">, Nr.<text:s/></text:span><text:a xlink:href="https://www.e-tar.lt/portal/lt/legalAct/TAR.1DD3D6A3EB6B" office:target-frame-name="_blank" xlink:show="new"><text:span text:style-name="T92">92-2881</text:span></text:a><text:span text:style-name="T93">).<text:s/></text:span></text:p>
      <text:p text:style-name="P94"><text:span text:style-name="T95">3.2</text:span><text:span text:style-name="T96">. Lietuvos Respublikos statybos įstatymas (Žin., 1996, Nr.<text:s/></text:span><text:a xlink:href="https://www.e-tar.lt/portal/lt/legalAct/TAR.F31E79DEC55D" office:target-frame-name="_blank" xlink:show="new"><text:span text:style-name="T97">32-788</text:span></text:a><text:span text:style-name="T98">; 1997, Nr.<text:s/></text:span><text:a xlink:href="https://www.e-tar.lt/portal/lt/legalAct/TAR.30D4ED6173A9" office:target-frame-name="_blank" xlink:show="new"><text:span text:style-name="T99">65-1551</text:span></text:a><text:span text:style-name="T100">; 2000, Nr.<text:s/></text:span><text:a xlink:href="https://www.e-tar.lt/portal/lt/legalAct/TAR.E9EBE990E459" office:target-frame-name="_blank" xlink:show="new"><text:span text:style-name="T101">78-2360</text:span></text:a><text:span text:style-name="T102">; 2001, Nr.<text:s/></text:span><text:a xlink:href="https://www.e-tar.lt/portal/lt/legalAct/TAR.80A638E6C263" office:target-frame-name="_blank" xlink:show="new"><text:span text:style-name="T103">101-3597</text:span></text:a><text:span text:style-name="T104">, Nr.<text:s/></text:span><text:a xlink:href="https://www.e-tar.lt/portal/lt/legalAct/TAR.6C809874B3E6" office:target-frame-name="_blank" xlink:show="new"><text:span text:style-name="T105">101-3598</text:span></text:a><text:span text:style-name="T106">).<text:s/></text:span></text:p>
      <text:p text:style-name="P107"><text:span text:style-name="T108">3.3</text:span><text:span text:style-name="T109">. Lietuvos Respublikos specialiojo ugdymo įstatymas (Žin., 1998, Nr.<text:s/></text:span><text:a xlink:href="https://www.e-tar.lt/portal/lt/legalAct/TAR.E803358CC7B7" office:target-frame-name="_blank" xlink:show="new"><text:span text:style-name="T110">115-3228</text:span></text:a><text:span text:style-name="T111">).</text:span></text:p>
      <text:p text:style-name="P112"><text:span text:style-name="T113">3.4</text:span><text:span text:style-name="T114">. Lietuvos Respublikos švietimo įstatymas (Žin., 1991, Nr.<text:s/></text:span><text:a xlink:href="https://www.e-tar.lt/portal/lt/legalAct/TAR.9A3AD08EA5D0" office:target-frame-name="_blank" xlink:show="new"><text:span text:style-name="T115">23-593</text:span></text:a><text:span text:style-name="T116">; 1993, Nr.<text:s/></text:span><text:a xlink:href="https://www.e-tar.lt/portal/lt/legalAct/TAR.56BE9B78CBF7" office:target-frame-name="_blank" xlink:show="new"><text:span text:style-name="T117">32-734</text:span></text:a><text:span text:style-name="T118">; 1994, Nr.<text:s/></text:span><text:a xlink:href="https://www.e-tar.lt/portal/lt/legalAct/TAR.D795E07F59FA" office:target-frame-name="_blank" xlink:show="new"><text:span text:style-name="T119">8-122</text:span></text:a><text:span text:style-name="T120">; 1995, Nr.<text:s/></text:span><text:a xlink:href="https://www.e-tar.lt/portal/lt/legalAct/TAR.47E65C4A061B" office:target-frame-name="_blank" xlink:show="new"><text:span text:style-name="T121">57-1419</text:span></text:a><text:span text:style-name="T122">; 1996, Nr. 106-2424; 19</text:span><text:span text:style-name="T123">97, Nr.<text:s/></text:span><text:a xlink:href="https://www.e-tar.lt/portal/lt/legalAct/TAR.AB93FA983D44" office:target-frame-name="_blank" xlink:show="new"><text:span text:style-name="T124">65-1537</text:span></text:a><text:span text:style-name="T125">; 1998, Nr.<text:s/></text:span><text:a xlink:href="https://www.e-tar.lt/portal/lt/legalAct/TAR.85CFB188C5F8" office:target-frame-name="_blank" xlink:show="new"><text:span text:style-name="T126">67-1940</text:span></text:a><text:span text:style-name="T127">).</text:span></text:p>
      <text:p text:style-name="P128"><text:span text:style-name="T129">3.5</text:span><text:span text:style-name="T130">. Lietuvos Respublikos Vyriausybės 1999 m. birželio 7<text:s/></text:span><text:span text:style-name="T131">d. nutarimas Nr. 726 „Dėl švietimo įstaigų steigimo, reorganizavimo ir likvidavimo nuostatų patvirtinimo“ (Žin., 1999, Nr.<text:s/></text:span><text:a xlink:href="https://www.e-tar.lt/portal/lt/legalAct/TAR.28F9A1F14B62" office:target-frame-name="_blank" xlink:show="new"><text:span text:style-name="T132">51-1640</text:span></text:a><text:span text:style-name="T133">).</text:span></text:p>
      <text:p text:style-name="P134"><text:span text:style-name="T135">3.6</text:span><text:span text:style-name="T136">. Lietuvos Respublikos Vyriausybės 1999 m. gegužės 7 d. nutarimas Nr. 544 „Dėl darbų ir veiklos sričių, kuriose leidžiama dirbti asmenims, tik iš anksto pasitikrinusiems ir vėliau periodiškai besitikrinantiems sveikatą dėl užkrečiamųjų ligų, sąrašo ir šių<text:s/></text:span><text:span text:style-name="T137">asmenų sveikatos tikrinimo tvarkos“ (Žin., 1999, Nr.<text:s/></text:span><text:a xlink:href="https://www.e-tar.lt/portal/lt/legalAct/TAR.6A8A7A3BBCDC" office:target-frame-name="_blank" xlink:show="new"><text:span text:style-name="T138">41-1294</text:span></text:a><text:span text:style-name="T139">).</text:span></text:p>
      <text:p text:style-name="P140"><text:span text:style-name="T141">3.7</text:span><text:span text:style-name="T142">. Lietuvos Respublikos statybos ir urbanistikos ministerijos 1996 m. lapkričio 15 d. įsakymas Nr. 159 „Dėl<text:s/></text:span><text:span text:style-name="T143">detaliųjų planų taisyklių patvirtinimo“ (Žin., 1996, Nr.<text:s/></text:span><text:a xlink:href="https://www.e-tar.lt/portal/lt/legalAct/TAR.88F950648D01" office:target-frame-name="_blank" xlink:show="new"><text:span text:style-name="T144">119-2806</text:span></text:a><text:span text:style-name="T145">).</text:span></text:p>
      <text:p text:style-name="P146"><text:span text:style-name="T147">3.8</text:span><text:span text:style-name="T148">. Lietuvos Respublikos aplinkos ministro 1999 m. spalio 4 d. įsakymas Nr. 316 „Dėl STR 1.07.01:1999 „L</text:span><text:span text:style-name="T149">eidimų statyti ir griauti statinius išdavimo tvarka“ patvirtinimo“ (Žin., 1999, Nr.<text:s/></text:span><text:a xlink:href="https://www.e-tar.lt/portal/lt/legalAct/TAR.70174A1F1E0D" office:target-frame-name="_blank" xlink:show="new"><text:span text:style-name="T150">84-2510</text:span></text:a><text:span text:style-name="T151">; 2000, Nr.<text:s/></text:span><text:a xlink:href="https://www.e-tar.lt/portal/lt/legalAct/TAR.396630EE1AC6" office:target-frame-name="_blank" xlink:show="new"><text:span text:style-name="T152">11-273</text:span></text:a><text:span text:style-name="T153">, 88-2730; 2001, Nr. 66-2420).</text:span></text:p>
      <text:p text:style-name="P154"><text:span text:style-name="T155">3.9</text:span><text:span text:style-name="T156">. Lietuvos Respublikos aplinkos ministro 2000 m. rugpjūčio 2 d. įsakymas Nr. 329 „Dėl organizacinio tvarkomojo statybos techninio reglamento STR 1.05.05:2000 „Statinio projekto aplinkos apsaugos dalies sudėt</text:span><text:span text:style-name="T157">is“ patvirtinimo ir organizacinio tvarkomojo statybos techninio reglamento STR 1.05.02:1997 „Statinio projekto sudėtis“ dalinio pakeitimo“ (Žin., 2000, Nr.<text:s/></text:span><text:a xlink:href="https://www.e-tar.lt/portal/lt/legalAct/TAR.7E3D6256AF53" office:target-frame-name="_blank" xlink:show="new"><text:span text:style-name="T158">67-2031</text:span></text:a><text:span text:style-name="T159">).</text:span></text:p>
      <text:p text:style-name="P160"><text:span text:style-name="T161">3.10</text:span><text:span text:style-name="T162">. L</text:span><text:span text:style-name="T163">ietuvos Respublikos statybos ir urbanistikos ministerijos 1997 m. lapkričio 4 d. įsakymas Nr. 245 „Dėl statybos techninio reglamento STR 1.05. 03:1997 patvirtinimo“ (Žin., 1997, Nr.<text:s/></text:span><text:a xlink:href="https://www.e-tar.lt/portal/lt/legalAct/TAR.A2FD2684071E" office:target-frame-name="_blank" xlink:show="new"><text:span text:style-name="T164">101-2559</text:span></text:a><text:span text:style-name="T165">; 1998, Nr.<text:s/></text:span><text:a xlink:href="https://www.e-tar.lt/portal/lt/legalAct/TAR.7DFDE066EC02" office:target-frame-name="_blank" xlink:show="new"><text:span text:style-name="T166">34-924</text:span></text:a><text:span text:style-name="T167">; 1999, Nr.<text:s/></text:span><text:a xlink:href="https://www.e-tar.lt/portal/lt/legalAct/TAR.2132B8FE3A29" office:target-frame-name="_blank" xlink:show="new"><text:span text:style-name="T168">85-2554</text:span></text:a><text:span text:style-name="T169">).</text:span></text:p>
      <text:p text:style-name="P170"><text:span text:style-name="T171">3.11</text:span><text:span text:style-name="T172">. Lietuvos Respublikos aplinkos minis</text:span><text:span text:style-name="T173">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74">53-1898</text:span></text:a><text:span text:style-name="T175">).</text:span></text:p>
      <text:p text:style-name="P176"><text:span text:style-name="T177">3.12</text:span><text:span text:style-name="T178">. Lietuvos Respublikos aplinkos ministro 1999 m. sausio 18 d. įsakymas Nr. 19 „Dėl STR 2.09.02:1998 „Šildymas, vėdinimas ir oro kondicionavimas“ patvirtinimo ir 1998 08 31 įsakymo Nr. 162 „Dėl statybos taisyklių įregistravimo“ dalinio pakeitimo“ (Žin</text:span><text:span text:style-name="T179">., 1999, Nr.<text:s/></text:span><text:a xlink:href="https://www.e-tar.lt/portal/lt/legalAct/TAR.21AB86C885B9" office:target-frame-name="_blank" xlink:show="new"><text:span text:style-name="T180">13-333</text:span></text:a><text:span text:style-name="T181">).</text:span></text:p>
      <text:p text:style-name="P182"><text:span text:style-name="T183">3.13</text:span><text:span text:style-name="T184">. Lietuvos Respublikos aplinkos ministro 1999 m. kovo 2 d. įsakymas Nr. 61 „Dėl STR 2.06.01:1999 „Miestų, miestelių ir kaimų susisiekimo sistemos“ patvirtinimo“ (Žin., 1999, Nr.<text:s/></text:span><text:a xlink:href="https://www.e-tar.lt/portal/lt/legalAct/TAR.F81C6C9CBD7C" office:target-frame-name="_blank" xlink:show="new"><text:span text:style-name="T185">27-773</text:span></text:a><text:span text:style-name="T186">; 2001, Nr.<text:s/></text:span><text:a xlink:href="https://www.e-tar.lt/portal/lt/legalAct/TAR.0196C6B659D4" office:target-frame-name="_blank" xlink:show="new"><text:span text:style-name="T187">4-103</text:span></text:a><text:span text:style-name="T188">).</text:span></text:p>
      <text:p text:style-name="P189"><text:span text:style-name="T190">3.14</text:span><text:span text:style-name="T191">. Lietuvos Respublikos aplinkos ministro 2000 m. rugsėjo 14 d. įsakymas Nr. 383 „Dėl reglamento STR 1.11. 01:2000 „Statinių pripažinimo tinkam</text:span><text:span text:style-name="T192">ais naudoti tvarka“ patvirtinimo“ (Žin., 2000, Nr.<text:s/></text:span><text:a xlink:href="https://www.e-tar.lt/portal/lt/legalAct/TAR.61BCF5156D8E" office:target-frame-name="_blank" xlink:show="new"><text:span text:style-name="T193">79-2401</text:span></text:a><text:span text:style-name="T194">).</text:span></text:p>
      <text:p text:style-name="P195"><text:span text:style-name="T196">3.15</text:span><text:span text:style-name="T197">. Lietuvos Respublikos sveikatos apsaugos ministro 1998 m. gruodžio 24 d. įsakymas Nr. 779 „Dėl Lietuvos hig</text:span><text:span text:style-name="T198">ienos normos HN 35:1998 „Gyvenamosios aplinkos orą teršiančių medžiagų didžiausia leidžiama koncentracija“ (Žin., 1999, Nr.<text:s/></text:span><text:a xlink:href="https://www.e-tar.lt/portal/lt/legalAct/TAR.B9D155F48C1F" office:target-frame-name="_blank" xlink:show="new"><text:span text:style-name="T199">3-70</text:span></text:a><text:span text:style-name="T200">).</text:span></text:p>
      <text:p text:style-name="P201"><text:span text:style-name="T202">3.16</text:span><text:span text:style-name="T203">. Lietuvos Respublikos vyriausiojo val</text:span><text:span text:style-name="T204">stybinio gydytojo higienisto 1993 m. gruodžio 23 d. nutarimas Nr. 79 „Dėl Lietuvos higienos normos HN 33:1993 „Akustinis triukšmas. Leidžiami lygiai gyvenamojoje ir darbo aplinkoje. Matavimo metodikos bendrieji reikalavimai“ tvirtinimo“ (Žin., 1994, Nr.<text:s/></text:span><text:a xlink:href="https://www.e-tar.lt/portal/lt/legalAct/TAR.CD081B547292" office:target-frame-name="_blank" xlink:show="new"><text:span text:style-name="T205">5-80</text:span></text:a><text:span text:style-name="T206">).<text:s/></text:span></text:p>
      <text:p text:style-name="P207"><text:span text:style-name="T208">3.17</text:span><text:span text:style-name="T209">. Lietuvos Respublikos sveikatos apsaugos ministro 1998 m. lapkričio 25 d. įsakymas Nr. 684 „Dėl Lietuvos higienos normos HN 24:1998 „Geriamasis vanduo. Kokybės reikalavimai ir programinė priežiūra“ tvirtinimo“ (Žin., 1998, Nr.<text:s/></text:span><text:a xlink:href="https://www.e-tar.lt/portal/lt/legalAct/TAR.2FD07B7B2A37" office:target-frame-name="_blank" xlink:show="new"><text:span text:style-name="T210">105-2926</text:span></text:a><text:span text:style-name="T211">; 1999, Nr.<text:s/></text:span><text:a xlink:href="https://www.e-tar.lt/portal/lt/legalAct/TAR.7476CA5458A6" office:target-frame-name="_blank" xlink:show="new"><text:span text:style-name="T212">69-2198</text:span></text:a><text:span text:style-name="T213">).</text:span></text:p>
      <text:p text:style-name="P214"><text:span text:style-name="T215">3.18</text:span><text:span text:style-name="T216">. Lietuvos Respublikos aplinkos ministro 1999 m. gruodžio 23 d. įsakymas Nr. 417 „Dėl Li</text:span><text:span text:style-name="T217">etuvos aplinkos apsaugos normatyvinio dokumento LAND 4-99 tvirtinimo“ (Žin., 1999, Nr.<text:s/></text:span><text:a xlink:href="https://www.e-tar.lt/portal/lt/legalAct/TAR.8685834FB072" office:target-frame-name="_blank" xlink:show="new"><text:span text:style-name="T218">112-3263</text:span></text:a><text:span text:style-name="T219">).</text:span></text:p>
      <text:p text:style-name="P220"><text:span text:style-name="T221">3.19</text:span><text:span text:style-name="T222">. Lietuvos Respublikos aplinkos ministro 2001 m. gegužės 9 d. įsakymas<text:s/></text:span><text:span text:style-name="T223">Nr. 252 „Dėl aplinkosauginių buitinių nuotekų filtravimo įrenginių įrengimo gamtinėmis sąlygomis taisyklių (LAND 21 01) patvirtinimo“ (Žin., 2001, Nr.<text:s/></text:span><text:a xlink:href="https://www.e-tar.lt/portal/lt/legalAct/TAR.57F737B1A208" office:target-frame-name="_blank" xlink:show="new"><text:span text:style-name="T224">41-1438</text:span></text:a><text:span text:style-name="T225">).</text:span></text:p>
      <text:p text:style-name="P226"><text:span text:style-name="T227">3.20</text:span><text:span text:style-name="T228">. Lietuvos Respublikos aplinkos ministro 2001 m. spalio 5 d. įsakymas Nr. 495 „Dėl aplinkosaugos reikalavimų nuotekoms tvarkyti patvirtinimo“ (Žin., 2001, Nr.<text:s/></text:span><text:a xlink:href="https://www.e-tar.lt/portal/lt/legalAct/TAR.BE064673D1CE" office:target-frame-name="_blank" xlink:show="new"><text:span text:style-name="T229">87-3054</text:span></text:a><text:span text:style-name="T230">).</text:span></text:p>
      <text:p text:style-name="P231"><text:span text:style-name="T232">3.21</text:span><text:span text:style-name="T233">.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234">5-121</text:span></text:a><text:span text:style-name="T235">).</text:span></text:p>
      <text:p text:style-name="P236"><text:span text:style-name="T237">3.22</text:span><text:span text:style-name="T238">. Lietuvos Respublikos sveikatos apsaugos ministro 2000 m. gegužės 24 d. įsakymas Nr. 277 „Dėl Lietuvos higienos normos HN 98:2000 „Natūralus ir dirbtinis darbo vietų apšvietimas. Apšvietos ribinės vert</text:span><text:span text:style-name="T239">ės ir bendrieji matavimo reikalavimai“ (Žin., 2000, Nr.<text:s/></text:span><text:a xlink:href="https://www.e-tar.lt/portal/lt/legalAct/TAR.858BE3CF2762" office:target-frame-name="_blank" xlink:show="new"><text:span text:style-name="T240">44-1278</text:span></text:a><text:span text:style-name="T241">).</text:span></text:p>
      <text:p text:style-name="P242"><text:span text:style-name="T243">3.23</text:span><text:span text:style-name="T244">. Lietuvos Respublikos sveikatos apsaugos ministro 2001 m. liepos 17 d. įsakymas Nr. 390 „Dėl Lietuvos<text:s/></text:span><text:span text:style-name="T245">higienos normos HN 109:2001 „Baseinai. Įrengimas, priežiūra ir kontrolė“ patvirtinimo“ (Žin., 2001, Nr.<text:s/></text:span><text:a xlink:href="https://www.e-tar.lt/portal/lt/legalAct/TAR.4AD2286A1286" office:target-frame-name="_blank" xlink:show="new"><text:span text:style-name="T246">64-2376</text:span></text:a><text:span text:style-name="T247">).</text:span></text:p>
      <text:p text:style-name="P248"><text:span text:style-name="T249">3.24</text:span><text:span text:style-name="T250">. Lietuvos Respublikos švietimo ir mokslo ministerijos<text:s/></text:span><text:span text:style-name="T251">2000 m. vasario 22 d. įsakymas Nr. 158 „Dėl specialiųjų poreikių asmenų priėmimo į specialiojo ugdymo įstaigą tvarkos“ [Informacinis leidinys, 2000, Nr. 5 (100)].</text:span></text:p>
      <text:p text:style-name="P252"><text:span text:style-name="T253">3.25</text:span><text:span text:style-name="T254">. Lietuvos Respublikos sveikatos apsaugos ministro, 1999 m. lapkričio 25 d. įsakymas<text:s/></text:span><text:span text:style-name="T255">Nr. 510“Dėl rekomenduojamų paros maistinių medžiagų ir energijos normų tvirtinimo“(Žin., 1999, Nr.<text:s/></text:span><text:a xlink:href="https://www.e-tar.lt/portal/lt/legalAct/TAR.D3B11DAD7AA2" office:target-frame-name="_blank" xlink:show="new"><text:span text:style-name="T256">102-2936</text:span></text:a><text:span text:style-name="T257">).</text:span></text:p>
      <text:p text:style-name="P258"><text:span text:style-name="T259">3.26</text:span><text:span text:style-name="T260">. Lietuvos Respublikos sveikatos apsaugos ministro 1999 m.<text:s/></text:span><text:span text:style-name="T261">birželio 10 d. įsakymas Nr. 285 „Dėl ūkinės komercinės veiklos, kuria versdamiesi įmonės ar asmenys privalo turėti leidimą – higienos pasą, sąrašo bei leidimo – higienos paso išdavimo tvarkos“ (Žin., 1999, Nr.<text:s/></text:span><text:a xlink:href="https://www.e-tar.lt/portal/lt/legalAct/TAR.F6723F6D7E71" office:target-frame-name="_blank" xlink:show="new"><text:span text:style-name="T262">54-1746</text:span></text:a><text:span text:style-name="T263">; 2000, Nr.<text:s/></text:span><text:a xlink:href="https://www.e-tar.lt/portal/lt/legalAct/TAR.F2509A2E57EC" office:target-frame-name="_blank" xlink:show="new"><text:span text:style-name="T264">52-1508</text:span></text:a><text:span text:style-name="T265">).</text:span></text:p>
      <text:p text:style-name="P266"><text:span text:style-name="T267">3.27</text:span><text:span text:style-name="T268">. Lietuvos Respublikos sveikatos apsaugos ministro 2000 m. gegužės 31 d. įsakymas Nr. 301 „Dėl profilaktini</text:span><text:span text:style-name="T269">ų sveikatos tikrinimų sveikatos priežiūros įstaigose“ (Žin., 2000, Nr.<text:s/></text:span><text:a xlink:href="https://www.e-tar.lt/portal/lt/legalAct/TAR.DC61D74561C5" office:target-frame-name="_blank" xlink:show="new"><text:span text:style-name="T270">47-1365</text:span></text:a><text:span text:style-name="T271">).</text:span></text:p>
      <text:p text:style-name="P272"><text:span text:style-name="T273">3.28</text:span><text:span text:style-name="T274">. Lietuvos Respublikos vyriausiojo valstybinio gydytojo higienisto 1998 m. kovo 13 d. įs</text:span><text:span text:style-name="T275">akymas Nr. 2 „Dėl cheminių dezinfekcijos medžiagų, valiklių ir ploviklių bei buitinių parazitų ir graužikų naikinimo preparatų sąrašų“ (Žin., 1998, Nr.<text:s/></text:span><text:a xlink:href="https://www.e-tar.lt/portal/lt/legalAct/TAR.C04EEA61D57B" office:target-frame-name="_blank" xlink:show="new"><text:span text:style-name="T276">28-760</text:span></text:a><text:span text:style-name="T277">).</text:span></text:p>
      <text:p text:style-name="P278"/>
      <text:p text:style-name="P279"><text:span text:style-name="T280">III</text:span><text:span text:style-name="T281">.<text:s/></text:span><text:span text:style-name="T282">TERMINAI IR APIBRĖŽIMAI</text:span></text:p>
      <text:p text:style-name="P283"/>
      <text:p text:style-name="P284"><text:span text:style-name="T285">4</text:span><text:span text:style-name="T286">. Šioje higienos normoje pavartoti terminai ir jų apibrėžimai:</text:span></text:p>
      <text:p text:style-name="P287"><text:span text:style-name="T288">4.1</text:span><text:span text:style-name="T289">.<text:s/></text:span><text:span text:style-name="T290">specialiojo ugdymo įstaiga<text:s/></text:span></text:p>
      <text:p text:style-name="P291"><text:span text:style-name="T292">Švietimo įstaiga, kurios pagrindinė veikla – specialiųjų poreikių asmenų ugdymas [3.3].</text:span></text:p>
      <text:p text:style-name="P293"><text:span text:style-name="T294">4.2</text:span><text:span text:style-name="T295">.<text:s/></text:span><text:span text:style-name="T296">specialiųjų poreikių asmenys</text:span></text:p>
      <text:p text:style-name="P297"><text:span text:style-name="T298">Va</text:span><text:span text:style-name="T299">ikai ir suaugusieji</text:span><text:span text:style-name="T300">,<text:s/></text:span><text:span text:style-name="T301">dėl įgimtų ar įgytų sutrikimų turintys ribotas galimybes</text:span><text:span text:style-name="T302"><text:s/></text:span><text:span text:style-name="T303">dalyvauti ugdymo procese, visuomenės gyvenime [3.3].</text:span></text:p>
      <text:p text:style-name="P304"><text:span text:style-name="T305">4.3</text:span><text:span text:style-name="T306">.<text:s/></text:span><text:span text:style-name="T307">specialusis ugdymas</text:span></text:p>
      <text:p text:style-name="P308"><text:span text:style-name="T309">Specialiųjų poreikių asmenų mokymas, lavinimas bei vertybinių nuostatų formavimas pripažįstant š</text:span><text:span text:style-name="T310">ių asmenų gebėjimus ir galias [3.3].</text:span></text:p>
      <text:p text:style-name="P311"><text:span text:style-name="T312">4.4</text:span><text:span text:style-name="T313">.<text:s/></text:span><text:span text:style-name="T314">pandusas<text:s/></text:span></text:p>
      <text:p text:style-name="P315">Nuožulnus judėjimo paviršius vertikaliems aukščių skirtumams įveikti [3.11].</text:p>
      <text:p text:style-name="P316"/>
      <text:p text:style-name="P317"><text:span text:style-name="T318">IV</text:span><text:span text:style-name="T319">.<text:s/></text:span><text:span text:style-name="T320">BENDROSIOS NUOSTATOS</text:span></text:p>
      <text:p text:style-name="P321"/>
      <text:p text:style-name="P322"><text:span text:style-name="T323">5</text:span><text:span text:style-name="T324">. Internatinės mokyklos yra projektuojamos, statomos, rekonstruojamos pagal<text:s/></text:span><text:span text:style-name="T325">Teritorijų planavimo, Statybos įstatymų ir jų poįstatyminių teisės aktų ir statybos norminių dokumentų reikalavimus [3.1; 3.2; 3.7; 3.8; 3.10; 3.11].</text:span></text:p>
      <text:p text:style-name="P326"><text:span text:style-name="T327">6</text:span><text:span text:style-name="T328">. Internatinėse mokyklose vaikams turi būti sudarytos saugios ugdymo sąlygos [3.4].</text:span></text:p>
      <text:p text:style-name="P329"><text:span text:style-name="T330">7</text:span><text:span text:style-name="T331">. Pastatyta<text:s/></text:span><text:span text:style-name="T332">ar rekonstruota internatinė mokykla turi būti pripažinta tinkama naudoti ir pradedama eksploatuoti tik gavus Visuomenės sveikatos centro leidimą – higienos pasą [3.14; 3.26].</text:span></text:p>
      <text:p text:style-name="P333"/>
      <text:p text:style-name="P334"><text:span text:style-name="T335">V</text:span><text:span text:style-name="T336">.<text:s/></text:span><text:span text:style-name="T337">PAGRINDINIAI REIKALAVIMAI TERITORIJAI, PASTATUI IR PATALPŲ ĮRENGIMUI</text:span></text:p>
      <text:p text:style-name="P338"/>
      <text:p text:style-name="P339"><text:span text:style-name="T340">8</text:span><text:span text:style-name="T341">. Internatinės mokyklos turi būti statomos žemės sklypuose, suformuotuose pagal teritorijų planavimo dokumentus [3.1; 3.7].</text:span></text:p>
      <text:p text:style-name="P342"><text:span text:style-name="T343">9</text:span><text:span text:style-name="T344">. Kiekvienos internatinės mokyklos sklypo dydis turi būti nustatomas atsižvelgiant į vaikų skaičių, pastato dydį, vaikų<text:s/></text:span><text:span text:style-name="T345">negalią ir jų veiklos specifiką [C.1; C.2].</text:span></text:p>
      <text:p text:style-name="P346"><text:span text:style-name="T347">10</text:span><text:span text:style-name="T348">. Internatinės mokyklos sklypas turi būti aptvertas. Sklypas turi būti suskirstytas veiklos zonomis: sporto, poilsio ir ūkinę.</text:span></text:p>
      <text:p text:style-name="P349"><text:span text:style-name="T350">11</text:span><text:span text:style-name="T351">. Internatinės mokyklos teritorija bei visi jos elementai specialiųjų por</text:span><text:span text:style-name="T352">eikių vaikams turi būti suprojektuoti ir įrengti taip, kad nesukeltų kliūčių ir nebūtų kaip nors ribojamas vaikų gyvenimas, judėjimas ir veikla [3.11].</text:span></text:p>
      <text:p text:style-name="P353"><text:span text:style-name="T354">12</text:span><text:span text:style-name="T355">. Sklype fiziškai neįgaliems vaikams nuo įėjimo į sklypą iki pagrindinio įėjimo į pastatą turi būt</text:span><text:span text:style-name="T356">i speciali trasa.<text:s/></text:span></text:p>
      <text:p text:style-name="P357"><text:span text:style-name="T358">13</text:span><text:span text:style-name="T359">. Šaligatviai, takai, laiptai, pandusai turi būti įrengti taip, kad ant jų nesikauptų vandens ir jie neapledėtų. Vaikams su judėjimo sutrikimais takelių ir šaligatvių nuolydis turi būti ne daugiau kaip 5°, o plotis- ne mažiau kaip<text:s/></text:span><text:span text:style-name="T360">1,6 m. Akliems ir silpnaregiams vaikams pasivaikščiojimo takai turi būti ne siauresni kaip 3 m ir aptverti iš abiejų pusių 90 cm aukščio turėklais. Aptverti turi būti visi elementai, kurie gali kliudyti laisvai judėti: medžiai, krūmai, stulpai.</text:span></text:p>
      <text:p text:style-name="P361"><text:span text:style-name="T362">14</text:span><text:span text:style-name="T363">. Akt</text:span><text:span text:style-name="T364">yvaus ir ramaus poilsio aikštelės turi būti įrengtos šalia pagrindinių išėjimų iš ugdymo-ir gyvenamųjų patalpų. Tai privaloma numatyti vaikams, kuriems nustatyta regos, judėjimo sutrikimų bei protiškai neįgaliems.</text:span></text:p>
      <text:p text:style-name="P365"><text:span text:style-name="T366">15</text:span><text:span text:style-name="T367">. Takai, pandusai, laiptai ir kiti t</text:span><text:span text:style-name="T368">eritorijoje esantys įrenginiai turi būti gerai apšviesti tamsiuoju paros metu. Ant žemės paviršiaus mažiausia ribinė apšvietos vertė turi būti 20 lx, kai apšviečiama kaitinimo lempomis, ir 40 lx, kai apšvietimui naudojamos išlydžio lempos.</text:span></text:p>
      <text:p text:style-name="P369"><text:span text:style-name="T370">16</text:span><text:span text:style-name="T371">. Oro užte</text:span><text:span text:style-name="T372">ršimas ir triukšmas teritorijoje ir patalpose neturi viršyti visuomenės saugos teisės norminiuose aktuose nustatytų dydžių [3.15; 3.16].</text:span></text:p>
      <text:p text:style-name="P373"><text:span text:style-name="T374">17</text:span><text:span text:style-name="T375">. Vaikams, kuriems sutrikusi rega (akliems, silpnaregiams), skirto pastato orientacija sklype turi būti tokia, ka</text:span><text:span text:style-name="T376">d mokymo klasės būtų orientuotos į P, R, PR, biologijos kabinetas – į P, gydytojo – į Š, fizioterapijos, masažo kabinetai su voniomis – į P, procedūrinis kambarys – į R. Miegamiesiems leidžiama bet kuri orientacija, išskyrus šiaurę.</text:span></text:p>
      <text:p text:style-name="P377"><text:span text:style-name="T378">18</text:span><text:span text:style-name="T379">. Internatinė mok</text:span><text:span text:style-name="T380">ykla gali būti įrengta viename arba keliuose pastatuose, sujungtuose šildomais koridoriais (perėjimais).</text:span></text:p>
      <text:p text:style-name="P381"><text:span text:style-name="T382">19</text:span><text:span text:style-name="T383">. Pastatai gali būti statomi vieno, dviejų ar trijų aukštų priklausomai nuo auklėtinių: vaikams, kuriems nustatyta fizinio vystymosi defektų, koo</text:span><text:span text:style-name="T384">rdinacijos sutrikimų, akliesiems ir protiškai atsilikusiems skirtas pastatas turi būti ne aukštesnis kaip dviejų aukštų, užtikrintas patogus susisiekimas ir ryšys su visomis patalpomis ir teritorija. Kurtiems, neprigirdintiems ir kalbos sutrikimų turintiem</text:span><text:span text:style-name="T385">s vaikams pastatas gali būti 3-jų aukštų.<text:s/></text:span></text:p>
      <text:p text:style-name="P386"><text:span text:style-name="T387">20</text:span><text:span text:style-name="T388">. Ugdymo ir gyvenamosios patalpos turi būti izoliuotos nuo patalpų, iš kurių sklinda triukšmas, dulkės, kvapai.</text:span></text:p>
      <text:p text:style-name="P389"><text:span text:style-name="T390">21</text:span><text:span text:style-name="T391">. Internatinė mokykla vaikams su įvairia negalia, apsunkinančia jų judėjimą ir orientacij</text:span><text:span text:style-name="T392">ą patalpose, turi būti įrengti specialūs įrenginiai ugdymo, gyvenamosiose, pagalbinėse ir kitose patalpose:</text:span></text:p>
      <text:p text:style-name="P393"><text:span text:style-name="T394">21.1</text:span><text:span text:style-name="T395">. vaikams su judėjimo sutrikimais turi būti įrengti liftai, pandusai su nuolydžiu 1:6, laiptai su nuolydžiu 1:3 ir abipus laiptų turėklais 0,9</text:span><text:span text:style-name="T396"><text:s/>m ir 0,5 m aukštyje. Pandusai turi būti padengti neslidžia danga;</text:span></text:p>
      <text:p text:style-name="P397"><text:span text:style-name="T398">21.2</text:span><text:span text:style-name="T399">. akliems ir silpnaregiams vaikams iš abiejų pusių laiptų turi būti turėklai su 1,8 m aukščio ištisine tvorele arba tinklu. Dėl vaikų judėjimo saugumo tikslinga vietoje laiptų numat</text:span><text:span text:style-name="T400">yti pandusus su įvairaus aukščio turėklais. Grindų danga turi būti neslidi ir lengvai valoma. Jų spalva turi būti kontrastinga sienų, laiptų ar pandusų spalvai. Patalpų sienoms tikslinga naudoti įvairių spalvų ir faktūrų medžiagas. Visos pavojingos pastato</text:span><text:span text:style-name="T401"><text:s/>vidaus vietos (galinės koridoriaus sienos, atramos patalpose, įvairūs išsikišimai ir t. t.) turi būti nudažytos kontrastinga spalva.<text:s/></text:span></text:p>
      <text:p text:style-name="P402"><text:span text:style-name="T403">22</text:span><text:span text:style-name="T404">. Mokymo patalpos (klasės, kabinetai, laboratorijos) turi būti tokio dydžio ir plano, kad būtų galima tinkamai su</text:span><text:span text:style-name="T405">statyti mokyklinius baldus ir sudaryti palankiausias sąlygas mokymui organizuoti.<text:s/></text:span></text:p>
      <text:p text:style-name="P406">Baldų dydžiai bei jų statymas turi atitikti pedagoginio proceso specifiką, taip pat vaikų sveikatos, amžiaus ir ūgio ypatumus:</text:p>
      <text:p text:style-name="P407"><text:span text:style-name="T408">22.1</text:span><text:span text:style-name="T409">. Silpnaregiams skirtose mokymo patalpos</text:span><text:span text:style-name="T410">e turi būti vienviečiai reguliuojamo dydžio universalūs baldai (kėdės ir stalai). Suolai statomi arčiau mokytojo ir klasės lentos.<text:s/></text:span></text:p>
      <text:p text:style-name="P411">Vaikus, bijančius šviesos, rekomenduojama sodinti toliau nuo langų ir kitų šviesos šaltinių.</text:p>
      <text:p text:style-name="P412"><text:span text:style-name="T413">Aklųjų vaikų mokymo patalpose į</text:span><text:span text:style-name="T414">rengiami vienviečiai stalai horizontaliu stalviršiu tokio dydžio, kad būtų galima naudotis ir laikyti Brailio rašto vadovėlius.</text:span></text:p>
      <text:p text:style-name="P415"><text:span text:style-name="T416">22.2</text:span><text:span text:style-name="T417">. Protiškai neįgalių vaikų ugdymo patalpose statomi vienviečiai paprastos konstrukcijos mokykliniai suolai.<text:s/></text:span></text:p>
      <text:p text:style-name="P418"><text:span text:style-name="T419">22.3</text:span><text:span text:style-name="T420">. Vaikams, kuriems sutrikusi klausa bei kalba, turi būti vienviečiai mokykliniai stalai su individualiais pulteliais, mikrofonu, ausinėmis; įrengiamas stalas pedagogui su valdymo pultu, sujungtu su kiekvieno mokinio stalu; aparatūra garsui stiprinti (bendr</text:span><text:span text:style-name="T421">ai naudojamas garso stiprinimo aparatūros komplektas ir individualus stiprintuvas, maitinamas iš 200 W kintamos elektros srovės tinklo). Garso reverberacijai išvengti būtina atlikti perdangų ir sienų garso izoliaciją.<text:s/></text:span></text:p>
      <text:p text:style-name="P422"><text:span text:style-name="T423">Vaikams su sutrikusia klausa suolai s</text:span><text:span text:style-name="T424">tatomi puslankiu prieš mokytojo stalą.<text:s/></text:span></text:p>
      <text:p text:style-name="P425"><text:span text:style-name="T426">22.4</text:span><text:span text:style-name="T427">. Vaikams su judėjimo sutrikimais turi būti specialūs baldai, patogūs užsiėmimams pravesti. Sustatant baldus šiems vaikams būtina didinti atstumus tarp baldų eilių.<text:s/></text:span></text:p>
      <text:p text:style-name="P428"><text:span text:style-name="T429">22.5</text:span><text:span text:style-name="T430">. Mokymo patalpose fiziškai neįgal</text:span><text:span text:style-name="T431">iems vaikams turi būti numatytas 3,5 m</text:span><text:span text:style-name="T432">2<text:s/></text:span><text:span text:style-name="T433">plotas vienam vaikui, protiškai neįgaliems vaikams – 2,2 m</text:span><text:span text:style-name="T434">2</text:span><text:span text:style-name="T435">, visiems kitiems vaikams – 3,0 m</text:span><text:span text:style-name="T436">2</text:span><text:span text:style-name="T437">. Be to,<text:s/></text:span><text:soft-page-break/><text:span text:style-name="T438">visose internatinėse įstaigose turi būti įrengti kambariai individualiai veiklai, numatant 4,0 m</text:span><text:span text:style-name="T439">2</text:span><text:span text:style-name="T440"><text:s/>plotą vienam vai</text:span><text:span text:style-name="T441">kui, ir rekreacinės patalpos, numatant 1,0 m</text:span><text:span text:style-name="T442">2</text:span><text:span text:style-name="T443"><text:s/>plotą vienam vaikui [C.1].</text:span></text:p>
      <text:p text:style-name="P444"><text:span text:style-name="T445">23</text:span><text:span text:style-name="T446">. Darbinio mokymo patalpos (metalo ir medžio apdirbimo dirbtuvės, darbų kabinetas) turi būti įrengiamos pirmame aukšte. Iš medžio apdirbimo dirbtuvių turi būti numatytas papil</text:span><text:span text:style-name="T447">domas išėjimas į lauką. Šalia medžio ir metalo apdirbimo dirbtuvių turi būti numatyta įrankiams ir medžiagoms laikyti skirta patalpa.<text:s/></text:span></text:p>
      <text:p text:style-name="P448"><text:span text:style-name="T449">23.1</text:span><text:span text:style-name="T450">. Vaikams, kurių sutrikęs judėjimas, dirbtuvėse tarp įrengimų eilių turi būti ne mažesnis kaip 170 cm tarpas, kitie</text:span><text:span text:style-name="T451">ms vaikams – 130 cm.</text:span></text:p>
      <text:p text:style-name="P452"><text:span text:style-name="T453">Eilėse tarp staklių turi būti numatytas ne mažesnis kaip 80 cm atstumas. Nuo įrengimų (staklių) iki sienos turi būti ne mažesnis kaip 50 cm atstumas.</text:span></text:p>
      <text:p text:style-name="P454"><text:span text:style-name="T455">23.2</text:span><text:span text:style-name="T456">. Medžio apdirbimo staklės statomos statmenai ar 30–40° kampu į langus. Metal</text:span><text:span text:style-name="T457">o apdirbimo staklės statomos išilgai langų viena arba dviem eilėmis.</text:span></text:p>
      <text:p text:style-name="P458"><text:span text:style-name="T459">23.3</text:span><text:span text:style-name="T460">. Siuvamosios mašinos statomos taip, kad natūralios šviesos srautas ant siuvamosios mašinos kojelės sklistų iš kairės pusės.</text:span></text:p>
      <text:p text:style-name="P461"><text:span text:style-name="T462">23.4</text:span><text:span text:style-name="T463">. Kiekvienoje dirbtuvėje turi būti įrengtas pr</text:span><text:span text:style-name="T464">austuvas, pirmosios medicinos pagalbos vaistinėlė.</text:span></text:p>
      <text:p text:style-name="P465"><text:span text:style-name="T466">24</text:span><text:span text:style-name="T467">. Miegamieji. Pradinių klasių vaikams miegamieji įrengiami atskirame bloke (sekcijoje). Miegamajame kambaryje gali būti ne daugiau kaip 4 vietos. Vienai vietai įrengti numatomas 4,0 m</text:span><text:span text:style-name="T468">2<text:s/></text:span><text:span text:style-name="T469">plotas. Vaik</text:span><text:span text:style-name="T470">ams su judamojo aparato sutrikimais turi būti skiriamas 4,5 m</text:span><text:span text:style-name="T471">2</text:span><text:span text:style-name="T472"><text:s/>plotas. Mergaitėms ir berniukams įrengiami atskiri miegamieji. Miegamuosiuose turi būti spintelės asmens higienos reikmenims laikyti, spintos drabužiams, dėžės avalynei. Be to, turi būti numaty</text:span><text:span text:style-name="T473">tos patalpos švariems skalbiniams, pagalvėms, antklodėms ir kitam minkštam inventoriui laikyti.</text:span></text:p>
      <text:p text:style-name="P474"><text:span text:style-name="T475">PASTABA. Miegamuosiuose neleidžiama įrengti dviaukštes lovas.</text:span></text:p>
      <text:p text:style-name="P476"><text:span text:style-name="T477">25</text:span><text:span text:style-name="T478">. Sporto salė turi būti įrengta pirmame aukšte, iš jos tiesiogiai ar per koridorių turi būti</text:span><text:span text:style-name="T479"><text:s/>išėjimas į sporto zoną. Jos plotas nepriklausomai nuo vaikų skaičiaus turi būti ne mažesnis kaip 162 m</text:span><text:span text:style-name="T480">2</text:span><text:span text:style-name="T481">.</text:span></text:p>
      <text:p text:style-name="P482"><text:span text:style-name="T483">25.1</text:span><text:span text:style-name="T484">. Internatinėse vaikų su sutrikusia rega mokyklose turi būti įrengta papildoma salė judėjimo ir klausos orientacijai vystyti. Kurtiesiems ir nep</text:span><text:span text:style-name="T485">rigirdintiems muzikos ritmikos salėje (kabinete) turi būti kilimas arba kiliminė danga, sieniniai veidrodžiai, stacionari įranga garsui stiprinti (indukcinė kilpa), muzikos grotuvai, garso kolonėlės, vaizdo įranga.</text:span></text:p>
      <text:p text:style-name="P486"><text:span text:style-name="T487">25.2</text:span><text:span text:style-name="T488">. Prie sporto salės atskirai merg</text:span><text:span text:style-name="T489">aitėms ir berniukams turi būti įrengtos drabužinės, dušai ir sanitariniai mazgai. Taip pat turi būti įrengta patalpa sportiniam inventoriui laikyti.</text:span></text:p>
      <text:p text:style-name="P490"><text:span text:style-name="T491">26</text:span><text:span text:style-name="T492">. Baseinai. Vaikams su judėjimo sutrikimais turi būti įrengtas dengtas baseinas pakeliamu dugnu<text:s/></text:span><text:span text:style-name="T493">baseino vonioje. Rekomenduojama įrengti baseinus vaikams, kuriems sutrikusi klausa, rega ir kalba. Baseino patalpos ir plotai pateikti 1 lentelėje.</text:span></text:p>
      <text:p text:style-name="P494">______________</text:p>
      <text:p text:style-name="P495"><text:span text:style-name="T496">1 lentelė. Baseino patalpų pavadinimai ir plotas</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Patalpų pavadinimas</text:p>
          </table:table-cell>
          <table:table-cell table:style-name="TableCell503">
            <text:p text:style-name="P504"><text:span text:style-name="T505">Plotas (m</text:span><text:span text:style-name="T506">2</text:span><text:span text:style-name="T507">), ne mažia</text:span><text:span text:style-name="T508">u kaip</text:span></text:p>
          </table:table-cell>
        </table:table-row>
        <table:table-row table:style-name="TableRow509">
          <table:table-cell table:style-name="TableCell510">
            <text:p text:style-name="P511">Baseino salė su vonia</text:p>
          </table:table-cell>
          <table:table-cell table:style-name="TableCell512">
            <text:p text:style-name="P513">120</text:p>
          </table:table-cell>
        </table:table-row>
        <table:table-row table:style-name="TableRow514">
          <table:table-cell table:style-name="TableCell515">
            <text:p text:style-name="P516">Nusirengimo kambarys</text:p>
          </table:table-cell>
          <table:table-cell table:style-name="TableCell517">
            <text:p text:style-name="P518">2 po 20</text:p>
          </table:table-cell>
        </table:table-row>
        <table:table-row table:style-name="TableRow519">
          <table:table-cell table:style-name="TableCell520">
            <text:p text:style-name="P521">Dušas prie nusirengimo kambario</text:p>
          </table:table-cell>
          <table:table-cell table:style-name="TableCell522">
            <text:p text:style-name="P523">2 po 5</text:p>
          </table:table-cell>
        </table:table-row>
        <table:table-row table:style-name="TableRow524">
          <table:table-cell table:style-name="TableCell525">
            <text:p text:style-name="P526">Tualetas prie nusirengimo kambario</text:p>
          </table:table-cell>
          <table:table-cell table:style-name="TableCell527">
            <text:p text:style-name="P528">2 po 4</text:p>
          </table:table-cell>
        </table:table-row>
        <table:table-row table:style-name="TableRow529">
          <table:table-cell table:style-name="TableCell530">
            <text:p text:style-name="P531">Kojų vonia</text:p>
          </table:table-cell>
          <table:table-cell table:style-name="TableCell532">
            <text:p text:style-name="P533">2 po (1,0x0,85)</text:p>
          </table:table-cell>
        </table:table-row>
        <table:table-row table:style-name="TableRow534">
          <table:table-cell table:style-name="TableCell535">
            <text:p text:style-name="P536">Baseino valdymo patalpa</text:p>
          </table:table-cell>
          <table:table-cell table:style-name="TableCell537">
            <text:p text:style-name="P538">8</text:p>
          </table:table-cell>
        </table:table-row>
        <table:table-row table:style-name="TableRow539">
          <table:table-cell table:style-name="TableCell540">
            <text:p text:style-name="P541">Inventoriaus patalpa</text:p>
          </table:table-cell>
          <table:table-cell table:style-name="TableCell542">
            <text:p text:style-name="P543">8</text:p>
          </table:table-cell>
        </table:table-row>
        <table:table-row table:style-name="TableRow544">
          <table:table-cell table:style-name="TableCell545">
            <text:p text:style-name="P546">Instruktoriaus kambarys</text:p>
          </table:table-cell>
          <table:table-cell table:style-name="TableCell547">
            <text:p text:style-name="P548">10</text:p>
          </table:table-cell>
        </table:table-row>
        <table:table-row table:style-name="TableRow549">
          <table:table-cell table:style-name="TableCell550">
            <text:p text:style-name="P551">Medicinos personalo kambarys</text:p>
          </table:table-cell>
          <table:table-cell table:style-name="TableCell552">
            <text:p text:style-name="P553">6</text:p>
          </table:table-cell>
        </table:table-row>
        <table:table-row table:style-name="TableRow554">
          <table:table-cell table:style-name="TableCell555">
            <text:p text:style-name="P556">Chloratorinė</text:p>
          </table:table-cell>
          <table:table-cell table:style-name="TableCell557">
            <text:p text:style-name="P558">8</text:p>
          </table:table-cell>
        </table:table-row>
      </table:table>
      <text:p text:style-name="P559"/>
      <text:p text:style-name="P560"><text:span text:style-name="T561">26.1</text:span><text:span text:style-name="T562">. Baseino vonios ilgis turi būti 12,5 m, o plotis – 6 m. Vonios gylis vaikams nuo 7 iki 10 metų turi būti nuo 0,6 iki 0,8 m, o vaikams nuo 10 iki 17 metų – nuo 0,8 iki 1,3 m.</text:span></text:p>
      <text:p text:style-name="P563"><text:span text:style-name="T564">Kojų vonia įrengiama<text:s/></text:span><text:span text:style-name="T565">prieš baseiną. Jos gylis – 0,1 m, o plotis – 1,0 m.</text:span></text:p>
      <text:p text:style-name="P566"><text:span text:style-name="T567">26.2</text:span><text:span text:style-name="T568">. Plaukimo baseine vaikams, kuriems sutrikusi rega, turi būti numatytos tokios papildomos atsargumo priemonės: baseino vonios kraštai aptraukti gumine danga, negilioji vonios dalis atskirta plaspl</text:span><text:span text:style-name="T569">asčio pertvara (skersai vonios) nuo giliosios dalies ir tinklu; nusileisti į vonią turi būti įrengtos kopėtėlės su turėklais; aplink vonią ir išilgai sienų turi būti įrengti 30–50 cm aukščio turėklai.</text:span></text:p>
      <text:p text:style-name="P570"><text:span text:style-name="T571">26.3</text:span><text:span text:style-name="T572">. Vandens temperatūra baseino vonioje turi būti</text:span><text:span text:style-name="T573"><text:s/>32–34° C. Oro temperatūra baseino salėje turi būti 26-28° C, nusirengimo patalpose ir dušuose 25–26° C, takelių paviršiaus temperatūra aplink vonią 26–30° C.</text:span></text:p>
      <text:p text:style-name="P574"><text:span text:style-name="T575">Kiti reikalavimai baseinams (baseinų apšvietimas, vandens tiekimas, vandens valymas, patalpų ir v</text:span><text:span text:style-name="T576">onios valymas, vandens kontrolė) turi atitikti nustatytuosius visuomenės saugos teisės norminiuose aktuose [3. 23].</text:span></text:p>
      <text:p text:style-name="P577"><text:span text:style-name="T578">27</text:span><text:span text:style-name="T579">. Medicinos patalpos. Medicinos punktas turi būti įrengtas pirmame aukšte. Iš gydytojų kabinetų ir procedūrų kambarių turi būti pato</text:span><text:span text:style-name="T580">gus susisiekimas su ugdymo ir gyvenamosiomis bei bendrojo ugdymo patalpomis. Izoliatorius turi būti atskirtas nuo kitų medicinos patalpų šliuzu su įrengtu praustuvu. Iš jo turi būti tiesioginis išėjimas į kiemą.</text:span></text:p>
      <text:p text:style-name="P581"><text:span text:style-name="T582">27.1</text:span><text:span text:style-name="T583">. Visose internatinėse mokyklose turi<text:s/></text:span><text:span text:style-name="T584">būti įrengti:</text:span></text:p>
      <text:p text:style-name="P585"><text:span text:style-name="T586">27.1.1</text:span><text:span text:style-name="T587">. fizioterapijos kabinetas su šviesos ir vandens gydomosiomis procedūromis vaikams, kuriems nustatyta regos ir judėjimo sutrikimų;</text:span></text:p>
      <text:p text:style-name="P588"><text:span text:style-name="T589">27.1.2</text:span><text:span text:style-name="T590">. gydomosios kūno kultūros kabinetai ir salės su įrengtomis gimnastikos ir choreografijos<text:s/></text:span><text:span text:style-name="T591">sienelėmis. Vaikams, kuriems sutrikusi rega, rekomenduojama įrengti veidrodžius, kad jie galėtų stebėti, kaip atlieka pratimus, ir tobulintų regos analizatorius;</text:span></text:p>
      <text:p text:style-name="P592"><text:span text:style-name="T593">27.1.3</text:span><text:span text:style-name="T594">. logopedinis kabinetas.</text:span></text:p>
      <text:p text:style-name="P595"><text:span text:style-name="T596">27.2</text:span><text:span text:style-name="T597">. Internatinėse mokyklose vaikams su judėjimo sut</text:span><text:span text:style-name="T598">rikimais turi būti įrengti: gydomosios kūno kultūros gydytojo, neuropatologo, ortopedo kabinetai, protezavimo, gipso kambarys, protezų ir avalynės remonto, darbo terapijos, gydymo parafinu, vandens terapijos kabinetai.</text:span></text:p>
      <text:p text:style-name="P599"><text:span text:style-name="T600">27.3</text:span><text:span text:style-name="T601">. Internatinėse mokyklose vai</text:span><text:span text:style-name="T602">kams, kuriems sutrikusi klausa ir kalba, turi būti įrengti: otolaringologo kabinetas su audiometrine kabina, kabinetas individualiam darbui su vaikais lavinant klausą, koreguojant tartį ir kalbą.<text:s/></text:span></text:p>
      <text:p text:style-name="P603"><text:span text:style-name="T604">27.4</text:span><text:span text:style-name="T605">. Internatinėse mokyklose turi būti įrengta skalbyk</text:span><text:span text:style-name="T606">la ir drabužių (patalynės) džiovinimo bei lyginimo patalpos. Jei įstaigą aptarnauja įmonė, teikianti skalbimo paslaugas, internatinėje mokykloje turi būti numatyta tik 4 m</text:span><text:span text:style-name="T607">2</text:span><text:span text:style-name="T608"><text:s/>patalpa nešvariems skalbiniams rinkti ir rūšiuoti.</text:span></text:p>
      <text:p text:style-name="P609"><text:span text:style-name="T610">28</text:span><text:span text:style-name="T611">. Maisto blokas. Maisto<text:s/></text:span><text:span text:style-name="T612">blokas turi būti įrengtas pirmame aukšte atskiroje pastato dalyje. Į jį turi būti numatytas tiesioginis įėjimas iš ūkinės zonos. Internatinių mokyklų maisto bloko įranga, maisto produktų pristatymas į šią įstaigą, jų laikymas ir valgio ruošimas turi atitik</text:span><text:span text:style-name="T613">ti visuomenės sveikatos saugos teisės norminiuose aktuose nustatytus reikalavimus.<text:s/></text:span></text:p>
      <text:p text:style-name="P614">Maisto ruošimo įmonės, kuriose valgį ruošia 5 arba mažiau darbuotojų, taiko supaprastintą Rizikos veiksnių analizės ir svarbiųjų valdymo taškų (RVASVT) planą, kuriame turi<text:s/>būti išdėstytos tik esminės rizikos veiksnių analizės ir svarbiųjų taškų valdymo nuostatos.</text:p>
      <text:p text:style-name="P615"><text:span text:style-name="T616">28.1</text:span><text:span text:style-name="T617">. Valgykloje turi būti numatytas 1,3 m</text:span><text:span text:style-name="T618">2</text:span><text:span text:style-name="T619"><text:s/>plotas vienam vaikui.<text:s/></text:span></text:p>
      <text:p text:style-name="P620">Prie valgyklos turi būti įrengti praustuvai: akliems ir silpnaregiams -1 praustuvas 10 vietų valgykloje; protiškai atsilikusiems vaikams – 1 praustuvas 15 vietų ir kitiems vaikams – 1 praustuvas 20 vietų valgykloje.<text:s/></text:p>
      <text:p text:style-name="P621"/>
      <text:p text:style-name="P622"><text:span text:style-name="T623">VI</text:span><text:span text:style-name="T624">.<text:s/></text:span><text:span text:style-name="T625">ŠILDYMAS IR VĖDINIMAS</text:span></text:p>
      <text:p text:style-name="P626"/>
      <text:p text:style-name="P627"><text:span text:style-name="T628">2</text:span><text:span text:style-name="T629">9</text:span><text:span text:style-name="T630">. Internatinės mokyklos patalpų šildymo ir vėdinimo sistemos projektuojamos pagal nustatytus STR reikalavimus [3.12]. Patalpų santykinė oro drėgmė turi būti (40-60)%, oro judėjimo greitis – (0,15-0,25) m/s. Reglamentuojama pagrindinių patalpų oro temper</text:span><text:span text:style-name="T631">atūra pateikta 2 lentelėje.</text:span></text:p>
      <text:p text:style-name="P632"/>
      <text:p text:style-name="P633"><text:span text:style-name="T634">2 lentelė. Kai kurių patalpų oro temperatūros parametrai</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Patalpos pavadinimas</text:p>
          </table:table-cell>
          <table:table-cell table:style-name="TableCell642">
            <text:p text:style-name="P643"><text:span text:style-name="T644">Oro temperatūra, °C</text:span></text:p>
          </table:table-cell>
        </table:table-row>
        <table:table-row table:style-name="TableRow645">
          <table:table-cell table:style-name="TableCell646">
            <text:p text:style-name="P647">Klasė, kabinetas, laboratorija<text:s/></text:p>
          </table:table-cell>
          <table:table-cell table:style-name="TableCell648">
            <text:p text:style-name="P649">18–19</text:p>
          </table:table-cell>
        </table:table-row>
        <table:table-row table:style-name="TableRow650">
          <table:table-cell table:style-name="TableCell651">
            <text:p text:style-name="P652">Mokymo dirbtuvės<text:s/></text:p>
          </table:table-cell>
          <table:table-cell table:style-name="TableCell653">
            <text:p text:style-name="P654">16–18</text:p>
          </table:table-cell>
        </table:table-row>
        <table:table-row table:style-name="TableRow655">
          <table:table-cell table:style-name="TableCell656">
            <text:p text:style-name="P657">Aktų salė, muzikos kabinetas<text:s/></text:p>
          </table:table-cell>
          <table:table-cell table:style-name="TableCell658">
            <text:p text:style-name="P659">18–19</text:p>
          </table:table-cell>
        </table:table-row>
        <table:table-row table:style-name="TableRow660">
          <table:table-cell table:style-name="TableCell661">
            <text:p text:style-name="P662">Sporto salė<text:s/></text:p>
          </table:table-cell>
          <table:table-cell table:style-name="TableCell663">
            <text:p text:style-name="P664">16–18</text:p>
          </table:table-cell>
        </table:table-row>
        <table:table-row table:style-name="TableRow665">
          <table:table-cell table:style-name="TableCell666">
            <text:p text:style-name="P667">Persirengimo kambarys prie sporto salės<text:s/></text:p>
          </table:table-cell>
          <table:table-cell table:style-name="TableCell668">
            <text:p text:style-name="P669">20–21</text:p>
          </table:table-cell>
        </table:table-row>
        <table:table-row table:style-name="TableRow670">
          <table:table-cell table:style-name="TableCell671">
            <text:p text:style-name="P672">Dušas<text:s/></text:p>
          </table:table-cell>
          <table:table-cell table:style-name="TableCell673">
            <text:p text:style-name="P674">25–26</text:p>
          </table:table-cell>
        </table:table-row>
        <table:table-row table:style-name="TableRow675">
          <table:table-cell table:style-name="TableCell676">
            <text:p text:style-name="P677">Prausykla, tualetas<text:s/></text:p>
          </table:table-cell>
          <table:table-cell table:style-name="TableCell678">
            <text:p text:style-name="P679">18–19</text:p>
          </table:table-cell>
        </table:table-row>
        <table:table-row table:style-name="TableRow680">
          <table:table-cell table:style-name="TableCell681">
            <text:p text:style-name="P682">Technikos kabinetas<text:s/></text:p>
          </table:table-cell>
          <table:table-cell table:style-name="TableCell683">
            <text:p text:style-name="P684">18–19</text:p>
          </table:table-cell>
        </table:table-row>
        <table:table-row table:style-name="TableRow685">
          <table:table-cell table:style-name="TableCell686">
            <text:p text:style-name="P687">Gydytojo kabinetas<text:s/></text:p>
          </table:table-cell>
          <table:table-cell table:style-name="TableCell688">
            <text:p text:style-name="P689">21–23</text:p>
          </table:table-cell>
        </table:table-row>
        <table:table-row table:style-name="TableRow690">
          <table:table-cell table:style-name="TableCell691">
            <text:p text:style-name="P692">Administracijos, buitinės patalpos<text:s/></text:p>
          </table:table-cell>
          <table:table-cell table:style-name="TableCell693">
            <text:p text:style-name="P694">17–19</text:p>
          </table:table-cell>
        </table:table-row>
        <table:table-row table:style-name="TableRow695">
          <table:table-cell table:style-name="TableCell696">
            <text:p text:style-name="P697">Valgykla (virtuvė)<text:s/></text:p>
          </table:table-cell>
          <table:table-cell table:style-name="TableCell698">
            <text:p text:style-name="P699">15–17</text:p>
          </table:table-cell>
        </table:table-row>
        <table:table-row table:style-name="TableRow700">
          <table:table-cell table:style-name="TableCell701">
            <text:p text:style-name="P702">Miegamasis<text:s/></text:p>
          </table:table-cell>
          <table:table-cell table:style-name="TableCell703">
            <text:p text:style-name="P704"><text:span text:style-name="T705">20–22</text:span></text:p>
          </table:table-cell>
        </table:table-row>
      </table:table>
      <text:p text:style-name="P706"><text:span text:style-name="T707">30</text:span><text:span text:style-name="T708">. Patalpų<text:s/></text:span><text:span text:style-name="T709">natūraliam vėdinimui turi būti numatytos orlaidės, viršlangiai, oro šalinimo kanalai. Mokymo patalpos vėdinamos per pertraukas, o rekreacinės – pamokų metu.</text:span></text:p>
      <text:p text:style-name="P710"><text:span text:style-name="T711">31</text:span><text:span text:style-name="T712">. Projektuojant mechaninį vėdinimą turi būti numatyta ištraukiamoji ir tiekiamoji vėdinimo si</text:span><text:span text:style-name="T713">stemos. Ištraukiamoji vėdinimo sistema turi būti numatyta tualetuose, virtuvės patalpose, dušuose, dirbtuvėse. Atskiros vėdinimo sistemos turi būti: klasėse, kabinetuose, laboratorijose, aktų, sporto salėse, dirbtuvėse, valgio ruošos patalpose, gydytojų ka</text:span><text:span text:style-name="T714">binetuose ir tualetuose. Laboratorijose, mokymo ir gamybos dirbtuvėse, prie staklių ir mechanizmų, kuriais dirbant išsiskiria didesnis šilumos, dulkių, dujų kiekis, turi būti įrengta efektyvi bendra ir vietinė ištraukiamoji vėdinimo sistema.</text:span></text:p>
      <text:p text:style-name="P715"><text:span text:style-name="T716">32</text:span><text:span text:style-name="T717">. Visų<text:s/></text:span><text:span text:style-name="T718">patalpų pakankamos šiluminės aplinkos ir šiluminio komforto parametrai bei jų vertės turi atitikti nustatytąsias visuomenės saugos teisės norminiuose aktuose [3.21].</text:span></text:p>
      <text:p text:style-name="P719"/>
      <text:p text:style-name="P720"><text:span text:style-name="T721">VII</text:span><text:span text:style-name="T722">.<text:s/></text:span><text:span text:style-name="T723">VANDENTIEKIS IR KANALIZACIJA</text:span></text:p>
      <text:p text:style-name="P724"/>
      <text:p text:style-name="P725"><text:span text:style-name="T726">33</text:span><text:span text:style-name="T727">. Internatinės mokyklos turi būti prijungt</text:span><text:span text:style-name="T728">os prie centralizuoto vandentiekio ir kanalizacijos tinklų. Vanduo turi atitikti visuomenės saugos teisės norminių aktų reikalavimus [3.17]. Jeigu nėra centralizuoto vandentiekio ir kanalizacijos, turi būti įrengti vietiniai vandens tiekimo šaltiniai ir nu</text:span><text:span text:style-name="T729">tekamojo vandens valymo įrenginiai [3.18; 3.19; 3.20].</text:span></text:p>
      <text:p text:style-name="P730"><text:span text:style-name="T731">34</text:span><text:span text:style-name="T732">. Šalto vandens čiaupai turi būti įrengti klasėse, chemijos, fizikos, biologijos kabinetuose prie demonstravimo ir laboratorinių stalų.</text:span></text:p>
      <text:p text:style-name="P733"><text:span text:style-name="T734">35</text:span><text:span text:style-name="T735">. Karšto ir šalto vandens čiaupai turi būti informati</text:span><text:span text:style-name="T736">kos kabinetuose, mokymo dirbtuvėse, valgio ruošos patalpoje, prie valgyklos, dušuose, asmens higienos kambaryje (kabinoje), sanitariniuose mazguose, visuose gydytojų kabinetuose, procedūrų patalpose, ūkio darbuotojų patalpose.</text:span></text:p>
      <text:p text:style-name="P737"><text:span text:style-name="T738">36</text:span><text:span text:style-name="T739">. Sanitariniai mazgai į</text:span><text:span text:style-name="T740">rengiami kiekviename aukšte, netoli klasių ir miegamųjų. Sanitarinių įrenginių kiekio poreikis pateiktas A priedo 1 lentelėje.</text:span></text:p>
      <text:p text:style-name="P741"/>
      <text:p text:style-name="P742"><text:span text:style-name="T743">VIII</text:span><text:span text:style-name="T744">.<text:s/></text:span><text:span text:style-name="T745">NATŪRALUS IR DIRBTINIS APŠVIETIMAS</text:span></text:p>
      <text:p text:style-name="P746"/>
      <text:p text:style-name="P747"><text:span text:style-name="T748">37</text:span><text:span text:style-name="T749">. Natūralus apšvietimas.<text:s/></text:span></text:p>
      <text:p text:style-name="P750"><text:span text:style-name="T751">37.1</text:span><text:span text:style-name="T752">. Visos internatinių mokyklų patalpos turi</text:span><text:span text:style-name="T753"><text:s/>būti tiesiogiai natūraliai apšviečiamos. Antrinis apšvietimas leidžiamas koridoriuose, kurie nenaudojami kaip rekreacinės patalpos, pagalbinėse maisto bloko patalpose (sandėliuose, plovyklose), nusirengimo kambariuose prie gimnastikos salių, išskyrus tuos</text:span><text:span text:style-name="T754">, kurie skirti vaikams su sutrikusia rega.</text:span></text:p>
      <text:p text:style-name="P755"><text:span text:style-name="T756">Tik dirbtinis apšvietimas leidžiamas valgyklų sandėliuose ir buitinėse patalpose, ūkiniuose sandėliuose, dušuose ir tualetuose prie sporto salių bei personalo tualetuose.</text:span></text:p>
      <text:p text:style-name="P757"><text:span text:style-name="T758">37.2</text:span><text:span text:style-name="T759">. Visose ugdymo patalpose natūrali</text:span><text:span text:style-name="T760">os šviesos srautas darbo vietoje turi būti iš kairės pusės. Neleidžiamas natūralios šviesos srautas iš dešinės, priekio ir nugaros.</text:span></text:p>
      <text:p text:style-name="P761"><text:span text:style-name="T762">37.3</text:span><text:span text:style-name="T763">. Natūralios apšvietos koeficiento vertė klasių, laboratorijų, kabinetų, dirbtuvių bei kitų ugdymo patalpų, susijusi</text:span><text:span text:style-name="T764">ų su mokymu, darbu, turi būti ne mažesnė kaip 1,5%, o vaikams, kurių sutrikusi rega, – ne mažesnė kaip 2,5% darbo vietose, esančiose toliausiai nuo lango.</text:span></text:p>
      <text:p text:style-name="P765"><text:span text:style-name="T766">37.4</text:span><text:span text:style-name="T767">. Akinančiam saulės spindulių poveikiui bei blizgesiui ant mokyklinės lentos išvengti atstuma</text:span><text:span text:style-name="T768">s nuo priekinio lango iki lentos turi būti ne mažesnis kaip 0,75 m.</text:span></text:p>
      <text:p text:style-name="P769"><text:span text:style-name="T770">37.5</text:span><text:span text:style-name="T771">. Siekiant maksimaliai panaudoti natūralią šviesą reikia:<text:s/></text:span></text:p>
      <text:p text:style-name="P772"><text:span text:style-name="T773">37.5.1</text:span><text:span text:style-name="T774">. medžius sodinti ne arčiau kaip 10 m nuo pastato, krūmus – 5 m;</text:span></text:p>
      <text:p text:style-name="P775"><text:span text:style-name="T776">37.5.2</text:span><text:span text:style-name="T777">. patalpų sienas ir lubas dažyti švies</text:span><text:span text:style-name="T778">iomis matinėmis spalvomis, kurių paviršiaus atspindžio koeficientas 0,60; grindis – šviesiomis spalvomis, kurių paviršiaus atspindžio koeficientas – (0,25–0,30);</text:span></text:p>
      <text:p text:style-name="P779"><text:span text:style-name="T780">37.5.2</text:span><text:span text:style-name="T781">. patalpų sienas ir lubas dažyti šviesiomis matinėmis spalvomis, kurių paviršiaus at</text:span><text:span text:style-name="T782">spindžio koeficientas 0,60; grindis – šviesiomis spalvomis, kurių paviršiaus atspindžio koeficientas – (0,25–0,30);</text:span></text:p>
      <text:p text:style-name="P783"><text:span text:style-name="T784">37.5.3</text:span><text:span text:style-name="T785">. suolų ir stalų paviršių dažyti nuo šviesios iki tamsiai žalios spalvos arba natūralaus medžio spalvomis, kurių paviršiaus atspin</text:span><text:span text:style-name="T786">džio koeficientas – (0,11–0,45);</text:span></text:p>
      <text:p text:style-name="P787"><text:span text:style-name="T788">37.5.4</text:span><text:span text:style-name="T789">. klasės lenta turi būti tamsiai žalios arba tamsiai rudos spalvos, kurios paviršiaus atspindžio koeficientas – (0,10–0,30);</text:span></text:p>
      <text:p text:style-name="P790"><text:span text:style-name="T791">37.5.5</text:span><text:span text:style-name="T792">. durys, langų rėmai gali būti iš natūralaus medžio arba plastiko. Jie turi bū</text:span><text:span text:style-name="T793">ti dažomi baltais vidaus apdailai skirtais dažais.</text:span></text:p>
      <text:p text:style-name="P794"><text:span text:style-name="T795">37.6</text:span><text:span text:style-name="T796">. Patalpose, skirtose vaikams su sutrikusia rega ir klausa, turi būti numatytas optimalus natūralus ir dirbtinis apšvietimas. Dėl to, be išvardytų priemonių, visos mokymo patalpos turi būti orien</text:span><text:span text:style-name="T797">tuojamos tik į pietryčius.</text:span></text:p>
      <text:p text:style-name="P798"><text:span text:style-name="T799">37.7</text:span><text:span text:style-name="T800">. Mokymo patalpose ir miegamuosiuose turi būti įrengtos apsauginės užuolaidos – žaliuzės nuo tiesioginių saulės spindulių.</text:span></text:p>
      <text:p text:style-name="P801"><text:span text:style-name="T802">37.8</text:span><text:span text:style-name="T803">. Užuolaidos kabinetuose, klasėse gali būti užskleidžiamos tik tuo atveju, kai mokymo proc</text:span><text:span text:style-name="T804">eso metu tai būtina, pvz.: dirbant kompiuteriu, demonstruojant filmą ir pan.</text:span></text:p>
      <text:p text:style-name="P805"><text:span text:style-name="T806">38</text:span><text:span text:style-name="T807">. Dirbtinis apšvietimas.</text:span></text:p>
      <text:p text:style-name="P808"><text:span text:style-name="T809">38.1</text:span><text:span text:style-name="T810">. Visose internatinėse mokyklose turi būti įrengtas dirbtinis patalpų apšvietimas, kaip nustatyta visuomenės saugos teisės norminiuose<text:s/></text:span><text:span text:style-name="T811">aktuose [3.22], išskyrus internatines mokyklas, skirtas vaikams, kuriems sutrikusi rega ir klausa. Patalpų dirbtinės apšvietos mažiausios ribinės vertės vaikams, kuriems nustatyta judėjimo, regos ir klausos sutrikimų, nurodytos B priedo 1, 2 lentelėse.</text:span></text:p>
      <text:p text:style-name="P812"><text:span text:style-name="T813">3</text:span><text:span text:style-name="T814">8.2</text:span><text:span text:style-name="T815">. Bendram mokymo ir kitų patalpų apšvietimui rekomenduojamos išlydžio baltos šviesos ir natūralios šviesos lempos. Išlydžio lempos kabinamos eilėmis lygiagrečiai langams.</text:span></text:p>
      <text:p text:style-name="P816"><text:span text:style-name="T817">38.3</text:span><text:span text:style-name="T818">. Mokymo patalpose turi būti įrengta bendra apšvietimo sistema su atskir</text:span><text:span text:style-name="T819">u kiekvienos apšvietimo eilės šviesos jungikliu bei vietiniu klasės lentos apšvietimu.</text:span></text:p>
      <text:p text:style-name="P820"><text:span text:style-name="T821">38.4</text:span><text:span text:style-name="T822">. Dirbtuvėse, gydytojo, logopedo, direktoriaus kabinetuose, mokytojų kambaryje bei kitose patalpose priklausomai nuo veiklos pobūdžio, be bendro, turi būti numat</text:span><text:span text:style-name="T823">ytas vietinis apšvietimas. Logopedo kabinete, prie veidrodžio, vietinio apšvietimo šviestuvai turi būti taip įrengiami, kad galima būtų keisti jų pasvirimo kampą bei šviesos šaltinio aukštį.</text:span></text:p>
      <text:p text:style-name="P824"><text:span text:style-name="T825">38.5</text:span><text:span text:style-name="T826">. Mokymo dirbtuvėse turi būti įrengtas kombinuotas apšvie</text:span><text:span text:style-name="T827">timas: bendras – naudojant išlydžio lempas su dulkėms, drėgmei atspariais šviestuvais ir vietinis – naudojant kaitinimo lempas (40-60) w.</text:span></text:p>
      <text:p text:style-name="P828"><text:span text:style-name="T829">38.6</text:span><text:span text:style-name="T830">. Klasėse, kabinetuose, laboratorijose, dirbtuvėse ir skaityklose, skirtose akliems ir silpnaregiams vaikams,<text:s/></text:span><text:span text:style-name="T831">turi būti įrengtas kombinuotas apšvietimas naudojant kaitinimo lempas.<text:s/></text:span></text:p>
      <text:p text:style-name="P832">Priklausomai nuo regos patologijos laipsnio nustatomos tokios dirbtinės apšvietos mažiausios ribinės vertės: vaikams, kuriems nustatyta didelio laipsnio komplikuota trumparegystė ir didelio laipsnio toliaregystė, apšvietos vertė turi būti 1000 lx; vaikams, turintiems tinklainės ir regos nervo pakenkimų (nebijantiems šviesos) – (1000–1500) lx; vaikams, bijantiems šviesos – ne daugiau kaip 500 lx.</text:p>
      <text:p text:style-name="P833"><text:span text:style-name="T834">Virš jų mokymo stalų turi būti bendro pat</text:span><text:span text:style-name="T835">alpų apšvietimo atskirų šviestuvų grupių jungikliai. Prie kiekvienos darbo vietos papildomai turi būti įrengtas vietinis apšvietimas naudojant 40 w kaitinimo lempas.</text:span></text:p>
      <text:p text:style-name="P836"><text:span text:style-name="T837">38.7</text:span><text:span text:style-name="T838">. Vestibiulyje, koridoriuose, rekreacijos, sporto ir gimnastikos salėse, mokymo di</text:span><text:span text:style-name="T839">rbtuvėse, laiptinėse turi būti įrengtas avarinis apšvietimas. Apšvietos mažiausia ribinė vertė turi būti 5 lx ant grindų.</text:span></text:p>
      <text:p text:style-name="P840"><text:span text:style-name="T841">38.8</text:span><text:span text:style-name="T842">. Visose patalpose turi būti naudojami tik tokie šviestuvai ir elektros lempos, kurios skirtos mokymo įstaigoms.</text:span></text:p>
      <text:p text:style-name="P843"><text:span text:style-name="T844">38.9</text:span><text:span text:style-name="T845">. Int</text:span><text:span text:style-name="T846">ernatinėse mokyklose, atsižvelgiant į jų profilį, be aukščiau išvardintų reikalavimų, turi būti numatyti papildomi įrenginiai ir elektros įrengimai:</text:span></text:p>
      <text:p text:style-name="P847"><text:span text:style-name="T848">38.9.1</text:span><text:span text:style-name="T849">. akliems ir silpnaregiams vaikams – papildomi kištukiniai lizdai, atsižvelgiant į įrengimų išdėsty</text:span><text:span text:style-name="T850">mą (oftalmologų kabinetuose, klasėse ir kituose kabinetuose, miegamuosiuose);</text:span></text:p>
      <text:p text:style-name="P851"><text:span text:style-name="T852">38.9.2</text:span><text:span text:style-name="T853">. vaikams, kurių sutrikusi klausa, – kištukiniai lizdai mokymo patalpose techninėms mokymo priemonėms naudoti (1,8 m aukštyje nuo grindų su automatiniu aparatūros jungi</text:span><text:span text:style-name="T854">kliu);<text:s/></text:span></text:p>
      <text:p text:style-name="P855"><text:span text:style-name="T856">sklaidantys šviesą šviestuvai prie veidrodžio (iš dešinės, kairės, viršaus) individualiam pedagogo darbui su moksleiviu; šviesos signalizacija; automatiniai jungikliai; apsauginiai įžeminimai ir pan.;</text:span></text:p>
      <text:p text:style-name="P857"><text:span text:style-name="T858">38.9.3</text:span><text:span text:style-name="T859">. protiškai neįgaliems vaikams turi b</text:span><text:span text:style-name="T860">ūti įrengta garso ir šviesos signalizacija iš miegamųjų į medicinos ir budinčiųjų auklėtojų kambarius;</text:span></text:p>
      <text:p text:style-name="P861"><text:span text:style-name="T862">38.9.4</text:span><text:span text:style-name="T863">. internatinės mokyklos mokymo patalpose, miegamuosiuose, izoliatoriuje, sporto salėse, gydomosios kūno kultūros kabinete reikia numatyti ultra</text:span><text:span text:style-name="T864">violetinio spinduliavimo šaltinius, naudojant liuminescencines eritemines lempas arba ultravioletines eritemines lempas, įrengiant 2,7–2,9 m nuo grindų aukštyje ir nustatant spinduliavimo lygį 3 w/m</text:span><text:span text:style-name="T865">2</text:span><text:span text:style-name="T866"><text:s/>patalpos ploto; baktericidines lempas – 2,7–2,8 m aukšty</text:span><text:span text:style-name="T867">je nuo grindų ir nustatant spinduliavimo lygį – 1 w/m</text:span><text:span text:style-name="T868">2<text:s/></text:span><text:span text:style-name="T869">patalpos ploto.</text:span></text:p>
      <text:p text:style-name="P870"/>
      <text:p text:style-name="P871"><text:span text:style-name="T872">IX</text:span><text:span text:style-name="T873">.<text:s/></text:span><text:span text:style-name="T874">DIENOS REŽIMO ORGANIZAVIMAS</text:span></text:p>
      <text:p text:style-name="P875"/>
      <text:p text:style-name="P876"><text:span text:style-name="T877">39</text:span><text:span text:style-name="T878">. Kai kurios neįgalių vaikų funkcinės organizmo galimybės yra ribotos, mokymo proceso metu jie pavargsta gerokai greičiau nei sveiki<text:s/></text:span><text:span text:style-name="T879">vaikai. Todėl turi būti nustatytas atitinkamas dienos režimas ir jo griežtai laikomasi.</text:span></text:p>
      <text:p text:style-name="P880"><text:span text:style-name="T881">39.1</text:span><text:span text:style-name="T882">. Mokymo režimas. Vaikų mokymo krūvis neturi viršyti krūvio, nustatyto mokymo planuose, patvirtintuose švietimo ir mokslo ministro įsakymu. Pamokų trukmė parengia</text:span><text:span text:style-name="T883">mojoje ir pirmoje klasėje turi būti ne ilgesnė kaip 35 minutės, kitose klasėse – ne ilgesnė kaip 40 minučių. Pertraukų trukmė turi būti ne trumpesnė kaip 15 minučių. Mokomosios patalpos turi būti vėdinamos per pertraukas, o rekreacijos – pamokų metu.<text:s/></text:span></text:p>
      <text:p text:style-name="P884"><text:span text:style-name="T885">39</text:span><text:span text:style-name="T886">.2</text:span><text:span text:style-name="T887">. Poilsio režimas. Jaunesniojo amžiaus vaikams (7–10 metų) turi būti numatytas 10 val. nakties miegas, vyresniems (11–14 metų) – 9 val., vyriausiems (15–17 metų) – 8,5 val. Jaunesniems, silpnos sveikatos ar po ligos vaikams rekomenduojamas 1-2 val. die</text:span><text:span text:style-name="T888">nos miegas.<text:s/></text:span></text:p>
      <text:p text:style-name="P889"><text:span text:style-name="T890">Vaikams dieną turi būti numatytas poilsis gryname ore. Jaunesniojo amžiaus vaikams turi būti numatyti ne trupesni kaip 3,5 valandų pasivaikščiojimai gryname ore, vidurinio amžiaus vaikams – 3 val., vyriausiems vaikams – 2,5 val. Pasivaikščioji</text:span><text:span text:style-name="T891">mus su žaidimais geriausia organizuoti po pamokų (1-1,5 val. trukmės).</text:span></text:p>
      <text:p text:style-name="P892"><text:span text:style-name="T893">39.3</text:span><text:span text:style-name="T894">. Maitinimo režimas. Moksleiviai turi būti maitinami 4–5 kartus per dieną kas 3,5–4,0 val. intervalu tarp atskirų maitinimų. Maitinimas turi būti organizuojamas pagal skirtingų<text:s/></text:span><text:span text:style-name="T895">sezonų perspektyvinius valgiaraščius, patvirtintus internatinės mokyklos vadovo ir suderintus su teritorijos visuomenės sveikatos centru. Sudarant valgiaraščius būtina laikytis nustatytų valstybinių maisto produktų normų pagal amžiaus grupes. Valgio ruošim</text:span><text:span text:style-name="T896">as ir patiekalų įvairumas turi atitikti fiziologinius vaikų amžiaus ypatumus. Fiziškai neįgalūs vaikai turi būti maitinami viena pamaina.</text:span></text:p>
      <text:p text:style-name="P897"><text:span text:style-name="T898">39.3.1</text:span><text:span text:style-name="T899">. Kiekvienoje internatinėje mokykloje turi būti organizuojamas tausojantis maitinimas vaikams, sergantiems vir</text:span><text:span text:style-name="T900">škinamojo trakto, inkstų, kepenų ir kitomis ligomis. Internatinės mokyklos medicinos darbuotojas kasmet turi pateikti administracijai vaikų sąrašus, kuriems reikalingas tausojantis maitinimas. Valgis turi būti ruošiamas pagal atskirą valgiaraštį.</text:span></text:p>
      <text:p text:style-name="P901"/>
      <text:p text:style-name="P902"><text:span text:style-name="T903">X</text:span><text:span text:style-name="T904">.<text:s/></text:span><text:span text:style-name="T905">TERITORIJOS, PATALPŲ IR INVENTORIAUS PRIEŽIŪRA</text:span></text:p>
      <text:p text:style-name="P906"/>
      <text:p text:style-name="P907"><text:span text:style-name="T908">40</text:span><text:span text:style-name="T909">. Internatinės mokyklos teritorija turi būti tvarkinga, o joje esantys įrenginiai nekelti pavojaus moksleivių sveikatai, būti saugūs.</text:span></text:p>
      <text:p text:style-name="P910"><text:span text:style-name="T911">41</text:span><text:span text:style-name="T912">. Teritorijoje laikomos šiukšliadėžės ar atliekų konteine</text:span><text:span text:style-name="T913">riai turi būti sandariai uždaromi ir statomi aikštelėje su kieta danga.</text:span></text:p>
      <text:p text:style-name="P914"><text:span text:style-name="T915">42</text:span><text:span text:style-name="T916">. Prie įėjimo į mokymo ar kitus pastatus turi būti įrengti tinkleliai kojoms valyti, o angainėje – kilimėliai, šepečiai.</text:span></text:p>
      <text:p text:style-name="P917"><text:span text:style-name="T918">43</text:span><text:span text:style-name="T919">. Visos internatinės mokyklos patalpos turi būti va</text:span><text:span text:style-name="T920">lomos kasdien drėgnu būdu:</text:span></text:p>
      <text:p text:style-name="P921"><text:span text:style-name="T922">43.1</text:span><text:span text:style-name="T923">. Klasės, dirbtuvės, mokymo kabinetai turi būti valomi po paskutinės pamokos ir pakartotinai – po pamokų ruošos, papildomų ugdymo užsiėmimų.<text:s/></text:span></text:p>
      <text:p text:style-name="P924"><text:span text:style-name="T925">43.2</text:span><text:span text:style-name="T926">. Koridoriai, fojė, sanitariniai mazgai turi būti valomi po kiekvienos pe</text:span><text:span text:style-name="T927">rtraukos. Tualetams valyti naudojamos nustatyta tvarka įteisintos plovimo priemonės [3.28]. Unitazai ne rečiau kaip 2 kartus per mėnesį valomi naudojant šlapimo druskas šalinamąsias priemones.</text:span></text:p>
      <text:p text:style-name="P928"><text:span text:style-name="T929">43.3</text:span><text:span text:style-name="T930">. Valgyklos salė valoma po kiekvienos maitinimo pamaino</text:span><text:span text:style-name="T931">s. Stalai turi būti valomi švaria drėgna šluoste po kiekvieno maitinimo, o baigus maitinti vaikus, plaunami atitinkamomis plovimo priemonėmis. Indai ir įrankiai taip pat plaunami naudojant leidžiamas plovimo priemones pagal patvirtintas indų plovimo taisyk</text:span><text:span text:style-name="T932">les.</text:span></text:p>
      <text:p text:style-name="P933"><text:span text:style-name="T934">43.4</text:span><text:span text:style-name="T935">. Sporto salės grindys valomos drėgnu būdu, naudojant plovimo medžiagas. Sporto salė vėdinama po kiekvienos pamokos. Vaikai į sporto salę turi būti įleidžiami tik su sportine apranga ir avalyne.</text:span></text:p>
      <text:p text:style-name="P936"><text:span text:style-name="T937">43.5</text:span><text:span text:style-name="T938">. Aktų salė valoma ir vėdinama po rengin</text:span><text:span text:style-name="T939">ių.</text:span></text:p>
      <text:p text:style-name="P940"><text:span text:style-name="T941">43.6</text:span><text:span text:style-name="T942">. Mokymo ir gamybos dirbtuvės valomos pagal poreikį drėgnu būdu ir vėdinamos po kiekvienos pamokos.</text:span></text:p>
      <text:p text:style-name="P943"><text:span text:style-name="T944">43.7</text:span><text:span text:style-name="T945">. Langų stiklai turi būti valomi ne rečiau kaip du kartus per metus iš išorės ir kartą per ketvirtį – iš vidaus.</text:span></text:p>
      <text:p text:style-name="P946"><text:span text:style-name="T947">43.8</text:span><text:span text:style-name="T948">. Šviestuvai<text:s/></text:span><text:span text:style-name="T949">valomi ne rečiau kaip vieną kartą per mokymo pusmetį.</text:span></text:p>
      <text:p text:style-name="P950"><text:span text:style-name="T951">43.9</text:span><text:span text:style-name="T952">. Visų patalpų sienos valomos ir dažomos pagal reikmes.</text:span></text:p>
      <text:p text:style-name="P953">1 PASTABA. Draudžiama dezinfekuoti mokomąsias ir gyvenamąsias patalpas, dažyti sienas, lubas, langų rėmus ar atlikti kitokius patalpų remonto darbus laikinai nenutraukus mokymo proceso ar esant vaikams gyvenamosiose patalpose.</text:p>
      <text:p text:style-name="P954"><text:span text:style-name="T955">2 PASTABA. Dezinfekcinės medžiagos patalpų, indų, įrankių dezinfekcijai naudojamos tik pagal epidemiologines reikmes.</text:span></text:p>
      <text:p text:style-name="P956"><text:span text:style-name="T957">43.10</text:span><text:span text:style-name="T958">. Patalynė turi būti keičiama kas 10 die</text:span><text:span text:style-name="T959">nų.</text:span></text:p>
      <text:p text:style-name="P960"/>
      <text:p text:style-name="P961"><text:span text:style-name="T962">XI</text:span><text:span text:style-name="T963">.<text:s/></text:span><text:span text:style-name="T964">VAIKŲ IR PERSONALO PRIĖMIMAS, HIGIENOS MOKYMAS IR SAUGOS KONTROLĖ</text:span></text:p>
      <text:p text:style-name="P965"/>
      <text:p text:style-name="P966"><text:span text:style-name="T967">44</text:span><text:span text:style-name="T968">. Specialiųjų ugdymo poreikių vaikai priimami į internatines mokyklas Švietimo ir mokslo ministerijos nustatyta tvarka [3.3; 3.24].</text:span></text:p>
      <text:p text:style-name="P969"><text:span text:style-name="T970">45</text:span><text:span text:style-name="T971">. Internatinių mokyklų klasė</text:span><text:span text:style-name="T972">se yra nustatytas toks vaikų skaičius:</text:span></text:p>
      <text:p text:style-name="P973"><text:span text:style-name="T974">45.1</text:span><text:span text:style-name="T975">. šiek tiek protiškai neįgalūs – (5–12) vaikų, vidutiniškai ir žymiai protiškai neįgalūs (5–10) vaikų;</text:span></text:p>
      <text:p text:style-name="P976"><text:span text:style-name="T977">45.2</text:span><text:span text:style-name="T978">. silpnaregių – (5–12) vaikų, aklųjų – (5–8);</text:span></text:p>
      <text:p text:style-name="P979"><text:span text:style-name="T980">45.3</text:span><text:span text:style-name="T981">. neprigirdinčiųjų – (5–10) vaikų, kurčiųjų –<text:s/></text:span><text:span text:style-name="T982">(5–8) vaikai;</text:span></text:p>
      <text:p text:style-name="P983"><text:span text:style-name="T984">45.4</text:span><text:span text:style-name="T985">. turinčių žymių kalbos ir komunikacijos sutrikimų – (5–12) vaikų;</text:span></text:p>
      <text:p text:style-name="P986"><text:span text:style-name="T987">45.5</text:span><text:span text:style-name="T988">. turinčių fizinių ir judėjimo sutrikimų – (5–10) vaikų;</text:span></text:p>
      <text:p text:style-name="P989"><text:span text:style-name="T990">45.6</text:span><text:span text:style-name="T991">. turinčių kompleksinių sutrikimų – (4–6) vaikai [3.5; 3.25].</text:span></text:p>
      <text:p text:style-name="P992"><text:span text:style-name="T993">46</text:span><text:span text:style-name="T994">. Į internatinę mokyklą<text:s/></text:span><text:span text:style-name="T995">priimami pedagogai, auklėtojai ir kiti darbuotojai turi būti sveiki, nekelti pavojaus vaikams užsikrėsti įvairiomis ligomis. Prieš pradėdami dirbti turi būti pasitikrinę sveikatą Lietuvoje nustatyta tvarka [3.6; 3.27]. Privalomojo kontingento darbuotojai,<text:s/></text:span><text:span text:style-name="T996">prieš pradėdami dirbti, o vėliau – kas dveji metai turi būti apmokomi pagal Sveikatos apsaugos ministerijos patvirtintas programas.</text:span></text:p>
      <text:p text:style-name="P997"><text:span text:style-name="T998">47</text:span><text:span text:style-name="T999">. Internatinėje mokykloje dirbantis asmens sveikatos priežiūros darbuotojas atlieka funkcijas, numatytas pareigybinėje</text:span><text:span text:style-name="T1000"><text:s/>instrukcijoje, dalyvauja vaikų sveikatos ugdymo procese, bendradarbiauja su visuomenės sveikatos priežiūros įstaigomis.</text:span></text:p>
      <text:p text:style-name="P1001"><text:span text:style-name="T1002">48</text:span><text:span text:style-name="T1003">. Visuomenės sveikatos priežiūros specialistai periodiškai tikrina, kaip internatinėse mokyklose laikomasi higienos normų, kitų t</text:span><text:span text:style-name="T1004">eisės aktų, atlieka tyrimus higieninei būklei įvertinti.</text:span></text:p>
      <text:p text:style-name="P1005"><text:span text:style-name="T1006">______________</text:span></text:p>
      <text:soft-page-break/>
      <text:p text:style-name="P1007"><text:span text:style-name="T1008">A priedas</text:span></text:p>
      <text:p text:style-name="P1009"/>
      <text:p text:style-name="P1010"><text:span text:style-name="T1011"><draw:frame draw:style-name="a1" draw:name="Picture 2" text:anchor-type="as-char" svg:x="0in" svg:y="0in" svg:width="6.6875in" svg:height="8.86458in" style:rel-width="scale" style:rel-height="scale"><draw:image xlink:href="media/image1.emf" xlink:type="simple" xlink:show="embed" xlink:actuate="onLoad"/><svg:title/><svg:desc/></draw:frame></text:span></text:p>
      <text:p text:style-name="P1012">______________</text:p>
      <text:p text:style-name="P1013"/>
      <text:soft-page-break/>
      <text:p text:style-name="P1014"><text:span text:style-name="T1015">B priedas</text:span></text:p>
      <text:p text:style-name="P1016"/>
      <text:p text:style-name="P1017"><text:span text:style-name="T1018">DIRBTINĖS APŠVIETOS MAŽIAUSIOS RIBINĖS VERTĖS ĮVAIRIOSE INTERNATINĖSE MOKYKLOSE</text:span></text:p>
      <text:p text:style-name="P1019"/>
      <text:p text:style-name="P1020"><text:span text:style-name="T1021"><draw:frame draw:style-name="a2" draw:name="Picture 3" text:anchor-type="as-char" svg:x="0in" svg:y="0in" svg:width="6.6875in" svg:height="8.45833in" style:rel-width="scale" style:rel-height="scale"><draw:image xlink:href="media/image2.emf" xlink:type="simple" xlink:show="embed" xlink:actuate="onLoad"/><svg:title/><svg:desc/></draw:frame></text:span></text:p>
      <text:soft-page-break/>
      <text:p text:style-name="P1022"><text:span text:style-name="T1023"><draw:frame draw:style-name="a3" draw:name="Picture 4" text:anchor-type="as-char" svg:x="0in" svg:y="0in" svg:width="6.6875in" svg:height="1.44792in" style:rel-width="scale" style:rel-height="scale"><draw:image xlink:href="media/image3.emf" xlink:type="simple" xlink:show="embed" xlink:actuate="onLoad"/><svg:title/><svg:desc/></draw:frame></text:span></text:p>
      <text:p text:style-name="P1024"><text:span text:style-name="T1025">______________</text:span></text:p>
      <text:p text:style-name="P1026"/>
      <text:soft-page-break/>
      <text:p text:style-name="P1027"><text:span text:style-name="T1028">C priedas</text:span></text:p>
      <text:p text:style-name="P1029"/>
      <text:p text:style-name="P1030"><text:span text:style-name="T1031">LITERATŪRA</text:span></text:p>
      <text:p text:style-name="P1032"/>
      <text:p text:style-name="P1033"><text:span text:style-name="T1034"><draw:frame draw:style-name="a4" draw:name="Picture 5" text:anchor-type="as-char" svg:x="0in" svg:y="0in" svg:width="6.69792in" svg:height="1.45833in" style:rel-width="scale" style:rel-height="scale"><draw:image xlink:href="media/image4.emf" xlink:type="simple" xlink:show="embed" xlink:actuate="onLoad"/><svg:title/><svg:desc/></draw:frame></text:span></text:p>
      <text:p text:style-name="P1035"/>
      <text:p text:style-name="P1036">SUDERINTA<text:s/><text:tab/>SUDERINTA</text:p>
      <text:p text:style-name="P1037"><text:span text:style-name="T1038">Lietuvos Respublikos švietimo ir mokslo<text:s/></text:span><text:span text:style-name="T1039"><text:tab/>Lietuvos Respublikos aplinkos<text:s/></text:span></text:p>
      <text:p text:style-name="P1040"><text:span text:style-name="T1041">ministerija<text:s/></text:span><text:span text:style-name="T1042"><text:tab/>ministerija</text:span></text:p>
      <text:p text:style-name="P1043">2001 12 11 Nr. 10-07-349<text:s/><text:tab/>2001 12 04 Nr. 03-03-5788</text:p>
      <text:p text:style-name="P10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42:00Z</meta:creation-date>
    <dc:date>2015-10-09T06:42:00Z</dc:date>
    <meta:template xlink:href="Normal" xlink:type="simple"/>
    <meta:editing-cycles>2</meta:editing-cycles>
    <meta:editing-duration>PT0S</meta:editing-duration>
    <meta:document-statistic meta:page-count="16" meta:paragraph-count="340" meta:word-count="5483" meta:character-count="41553" meta:row-count="1070" meta:non-whitespace-character-count="36410"/>
  </office:meta>
</office:document-meta>
</file>