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ALANDŽIO 26 D. NUTARIMO NR. 478 „DĖL VALSTYBĖS LĖŠŲ, SKIRTŲ VALSTYBĖS KAPITALO INVESTICIJOMS, PLANAVIMO, TIKSLINIMO,<text:s/></text:span><text:span text:style-name="T17">nAUDOJIMO</text:span><text:span text:style-name="T18">, APSKAITOS IR KONTROLĖS TAISYKLIŲ PATVIRTINIMO“ PAKEITIMO</text:span></text:p>
      <text:p text:style-name="Normal"/>
      <text:p text:style-name="P19">2009 m. gegužės 20 d. Nr. 491</text:p>
      <text:p text:style-name="P20">Vilnius</text:p>
      <text:p text:style-name="P21"/>
      <text:p text:style-name="P22">Lietuvos Respublikos Vyriausybė<text:span text:style-name="T23"><text:s/></text:span><text:span text:style-name="T24">nutari</text:span>a:</text:p>
      <text:p text:style-name="P25">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 (Žin., 2001, Nr. 37-1251; 2008, Nr. 136-5323):</text:p>
      <text:p text:style-name="P26">1. Įrašyti 18 punkte vietoj žodžių „Strateginio planavimo komitetas“ žodžius „Strateginis komitetas“.</text:p>
      <text:p text:style-name="P27">2. Įrašyti 19 punkte vietoj žodžių „Strateginio planavimo komiteto“ žodžius „Strateginio komiteto“.</text:p>
      <text:p text:style-name="P28"/>
      <text:p text:style-name="P29"/>
      <text:p text:style-name="P30"/>
      <text:p text:style-name="P31">MINISTRAS PIRMININKAS<text:tab/>ANDRIUS KUBILIUS</text:p>
      <text:p text:style-name="Normal"/>
      <text:p text:style-name="Normal"/>
      <text:p text:style-name="Normal"/>
      <text:p text:style-name="P32">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2T05:24:00Z</meta:creation-date>
    <dc:date>2014-10-22T05:24:00Z</dc:date>
    <meta:print-date>2009-06-02T06:27:00Z</meta:print-date>
    <meta:template xlink:href="Normal" xlink:type="simple"/>
    <meta:editing-cycles>2</meta:editing-cycles>
    <meta:editing-duration>PT0S</meta:editing-duration>
    <meta:document-statistic meta:page-count="1" meta:paragraph-count="12" meta:word-count="127" meta:character-count="1052" meta:row-count="44" meta:non-whitespace-character-count="937"/>
  </office:meta>
</office:document-meta>
</file>