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8 M. LIEPOS 23 D. NUTARIMO NR.</text:span><text:span text:style-name="T17"> </text:span><text:span text:style-name="T18">921 „DĖL LIETUVOS RESPUBLIKOS ŪKIO MINISTERIJOS NUOSTATŲ PATVIRTINIMO“ PAKEITIMO</text:span></text:p>
      <text:p text:style-name="Normal"/>
      <text:p text:style-name="P19">2011 m. vasario 9 d. Nr. 159</text:p>
      <text:p text:style-name="P20">Vilnius</text:p>
      <text:p text:style-name="P21"/>
      <text:p text:style-name="P22">Lietuvos Respublikos Vyriausybė<text:span text:style-name="T23"><text:s/></text:span><text:span text:style-name="T24">nutari</text:span>a:</text:p>
      <text:p text:style-name="P25">Pakeisti Lietuvos Respublikos ūkio ministerijos nuostatus, patvirtintus Lietuvos Respublikos Vyriausybės 1998 m. liepos 23 d. nutarimu Nr. 921 „Dėl Lietuvos Respublikos ūkio ministerijos nuostatų patvirtinimo“ (Žin., 1998, Nr.<text:s/><text:a xlink:href="https://www.e-tar.lt/portal/lt/legalAct/TAR.3CE5C3AA17FB" office:target-frame-name="_blank" xlink:show="new"><text:span text:style-name="T26">67-1957</text:span></text:a>; 2010, Nr.<text:s/><text:a xlink:href="https://www.e-tar.lt/portal/lt/legalAct/TAR.D518E7C4B1E0" office:target-frame-name="_blank" xlink:show="new"><text:span text:style-name="T27">125-6400</text:span></text:a>):</text:p>
      <text:p text:style-name="P28">1. Išdėstyti 14 punktą taip:<text:s/></text:p>
      <text:p text:style-name="P29">„14. Ūkio ministerijos veikla organizuojama vadovaujantis ministro patvirtintais ministerijos strateginiais ir metiniais veiklos planais, kitais planavimo dokumentais. Ministerijos strateginiai ir metiniai veiklos planai skelbiami ministerijos interneto svetainėje. Ministerijos strateginių ir metinių veiklos planų vykdymą vertina Ūkio ministerijos Centralizuotas vidaus audito skyrius.“</text:p>
      <text:p text:style-name="P30">2. Išdėstyti 31 punktą taip:</text:p>
      <text:p text:style-name="P31">„31. Ūkio ministerijos vidaus auditą atlieka Ūkio ministerijos Centralizuotas vidaus audito skyrius.“</text:p>
      <text:p text:style-name="P32"/>
      <text:p text:style-name="P33"/>
      <text:p text:style-name="P34"/>
      <text:p text:style-name="P35">MINISTRAS PIRMININKAS<text:tab/>ANDRIUS KUBILIUS</text:p>
      <text:p text:style-name="Normal"/>
      <text:p text:style-name="Normal"/>
      <text:p text:style-name="Normal"/>
      <text:p text:style-name="P36">ŪKIO MINISTRAS<text:tab/>DAINIUS KREIVYS</text:p>
      <text:p text:style-name="Normal"/>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01T06:03:00Z</meta:creation-date>
    <dc:date>2018-06-01T06:03:00Z</dc:date>
    <meta:print-date>2011-02-10T11:54:00Z</meta:print-date>
    <meta:template xlink:href="Normal.dotm" xlink:type="simple"/>
    <meta:editing-cycles>2</meta:editing-cycles>
    <meta:editing-duration>PT0S</meta:editing-duration>
    <meta:document-statistic meta:page-count="1" meta:paragraph-count="36" meta:word-count="186" meta:character-count="1324" meta:row-count="69" meta:non-whitespace-character-count="1174"/>
  </office:meta>
</office:document-meta>
</file>