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261" style:parent-style-name="Normal" style:family="paragraph">
      <style:paragraph-properties fo:keep-together="always" fo:widows="0" fo:orphans="0" fo:margin-left="3.149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5" style:parent-style-name="Normal" style:family="paragraph">
      <style:paragraph-properties fo:keep-together="always" fo:widows="0" fo:orphans="0" fo:margin-left="3.149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PAKUOČIŲ IR PAKUOČIŲ ATLIEKŲ TVARKYMO ĮSTATYMO 1, 2 STRAIPSNIŲ IR PRIEDO PAKEITIMO IR ĮSTATYMO PAPILDYMO NAUJU 1 PRIEDU ĮSTATYMAS</text:span></text:p>
      <text:p text:style-name="P3"/>
      <text:p text:style-name="P4">2013 m. spalio 8 d. Nr. XII-545<text:s/></text:p>
      <text:p text:style-name="P5">Vilnius</text:p>
      <text:p text:style-name="P6"/>
      <text:p text:style-name="P7"><text:span text:style-name="T8">(Žin., 2001, Nr. </text:span><text:a xlink:href="https://www.e-tar.lt/portal/lt/legalAct/TAR.9D1ADB9E1518" office:target-frame-name="_blank" xlink:show="new"><text:span text:style-name="T9">85-2968</text:span></text:a><text:span text:style-name="T10">; 2005, Nr. </text:span><text:a xlink:href="https://www.e-tar.lt/portal/lt/legalAct/TAR.2FBA9263E5AE" office:target-frame-name="_blank" xlink:show="new"><text:span text:style-name="T11">86-3206</text:span></text:a><text:span text:style-name="T12">; 2011, Nr. </text:span><text:a xlink:href="https://www.e-tar.lt/portal/lt/legalAct/TAR.9C297D07FCEC" office:target-frame-name="_blank" xlink:show="new"><text:span text:style-name="T13">138-6526</text:span></text:a><text:span text:style-name="T14">; 2012, Nr. </text:span><text:a xlink:href="https://www.e-tar.lt/portal/lt/legalAct/TAR.502659EE6565" office:target-frame-name="_blank" xlink:show="new"><text:span text:style-name="T15">6-191</text:span></text:a><text:span text:style-name="T16">)</text:span></text:p>
      <text:p text:style-name="P17"/>
      <text:p text:style-name="P18"><text:span text:style-name="T19">1</text:span><text:span text:style-name="T20"> straipsnis.<text:s/></text:span><text:span text:style-name="T21">1 straipsnio 3 dalies pakeitimas</text:span></text:p>
      <text:p text:style-name="P22"><text:span text:style-name="T23">Pakeisti 1 straipsnio 3 dalį ir ją išdėstyti taip:</text:span></text:p>
      <text:p text:style-name="P24"><text:span text:style-name="T25">„</text:span><text:span text:style-name="T26">3</text:span><text:span text:style-name="T27">. Šis įstatymas skirtas Įs</text:span><text:span text:style-name="T28">tatymo 2 priede nurodytiems Europos Sąjungos teisės aktams įgyvendinti.“</text:span></text:p>
      <text:p text:style-name="P29"/>
      <text:p text:style-name="P30"><text:span text:style-name="T31">2</text:span><text:span text:style-name="T32"> straipsnis.<text:s/></text:span><text:span text:style-name="T33">2 straipsnio 21 dalies pakeitimas</text:span></text:p>
      <text:p text:style-name="P34"><text:span text:style-name="T35">Pakeisti 2 straipsnio 21 dalį ir ją išdėstyti taip:</text:span></text:p>
      <text:p text:style-name="P36"><text:span text:style-name="T37">„</text:span><text:span text:style-name="T38">21</text:span><text:span text:style-name="T39">.<text:s/></text:span><text:span text:style-name="T40">Pakuotė</text:span><text:span text:style-name="T41"> – grąžintinas ar negrąžintinas gaminys iš bet kokių<text:s/></text:span><text:span text:style-name="T42">medžiagų, skirtas daiktams, pradedant žaliavomis ir baigiant perdirbtais produktais, pakuoti (fasuoti), apsaugoti, tvarkyti, transportuoti ir pateikti vartotojams ar produktų naudotojams:</text:span></text:p>
      <text:p text:style-name="P43"><text:span text:style-name="T44">1</text:span><text:span text:style-name="T45">) gaminys nėra pakuotė, jeigu jis yra neatskiriama kito gaminio d</text:span><text:span text:style-name="T46">alis, yra skirtas tam gaminiui laikyti ir apsaugoti visą jo gyvavimo laikotarpį ir visos jo dalys naudojamos, vartojamos ir pašalinamos kartu (šiam kriterijui paaiškinti skirti pavyzdžiai pateikti Įstatymo 1 priedo 1 punkte);</text:span></text:p>
      <text:p text:style-name="P47"><text:span text:style-name="T48">2</text:span><text:span text:style-name="T49">) gaminys yra pakuotė, sk</text:span><text:span text:style-name="T50">irtas užpildyti pardavimo vietoje, taip pat vienkartiniai gaminiai, kurie parduodant užpildomi ir (ar) skirti užpildyti pardavimo vietoje, jei jie atlieka pakuotės funkciją (šiam kriterijui paaiškinti skirti pavyzdžiai pateikti Įstatymo 1 priedo 2 punkte);</text:span></text:p>
      <text:p text:style-name="P51"><text:span text:style-name="T52">3</text:span><text:span text:style-name="T53">) pakuotę sudarantys pakuotės komponentai ir pagalbiniai elementai yra šios pakuotės dalys. Pagalbiniai elementai, tiesiogiai prikabinti ar pritvirtinti prie gaminio ir atliekantys pakuotės funkciją, yra pakuotė, išskyrus atvejus, kai jie yra gaminio</text:span><text:span text:style-name="T54"><text:s/>sudedamoji dalis ir visos dalys yra skirtos kartu naudoti ir pašalinti (šiam kriterijui paaiškinti skirti pavyzdžiai pateikti Įstatymo 1 priedo 3 punkte).“</text:span></text:p>
      <text:p text:style-name="P55"/>
      <text:p text:style-name="P56"><text:span text:style-name="T57">3</text:span><text:span text:style-name="T58"> straipsnis.<text:s/></text:span><text:span text:style-name="T59">Įstatymo papildymas nauju 1 priedu</text:span></text:p>
      <text:p text:style-name="P60"><text:span text:style-name="T61">Papildyti Įstatymą nauju 1 priedu:</text:span></text:p>
      <text:p text:style-name="P62"/>
      <text:p text:style-name="P63"><text:span text:style-name="T64">„Lietuvos Respublikos</text:span></text:p>
      <text:p text:style-name="P65">pakuočių ir pakuočių atliekų</text:p>
      <text:p text:style-name="P66">tvarkymo įstatymo</text:p>
      <text:p text:style-name="P67"><text:span text:style-name="T68">1</text:span><text:span text:style-name="T69"> priedas</text:span></text:p>
      <text:p text:style-name="P70"/>
      <text:p text:style-name="P71"><text:span text:style-name="T72">LIETUVOS RESPUBLIKOS PAKUOČIŲ IR PAKUOČIŲ ATLIEKŲ TVARKYMO ĮSTATYMO 2 STRAIPSNIO 21 DALYJE NURODYTIEMS PAKUOČIŲ KRITERIJAMS PAAIŠKINTI SKIRTI PAVYZDŽIAI</text:span></text:p>
      <text:p text:style-name="P73"/>
      <text:p text:style-name="P74"><text:span text:style-name="T75">1</text:span><text:span text:style-name="T76">. 2 straipsnio</text:span><text:span text:style-name="T77"><text:s/>21 dalies 1 punkte nustatytam kriterijui skirti pavyzdžiai:</text:span></text:p>
      <text:p text:style-name="P78"><text:span text:style-name="T79">1.1</text:span><text:span text:style-name="T80">. pakuotė:</text:span></text:p>
      <text:p text:style-name="P81"><text:span text:style-name="T82">1.1.1</text:span><text:span text:style-name="T83">. dėžutės saldainiams;</text:span></text:p>
      <text:p text:style-name="P84"><text:span text:style-name="T85">1.1.2</text:span><text:span text:style-name="T86">. kompaktinių diskų dėklų plėvelinis apvalkalas;</text:span></text:p>
      <text:p text:style-name="P87"><text:span text:style-name="T88">1.1.3</text:span><text:span text:style-name="T89">. katalogų ir žurnalų pašto maišeliai (su žurnalu viduje);</text:span></text:p>
      <text:p text:style-name="P90"><text:span text:style-name="T91">1.1.4</text:span><text:span text:style-name="T92">. popierinės<text:s/></text:span><text:span text:style-name="T93">kepimo formelės, parduodamos su pyragaičiais;</text:span></text:p>
      <text:p text:style-name="P94"><text:span text:style-name="T95">1.1.5</text:span><text:span text:style-name="T96">. ritiniai, vamzdeliai ir cilindrai, apvynioti lanksčia medžiaga (pvz., plastikine<text:s/></text:span><text:soft-page-break/><text:span text:style-name="T97">plėvele, aliuminio folija, popieriumi), išskyrus ritinius, vamzdelius ir cilindrus, kurie skirti naudoti gamybos įrang</text:span><text:span text:style-name="T98">oje ir nenaudojami pateikiant produktą kaip pardavimo vienetą;</text:span></text:p>
      <text:p text:style-name="P99"><text:span text:style-name="T100">1.1.6</text:span><text:span text:style-name="T101">. tik augalams parduoti ir gabenti, bet ne auginti, skirti vazonai;</text:span></text:p>
      <text:p text:style-name="P102"><text:span text:style-name="T103">1.1.7</text:span><text:span text:style-name="T104">. injekcijų tirpalams skirti stikliniai buteliai;</text:span></text:p>
      <text:p text:style-name="P105"><text:span text:style-name="T106">1.1.8</text:span><text:span text:style-name="T107">. kompaktinių diskų ašinės dėžutės (parduodamos<text:s/></text:span><text:span text:style-name="T108">kartu su kompaktiniais diskais, neskirtos diskams laikyti);</text:span></text:p>
      <text:p text:style-name="P109"><text:span text:style-name="T110">1.1.9</text:span><text:span text:style-name="T111">. drabužių pakabos (parduodamos kartu su drabužiais);</text:span></text:p>
      <text:p text:style-name="P112"><text:span text:style-name="T113">1.1.10</text:span><text:span text:style-name="T114">. degtukų dėžutės;</text:span></text:p>
      <text:p text:style-name="P115"><text:span text:style-name="T116">1.1.11</text:span><text:span text:style-name="T117">. sterilios apsauginės sistemos (produkto sterilumui išsaugoti reikalingi maišeliai, padėklai<text:s/></text:span><text:span text:style-name="T118">ir medžiagos);</text:span></text:p>
      <text:p text:style-name="P119"><text:span text:style-name="T120">1.1.12</text:span><text:span text:style-name="T121">. gėrimų kapsulės (pvz., kavos, kakavos, pieno), kurios panaudotos lieka tuščios;</text:span></text:p>
      <text:p text:style-name="P122"><text:span text:style-name="T123">1.1.13</text:span><text:span text:style-name="T124"> įvairių rūšių dujoms skirti daugkartinio naudojimo plieniniai cilindrai, išskyrus gesintuvus;</text:span></text:p>
      <text:p text:style-name="P125"><text:span text:style-name="T126">1.2</text:span><text:span text:style-name="T127">. ne pakuotė:</text:span></text:p>
      <text:p text:style-name="P128"><text:span text:style-name="T129">1.2.1</text:span><text:span text:style-name="T130">. vazonai, kur</text:span><text:span text:style-name="T131">iuose augalas auga visą savo gyvavimą;</text:span></text:p>
      <text:p text:style-name="P132"><text:span text:style-name="T133">1.2.2</text:span><text:span text:style-name="T134">. įrankių dėžės;</text:span></text:p>
      <text:p text:style-name="P135"><text:span text:style-name="T136">1.2.3</text:span><text:span text:style-name="T137">. arbatos maišeliai;</text:span></text:p>
      <text:p text:style-name="P138"><text:span text:style-name="T139">1.2.4</text:span><text:span text:style-name="T140">. sūrius dengiantis vaško sluoksnis;</text:span></text:p>
      <text:p text:style-name="P141"><text:span text:style-name="T142">1.2.5</text:span><text:span text:style-name="T143">. dešrų apvalkalai;</text:span></text:p>
      <text:p text:style-name="P144"><text:span text:style-name="T145">1.2.6</text:span><text:span text:style-name="T146">. drabužių pakabos (parduodamos atskirai);</text:span></text:p>
      <text:p text:style-name="P147"><text:span text:style-name="T148">1.2.7</text:span><text:span text:style-name="T149">. kavos kapsulės, kavos<text:s/></text:span><text:span text:style-name="T150">maišeliai iš folijos ir kavos filtrai, išmetami kartu su panaudotu kavos produktu;</text:span></text:p>
      <text:p text:style-name="P151"><text:span text:style-name="T152">1.2.8</text:span><text:span text:style-name="T153">. spausdintuvų kasetės;</text:span></text:p>
      <text:p text:style-name="P154"><text:span text:style-name="T155">1.2.9</text:span><text:span text:style-name="T156">. kompaktinių diskų, skaitmeninių vaizdo diskų ir vaizdo kasečių dėžutės (parduodamos kartu su kompaktiniais diskais, skaitmeniniai</text:span><text:span text:style-name="T157">s vaizdo diskais ir vaizdo kasečių dėžutėmis);</text:span></text:p>
      <text:p text:style-name="P158"><text:span text:style-name="T159">1.2.10</text:span><text:span text:style-name="T160">. kompaktinių diskų ašinės dėžutės (parduodamos tuščios ir skirtos kompaktiniams diskams laikyti);</text:span></text:p>
      <text:p text:style-name="P161"><text:span text:style-name="T162">1.2.11</text:span><text:span text:style-name="T163">. tirpūs ploviklių maišeliai;</text:span></text:p>
      <text:p text:style-name="P164"><text:span text:style-name="T165">1.2.12</text:span><text:span text:style-name="T166">. kapinių žvakidės (žvakių indeliai);</text:span></text:p>
      <text:p text:style-name="P167"><text:span text:style-name="T168">1.2.13</text:span><text:span text:style-name="T169">.<text:s/></text:span><text:span text:style-name="T170">mechaninis malūnėlis (įmontuotas į daugkartinio naudojimo talpyklą, pvz., daugkartinio naudojimo pipirų malūnėlis).</text:span></text:p>
      <text:p text:style-name="P171"><text:span text:style-name="T172">2</text:span><text:span text:style-name="T173">. 2 straipsnio 21 dalies 2 punkte nustatytam kriterijui skirti pavyzdžiai:</text:span></text:p>
      <text:p text:style-name="P174"><text:span text:style-name="T175">2.1</text:span><text:span text:style-name="T176">. pakuotė, jeigu suprojektuota ir skirta užpildyti<text:s/></text:span><text:span text:style-name="T177">pardavimo vietoje:</text:span></text:p>
      <text:p text:style-name="P178"><text:span text:style-name="T179">2.1.1</text:span><text:span text:style-name="T180">. popieriniai arba plastikiniai maišai, skirti prekėms nešti;</text:span></text:p>
      <text:p text:style-name="P181"><text:span text:style-name="T182">2.1.2</text:span><text:span text:style-name="T183">. vienkartinės lėkštės ir puodeliai;</text:span></text:p>
      <text:p text:style-name="P184"><text:span text:style-name="T185">2.1.3</text:span><text:span text:style-name="T186">. maistui vynioti skirta plėvelė;</text:span></text:p>
      <text:p text:style-name="P187"><text:span text:style-name="T188">2.1.4</text:span><text:span text:style-name="T189">. maišeliai sumuštiniams;</text:span></text:p>
      <text:p text:style-name="P190"><text:span text:style-name="T191">2.1.5</text:span><text:span text:style-name="T192">. aliuminio folija;</text:span></text:p>
      <text:p text:style-name="P193"><text:span text:style-name="T194">2.1.6</text:span><text:span text:style-name="T195">. plas</text:span><text:span text:style-name="T196">tikinė plėvelė skalbykloje išskalbtiems drabužiams vynioti;</text:span></text:p>
      <text:p text:style-name="P197"><text:span text:style-name="T198">2.2</text:span><text:span text:style-name="T199">. ne pakuotė:</text:span></text:p>
      <text:p text:style-name="P200"><text:span text:style-name="T201">2.2.1</text:span><text:span text:style-name="T202">. maišiklis;</text:span></text:p>
      <text:p text:style-name="P203"><text:span text:style-name="T204">2.2.2</text:span><text:span text:style-name="T205">. vienkartiniai stalo įrankiai;</text:span></text:p>
      <text:p text:style-name="P206"><text:span text:style-name="T207">2.2.3</text:span><text:span text:style-name="T208">. vyniojamasis popierius (parduodamas atskirai);</text:span></text:p>
      <text:p text:style-name="P209"><text:span text:style-name="T210">2.2.4</text:span><text:span text:style-name="T211">. popierinės kepimo dėžutės (parduodamos<text:s/></text:span><text:span text:style-name="T212">tuščios);</text:span></text:p>
      <text:p text:style-name="P213"><text:span text:style-name="T214">2.2.5</text:span><text:span text:style-name="T215">. popierinės kepimo formelės, parduodamos be pyragaičių;</text:span></text:p>
      <text:p text:style-name="P216"><text:span text:style-name="T217">3</text:span><text:span text:style-name="T218">. 2 straipsnio 21 dalies 3 punkte nustatytam kriterijui skirti pavyzdžiai:</text:span></text:p>
      <text:p text:style-name="P219"><text:span text:style-name="T220">3.1</text:span><text:span text:style-name="T221">. pakuotė:</text:span></text:p>
      <text:p text:style-name="P222"><text:span text:style-name="T223">3.1.1</text:span><text:span text:style-name="T224">. etiketės, prikabintos arba pritvirtintos prie produkto;</text:span></text:p>
      <text:p text:style-name="P225"><text:span text:style-name="T226">3.2</text:span><text:span text:style-name="T227">. paku</text:span><text:span text:style-name="T228">otės dalis:</text:span></text:p>
      <text:p text:style-name="P229"><text:span text:style-name="T230">3.2.1</text:span><text:span text:style-name="T231">. blakstienų tušo šepetėlis (flakono dangtelio dalis);</text:span></text:p>
      <text:p text:style-name="P232"><text:span text:style-name="T233">3.2.2</text:span><text:span text:style-name="T234">. lipnios etiketės, priklijuotos ant kitos pakuotės;</text:span></text:p>
      <text:p text:style-name="P235"><text:span text:style-name="T236">3.2.3</text:span><text:span text:style-name="T237">. sąsagėlės;</text:span></text:p>
      <text:p text:style-name="P238"><text:span text:style-name="T239">3.2.4</text:span><text:span text:style-name="T240">. plastikiniai dėklai;</text:span></text:p>
      <text:p text:style-name="P241"><text:span text:style-name="T242">3.2.5</text:span><text:span text:style-name="T243">. ploviklių pakuotės dangtelyje esantis dozatorius;</text:span></text:p>
      <text:p text:style-name="P244"><text:span text:style-name="T245">3.2.6</text:span><text:span text:style-name="T246">. mechaninis malūnėlis (įmontuotas į vienkartinio naudojimo talpyklą, pripildytas produkto, pvz., pipirų pripildytas pipirų malūnėlis);</text:span></text:p>
      <text:p text:style-name="P247"><text:span text:style-name="T248">3.3</text:span><text:span text:style-name="T249">. ne pakuotė:</text:span></text:p>
      <text:p text:style-name="P250"><text:span text:style-name="T251">3.3.1</text:span><text:span text:style-name="T252">. radijo dažnio atpažinimo žymenys.“</text:span></text:p>
      <text:p text:style-name="Normal"/>
      <text:p text:style-name="P253"><text:span text:style-name="T254">4</text:span><text:span text:style-name="T255"> straipsnis.<text:s/></text:span><text:span text:style-name="T256">Įstatymo priedo</text:span><text:span text:style-name="T257"><text:s/>pakeitimas</text:span></text:p>
      <text:p text:style-name="P258"><text:span text:style-name="T259">Buvusį Įstatymo priedą laikyti 2 priedu, jį pakeisti ir išdėstyti taip:</text:span></text:p>
      <text:p text:style-name="P260"/>
      <text:p text:style-name="P261"><text:span text:style-name="T262">„Lietuvos Respublikos</text:span></text:p>
      <text:p text:style-name="P263">pakuočių ir pakuočių atliekų</text:p>
      <text:p text:style-name="P264">tvarkymo įstatymo</text:p>
      <text:p text:style-name="P265"><text:span text:style-name="T266">2</text:span><text:span text:style-name="T267"> priedas</text:span></text:p>
      <text:p text:style-name="P268"/>
      <text:p text:style-name="P269"><text:span text:style-name="T270">ĮGYVENDINAMI EUROPOS SĄJUNGOS TEISĖS AKTAI</text:span></text:p>
      <text:p text:style-name="P271"/>
      <text:p text:style-name="P272"><text:span text:style-name="T273">1</text:span><text:span text:style-name="T274">. 1994 m. gruodžio 20 d. Europos Parlamento ir Tarybos direktyva 94/62/EB dėl pakuočių ir pakuočių atliekų (OL 1994 m.<text:s/></text:span><text:span text:style-name="T275">specialusis leidimas</text:span><text:span text:style-name="T276">, 13 skyrius, 13 tomas, p. 349).</text:span></text:p>
      <text:p text:style-name="P277"><text:span text:style-name="T278">2</text:span><text:span text:style-name="T279">. 2004 m. vasario 11 d. Europos Parlamento ir Tarybos direktyva 2004/12/EB, iš<text:s/></text:span><text:span text:style-name="T280">dalies keičianti direktyvą 94/62/EB dėl pakuočių ir pakuočių atliekų (OL 2004 m.<text:s/></text:span><text:span text:style-name="T281">specialusis leidimas</text:span><text:span text:style-name="T282">, 13 skyrius, 34 tomas, p. 3).</text:span></text:p>
      <text:p text:style-name="P283"><text:span text:style-name="T284">3</text:span><text:span text:style-name="T285">. 2013 m. vasario 7 d. Komisijos direktyva 2013/2/ES, kuria iš dalies keičiamas Europos Parlamento ir Tarybos direktyvo</text:span><text:span text:style-name="T286">s 94/62/EB dėl pakuočių ir pakuočių atliekų I priedas (OL 2013 L 37, p. 10).“</text:span></text:p>
      <text:p text:style-name="P287"/>
      <text:p text:style-name="P288"><text:span text:style-name="T289">Skelbiu šį Lietuvos Respublikos Seimo priimtą įstatymą.</text:span></text:p>
      <text:p text:style-name="P290"/>
      <text:p text:style-name="P291">RESPUBLIKOS PREZIDENTĖ<text:tab/>DALIA GRYBAUSKAITĖ</text:p>
      <text:p text:style-name="P292"/>
      <text:p text:style-name="P293"><text:span text:style-name="T294">_________________</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KUOČIŲ IR PAKUOČIŲ ATLIEKŲ TVARKYMO ĮSTATYMO 1, 2 STRAIPSNIŲ IR PRIEDO PAKEITIMO IR ĮSTATYMO PAPILDYMO NAUJU 1 PRIEDU ĮSTATYMAS</dc:title>
    <meta:initial-creator>Rima</meta:initial-creator>
    <dc:creator>Adlib User</dc:creator>
    <meta:creation-date>2015-06-05T19:43:00Z</meta:creation-date>
    <dc:date>2015-06-05T19:43:00Z</dc:date>
    <meta:template xlink:href="Normal" xlink:type="simple"/>
    <meta:editing-cycles>2</meta:editing-cycles>
    <meta:editing-duration>PT0S</meta:editing-duration>
    <meta:document-statistic meta:page-count="3" meta:paragraph-count="109" meta:word-count="905" meta:character-count="6924" meta:row-count="340" meta:non-whitespace-character-count="6128"/>
  </office:meta>
</office:document-meta>
</file>