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VALSTYBINĖ KAINŲ IR ENERGETIKOS KONTROLĖS KOMISIJA 2002 M. SPALIO 9 D. NUTARIMO NR. 92 „DĖL PRAŠYMŲ DĖL KAINŲ BEI TARIFŲ PATEIKIMO IR NAGRINĖJIMO KOMISIJOJE TVARKOS“ PAKEITIMO</text:p>
      <text:p text:style-name="P12"/>
      <text:p text:style-name="P13">2003 m. kovo 18 d. Nr. O3-19</text:p>
      <text:p text:style-name="P14">Vilnius</text:p>
      <text:p text:style-name="P15"/>
      <text:p text:style-name="P16"><text:span text:style-name="T17">Valstybinė kainų ir energetikos kontrolės komisija<text:s/></text:span><text:span text:style-name="T18">nutaria</text:span><text:span text:style-name="T19"><text:s/>iš dalies pakeisti Valstybinės kainų ir energetikos kontrolės komisijos 2002 m. spalio 9 d. nutarimą Nr. 92 „Dėl prašymų dėl kainų bei tarifų pateikimo ir nagrinėjimo Komisijoje tvarkos“ (Žin., 2002, Nr.<text:s/></text:span><text:a xlink:href="https://www.e-tar.lt/portal/lt/legalAct/TAR.CFE1CDF4F2DB" office:target-frame-name="_blank" xlink:show="new"><text:span text:style-name="T20">100-4476</text:span></text:a><text:span text:style-name="T21">):</text:span></text:p>
      <text:p text:style-name="P22"><text:span text:style-name="T23">1</text:span><text:span text:style-name="T24">. 3.1 punkte po žodžio „merų“ įrašyti žodžius „arba administracijos direktorių“.</text:span></text:p>
      <text:p text:style-name="P25"><text:span text:style-name="T26">2</text:span><text:span text:style-name="T27">. Iš 5 punkto antro sakinio išbraukti žodį „kalendorinius“.</text:span></text:p>
      <text:p text:style-name="P28"><text:span text:style-name="T29">3</text:span><text:span text:style-name="T30">. Pripažinti netekusiu galios 12 punktą.</text:span></text:p>
      <text:p text:style-name="P31"/>
      <text:p text:style-name="P32"/>
      <text:p text:style-name="P33"><text:span text:style-name="T34">PIRMININKAS</text:span><text:span text:style-name="T35"><text:tab/>VIDMAN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7T13:07:00Z</meta:creation-date>
    <dc:date>2016-05-17T13:07:00Z</dc:date>
    <meta:template xlink:href="Normal" xlink:type="simple"/>
    <meta:editing-cycles>2</meta:editing-cycles>
    <meta:editing-duration>PT0S</meta:editing-duration>
    <meta:document-statistic meta:page-count="1" meta:paragraph-count="13" meta:word-count="134" meta:character-count="874" meta:row-count="35" meta:non-whitespace-character-count="753"/>
  </office:meta>
</office:document-meta>
</file>