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9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text-properties fo:color="#000000" style:font-size-complex="9pt"/>
    </style:style>
    <style:style style:name="P126" style:parent-style-name="Normal" style:family="paragraph">
      <style:paragraph-properties fo:text-align="justify" fo:text-indent="0.4923in"/>
      <style:text-properties fo:color="#000000" style:font-size-complex="9pt"/>
    </style:style>
    <style:style style:name="P127" style:parent-style-name="Normal" style:family="paragraph">
      <style:paragraph-properties fo:text-align="justify" fo:text-indent="0.4923in"/>
      <style:text-properties fo:color="#000000" style:font-size-complex="9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center"/>
      <style:text-properties fo:font-weight="bold" style:font-weight-asian="bold" style:font-weight-complex="bold" fo:text-transform="uppercase" fo:color="#000000" style:font-size-complex="9pt"/>
    </style:style>
    <style:style style:name="P13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P138" style:parent-style-name="Normal" style:family="paragraph">
      <style:paragraph-properties fo:text-align="justify" fo:text-indent="0.4923in"/>
      <style:text-properties fo:color="#000000" style:font-size-complex="9pt"/>
    </style:style>
    <style:style style:name="P139" style:parent-style-name="Normal" style:family="paragraph">
      <style:paragraph-properties fo:text-align="justify" fo:text-indent="0.4923in"/>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P146" style:parent-style-name="Normal" style:family="paragraph">
      <style:paragraph-properties fo:text-align="justify" fo:text-indent="0.4923in"/>
      <style:text-properties fo:color="#000000" style:font-size-complex="9pt"/>
    </style:style>
    <style:style style:name="P1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P150" style:parent-style-name="Normal" style:family="paragraph">
      <style:paragraph-properties fo:text-align="justify" fo:text-indent="0.4923in"/>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P166" style:parent-style-name="Normal" style:family="paragraph">
      <style:paragraph-properties fo:text-align="justify" fo:text-indent="0.4923in"/>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P173" style:parent-style-name="Normal" style:family="paragraph">
      <style:paragraph-properties fo:text-align="justify" fo:text-indent="0.4923in"/>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P180" style:parent-style-name="Normal" style:family="paragraph">
      <style:paragraph-properties fo:text-align="justify" fo:text-indent="0.4923in"/>
      <style:text-properties fo:color="#000000" style:font-size-complex="9pt"/>
    </style:style>
    <style:style style:name="P181" style:parent-style-name="Normal" style:family="paragraph">
      <style:paragraph-properties fo:text-align="justify" fo:text-indent="0.4923in"/>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font-weight="bold" style:font-weight-asian="bold" style:font-weight-complex="bold" fo:color="#000000" style:font-size-complex="9pt"/>
    </style:style>
    <style:style style:name="P188" style:parent-style-name="Normal" style:family="paragraph">
      <style:paragraph-properties fo:text-align="justify" fo:text-indent="0.4923in"/>
      <style:text-properties fo:color="#000000" style:font-size-complex="9pt"/>
    </style:style>
    <style:style style:name="P189" style:parent-style-name="Normal" style:family="paragraph">
      <style:paragraph-properties fo:text-align="justify" fo:text-indent="0.4923in"/>
      <style:text-properties fo:color="#000000" style:font-size-complex="9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center"/>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font-weight="bold" style:font-weight-asian="bold" style:font-weight-complex="bold" fo:color="#000000" style:font-size-complex="9pt"/>
    </style:style>
    <style:style style:name="P199" style:parent-style-name="Normal" style:family="paragraph">
      <style:paragraph-properties fo:text-align="justify" fo:text-indent="0.4923in"/>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fo:font-weight="bold" style:font-weight-asian="bold" style:font-weight-complex="bold"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P210" style:parent-style-name="Normal" style:family="paragraph">
      <style:paragraph-properties fo:text-align="justify" fo:text-indent="0.4923in"/>
      <style:text-properties fo:color="#000000" style:font-size-complex="9pt"/>
    </style:style>
    <style:style style:name="P211" style:parent-style-name="Normal" style:family="paragraph">
      <style:paragraph-properties fo:text-align="justify" fo:text-indent="0.4923in"/>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P217" style:parent-style-name="Normal" style:family="paragraph">
      <style:paragraph-properties fo:text-align="justify" fo:text-indent="0.4923in"/>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 style:parent-style-name="DefaultParagraphFont" style:family="text">
      <style:text-properties fo:font-weight="bold" style:font-weight-asian="bold" style:font-weight-complex="bold" fo:color="#000000" style:font-size-complex="9pt"/>
    </style:style>
    <style:style style:name="T223" style:parent-style-name="DefaultParagraphFont" style:family="text">
      <style:text-properties fo:font-weight="bold" style:font-weight-asian="bold" style:font-weight-complex="bold" fo:color="#000000" style:font-size-complex="9pt"/>
    </style:style>
    <style:style style:name="P224" style:parent-style-name="Normal" style:family="paragraph">
      <style:paragraph-properties fo:text-align="justify" fo:text-indent="0.4923in"/>
      <style:text-properties fo:color="#000000" style:font-size-complex="9pt"/>
    </style:style>
    <style:style style:name="P225" style:parent-style-name="Normal" style:family="paragraph">
      <style:paragraph-properties fo:text-align="justify" fo:text-indent="0.4923in"/>
      <style:text-properties fo:color="#000000" style:font-size-complex="9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center"/>
      <style:text-properties fo:font-weight="bold" style:font-weight-asian="bold" style:font-weight-complex="bold" fo:text-transform="uppercase" fo:color="#000000" style:font-size-complex="9pt"/>
    </style:style>
    <style:style style:name="P2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 style:parent-style-name="DefaultParagraphFont" style:family="text">
      <style:text-properties fo:font-weight="bold" style:font-weight-asian="bold" style:font-weight-complex="bold" fo:color="#000000" style:font-size-complex="9pt"/>
    </style:style>
    <style:style style:name="T234" style:parent-style-name="DefaultParagraphFont" style:family="text">
      <style:text-properties fo:font-weight="bold" style:font-weight-asian="bold" style:font-weight-complex="bold" fo:color="#000000" style:font-size-complex="9pt"/>
    </style:style>
    <style:style style:name="T235" style:parent-style-name="DefaultParagraphFont" style:family="text">
      <style:text-properties fo:font-weight="bold" style:font-weight-asian="bold" style:font-weight-complex="bold" fo:color="#000000" style:font-size-complex="9pt"/>
    </style:style>
    <style:style style:name="P236" style:parent-style-name="Normal" style:family="paragraph">
      <style:paragraph-properties fo:text-align="justify" fo:text-indent="0.4923in"/>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font-style="italic" style:font-style-asian="italic" style:font-style-complex="italic"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font-style="italic" style:font-style-asian="italic" style:font-style-complex="italic"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font-style="italic" style:font-style-asian="italic" style:font-style-complex="italic"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fo:font-weight="bold" style:font-weight-asian="bold" style:font-weight-complex="bold" fo:color="#000000" style:font-size-complex="9pt"/>
    </style:style>
    <style:style style:name="T304" style:parent-style-name="DefaultParagraphFont" style:family="text">
      <style:text-properties fo:font-weight="bold" style:font-weight-asian="bold" style:font-weight-complex="bold" fo:color="#000000" style:font-size-complex="9pt"/>
    </style:style>
    <style:style style:name="P305" style:parent-style-name="Normal" style:family="paragraph">
      <style:paragraph-properties fo:text-align="justify" fo:text-indent="0.4923in"/>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font-weight="bold" style:font-weight-asian="bold" style:font-weight-complex="bold" fo:color="#000000" style:font-size-complex="9pt"/>
    </style:style>
    <style:style style:name="T311" style:parent-style-name="DefaultParagraphFont" style:family="text">
      <style:text-properties fo:font-weight="bold" style:font-weight-asian="bold" style:font-weight-complex="bold" fo:color="#000000" style:font-size-complex="9pt"/>
    </style:style>
    <style:style style:name="T312" style:parent-style-name="DefaultParagraphFont" style:family="text">
      <style:text-properties fo:font-weight="bold" style:font-weight-asian="bold" style:font-weight-complex="bold" fo:color="#000000" style:font-size-complex="9pt"/>
    </style:style>
    <style:style style:name="P313" style:parent-style-name="Normal" style:family="paragraph">
      <style:paragraph-properties fo:text-align="justify" fo:text-indent="0.4923in"/>
      <style:text-properties fo:color="#000000" style:font-size-complex="9pt"/>
    </style:style>
    <style:style style:name="P314" style:parent-style-name="Normal" style:family="paragraph">
      <style:paragraph-properties fo:text-align="justify" fo:text-indent="0.4923in"/>
      <style:text-properties fo:color="#000000" style:font-size-complex="9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P320" style:parent-style-name="Normal" style:family="paragraph">
      <style:paragraph-properties fo:text-align="justify" fo:text-indent="0.4923in"/>
      <style:text-properties fo:color="#000000" style:font-size-complex="9pt"/>
    </style:style>
    <style:style style:name="P321" style:parent-style-name="Normal" style:family="paragraph">
      <style:paragraph-properties fo:text-align="justify" fo:text-indent="0.4923in"/>
      <style:text-properties fo:color="#000000" style:font-size-complex="9pt"/>
    </style:style>
    <style:style style:name="P322" style:parent-style-name="Normal" style:family="paragraph">
      <style:paragraph-properties fo:text-align="justify" fo:text-indent="0.4923in"/>
      <style:text-properties fo:color="#000000" style:font-size-complex="9pt"/>
    </style:style>
    <style:style style:name="P323" style:parent-style-name="Normal" style:family="paragraph">
      <style:paragraph-properties fo:text-align="justify" fo:text-indent="0.4923in"/>
      <style:text-properties fo:color="#000000" style:font-size-complex="9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text-properties fo:color="#000000" style:font-size-complex="9pt"/>
    </style:style>
    <style:style style:name="P331" style:parent-style-name="Normal" style:family="paragraph">
      <style:paragraph-properties fo:text-align="justify" fo:text-indent="0.4923in"/>
      <style:text-properties fo:color="#000000" style:font-size-complex="9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text-properties fo:color="#000000" style:font-size-complex="9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text-properties fo:color="#000000" style:font-size-complex="9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text-properties fo:color="#000000" style:font-size-complex="9pt"/>
    </style:style>
    <style:style style:name="P426" style:parent-style-name="Normal" style:family="paragraph">
      <style:paragraph-properties fo:text-align="justify" fo:text-indent="0.4923in"/>
      <style:text-properties fo:color="#000000" style:font-size-complex="9pt"/>
    </style:style>
    <style:style style:name="P427" style:parent-style-name="Normal" style:family="paragraph">
      <style:paragraph-properties fo:text-align="justify" fo:text-indent="0.4923in"/>
      <style:text-properties fo:color="#000000" style:font-size-complex="9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P433" style:parent-style-name="Normal" style:family="paragraph">
      <style:paragraph-properties fo:text-align="center"/>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 style:parent-style-name="DefaultParagraphFont" style:family="text">
      <style:text-properties fo:font-weight="bold" style:font-weight-asian="bold" style:font-weight-complex="bold" fo:color="#000000" style:font-size-complex="9pt"/>
    </style:style>
    <style:style style:name="T436" style:parent-style-name="DefaultParagraphFont" style:family="text">
      <style:text-properties fo:font-weight="bold" style:font-weight-asian="bold" style:font-weight-complex="bold" fo:color="#000000" style:font-size-complex="9pt"/>
    </style:style>
    <style:style style:name="T437" style:parent-style-name="DefaultParagraphFont" style:family="text">
      <style:text-properties fo:font-weight="bold" style:font-weight-asian="bold" style:font-weight-complex="bold" fo:color="#000000" style:font-size-complex="9pt"/>
    </style:style>
    <style:style style:name="P438" style:parent-style-name="Normal" style:family="paragraph">
      <style:paragraph-properties fo:text-align="justify" fo:text-indent="0.4923in"/>
      <style:text-properties fo:color="#000000" style:font-size-complex="9pt"/>
    </style:style>
    <style:style style:name="P439" style:parent-style-name="Normal" style:family="paragraph">
      <style:paragraph-properties fo:text-align="justify" fo:text-indent="0.4923in"/>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fo:font-weight="bold" style:font-weight-asian="bold" style:font-weight-complex="bold" fo:color="#000000" style:font-size-complex="9pt"/>
    </style:style>
    <style:style style:name="T444" style:parent-style-name="DefaultParagraphFont" style:family="text">
      <style:text-properties fo:font-weight="bold" style:font-weight-asian="bold" style:font-weight-complex="bold" fo:color="#000000" style:font-size-complex="9pt"/>
    </style:style>
    <style:style style:name="T445" style:parent-style-name="DefaultParagraphFont" style:family="text">
      <style:text-properties fo:font-weight="bold" style:font-weight-asian="bold" style:font-weight-complex="bold" fo:color="#000000" style:font-size-complex="9pt"/>
    </style:style>
    <style:style style:name="P446" style:parent-style-name="Normal" style:family="paragraph">
      <style:paragraph-properties fo:text-align="justify" fo:text-indent="0.4923in"/>
      <style:text-properties fo:color="#000000" style:font-size-complex="9pt"/>
    </style:style>
    <style:style style:name="P4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8" style:parent-style-name="DefaultParagraphFont" style:family="text">
      <style:text-properties fo:font-weight="bold" style:font-weight-asian="bold" style:font-weight-complex="bold" fo:color="#000000" style:font-size-complex="9pt"/>
    </style:style>
    <style:style style:name="T449" style:parent-style-name="DefaultParagraphFont" style:family="text">
      <style:text-properties fo:font-weight="bold" style:font-weight-asian="bold" style:font-weight-complex="bold" fo:color="#000000" style:font-size-complex="9pt"/>
    </style:style>
    <style:style style:name="P450" style:parent-style-name="Normal" style:family="paragraph">
      <style:paragraph-properties fo:text-align="justify" fo:text-indent="0.4923in"/>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5" style:parent-style-name="DefaultParagraphFont" style:family="text">
      <style:text-properties fo:font-weight="bold" style:font-weight-asian="bold" style:font-weight-complex="bold" fo:color="#000000" style:font-size-complex="9pt"/>
    </style:style>
    <style:style style:name="T456" style:parent-style-name="DefaultParagraphFont" style:family="text">
      <style:text-properties fo:font-weight="bold" style:font-weight-asian="bold" style:font-weight-complex="bold"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fo:color="#000000" style:font-size-complex="9pt"/>
    </style:style>
    <style:style style:name="T464" style:parent-style-name="DefaultParagraphFont" style:family="text">
      <style:text-properties fo:font-weight="bold" style:font-weight-asian="bold" style:font-weight-complex="bold" fo:color="#000000" style:font-size-complex="9pt"/>
    </style:style>
    <style:style style:name="T465" style:parent-style-name="DefaultParagraphFont" style:family="text">
      <style:text-properties fo:font-weight="bold" style:font-weight-asian="bold" style:font-weight-complex="bold" fo:color="#000000" style:font-size-complex="9pt"/>
    </style:style>
    <style:style style:name="P466" style:parent-style-name="Normal" style:family="paragraph">
      <style:paragraph-properties fo:text-align="justify" fo:text-indent="0.4923in"/>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font-weight="bold" style:font-weight-asian="bold" style:font-weight-complex="bold" fo:color="#000000" style:font-size-complex="9pt"/>
    </style:style>
    <style:style style:name="T472" style:parent-style-name="DefaultParagraphFont" style:family="text">
      <style:text-properties fo:font-weight="bold" style:font-weight-asian="bold" style:font-weight-complex="bold" fo:color="#000000" style:font-size-complex="9pt"/>
    </style:style>
    <style:style style:name="P473" style:parent-style-name="Normal" style:family="paragraph">
      <style:paragraph-properties fo:text-align="justify" fo:text-indent="0.4923in"/>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7" style:parent-style-name="DefaultParagraphFont" style:family="text">
      <style:text-properties fo:font-weight="bold" style:font-weight-asian="bold" style:font-weight-complex="bold" fo:color="#000000" style:font-size-complex="9pt"/>
    </style:style>
    <style:style style:name="T478" style:parent-style-name="DefaultParagraphFont" style:family="text">
      <style:text-properties fo:font-weight="bold" style:font-weight-asian="bold" style:font-weight-complex="bold" fo:color="#000000" style:font-size-complex="9pt"/>
    </style:style>
    <style:style style:name="T479" style:parent-style-name="DefaultParagraphFont" style:family="text">
      <style:text-properties fo:font-weight="bold" style:font-weight-asian="bold" style:font-weight-complex="bold" fo:color="#000000" style:font-size-complex="9pt"/>
    </style:style>
    <style:style style:name="P480" style:parent-style-name="Normal" style:family="paragraph">
      <style:paragraph-properties fo:text-align="justify" fo:text-indent="0.4923in"/>
      <style:text-properties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5" style:parent-style-name="DefaultParagraphFont" style:family="text">
      <style:text-properties fo:font-weight="bold" style:font-weight-asian="bold" style:font-weight-complex="bold" fo:color="#000000" style:font-size-complex="9pt"/>
    </style:style>
    <style:style style:name="T486" style:parent-style-name="DefaultParagraphFont" style:family="text">
      <style:text-properties fo:font-weight="bold" style:font-weight-asian="bold" style:font-weight-complex="bold" fo:color="#000000" style:font-size-complex="9pt"/>
    </style:style>
    <style:style style:name="T487" style:parent-style-name="DefaultParagraphFont" style:family="text">
      <style:text-properties fo:font-weight="bold" style:font-weight-asian="bold" style:font-weight-complex="bold" fo:color="#000000" style:font-size-complex="9pt"/>
    </style:style>
    <style:style style:name="P488" style:parent-style-name="Normal" style:family="paragraph">
      <style:paragraph-properties fo:text-align="justify" fo:text-indent="0.4923in"/>
      <style:text-properties fo:color="#000000" style:font-size-complex="9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P495" style:parent-style-name="Normal" style:family="paragraph">
      <style:paragraph-properties fo:text-align="center"/>
      <style:text-properties fo:font-weight="bold" style:font-weight-asian="bold" style:font-weight-complex="bold" fo:text-transform="uppercase"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9pt"/>
    </style:style>
    <style:style style:name="T498" style:parent-style-name="DefaultParagraphFont" style:family="text">
      <style:text-properties fo:font-weight="bold" style:font-weight-asian="bold" style:font-weight-complex="bold" fo:color="#000000" style:font-size-complex="9pt"/>
    </style:style>
    <style:style style:name="P499" style:parent-style-name="Normal" style:family="paragraph">
      <style:paragraph-properties fo:text-align="justify" fo:text-indent="0.4923in"/>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4" style:parent-style-name="DefaultParagraphFont" style:family="text">
      <style:text-properties fo:font-weight="bold" style:font-weight-asian="bold" style:font-weight-complex="bold" fo:color="#000000" style:font-size-complex="9pt"/>
    </style:style>
    <style:style style:name="T505" style:parent-style-name="DefaultParagraphFont" style:family="text">
      <style:text-properties fo:font-weight="bold" style:font-weight-asian="bold" style:font-weight-complex="bold" fo:color="#000000" style:font-size-complex="9pt"/>
    </style:style>
    <style:style style:name="P506" style:parent-style-name="Normal" style:family="paragraph">
      <style:paragraph-properties fo:text-align="justify" fo:text-indent="0.4923in"/>
      <style:text-properties fo:color="#000000" style:font-size-complex="9pt"/>
    </style:style>
    <style:style style:name="P5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8" style:parent-style-name="DefaultParagraphFont" style:family="text">
      <style:text-properties fo:font-weight="bold" style:font-weight-asian="bold" style:font-weight-complex="bold" fo:color="#000000" style:font-size-complex="9pt"/>
    </style:style>
    <style:style style:name="T509" style:parent-style-name="DefaultParagraphFont" style:family="text">
      <style:text-properties fo:font-weight="bold" style:font-weight-asian="bold" style:font-weight-complex="bold" fo:color="#000000" style:font-size-complex="9pt"/>
    </style:style>
    <style:style style:name="P510" style:parent-style-name="Normal" style:family="paragraph">
      <style:paragraph-properties fo:text-align="justify" fo:text-indent="0.4923in"/>
      <style:text-properties fo:color="#000000" style:font-size-complex="9pt"/>
    </style:style>
    <style:style style:name="P511" style:parent-style-name="Normal" style:family="paragraph">
      <style:paragraph-properties fo:text-align="justify" fo:text-indent="0.4923in"/>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 style:parent-style-name="DefaultParagraphFont" style:family="text">
      <style:text-properties fo:font-weight="bold" style:font-weight-asian="bold" style:font-weight-complex="bold" fo:color="#000000" style:font-size-complex="9pt"/>
    </style:style>
    <style:style style:name="T517" style:parent-style-name="DefaultParagraphFont" style:family="text">
      <style:text-properties fo:font-weight="bold" style:font-weight-asian="bold" style:font-weight-complex="bold" fo:color="#000000" style:font-size-complex="9pt"/>
    </style:style>
    <style:style style:name="P518" style:parent-style-name="Normal" style:family="paragraph">
      <style:paragraph-properties fo:text-align="justify" fo:text-indent="0.4923in"/>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3" style:parent-style-name="DefaultParagraphFont" style:family="text">
      <style:text-properties fo:font-weight="bold" style:font-weight-asian="bold" style:font-weight-complex="bold" fo:color="#000000" style:font-size-complex="9pt"/>
    </style:style>
    <style:style style:name="T524" style:parent-style-name="DefaultParagraphFont" style:family="text">
      <style:text-properties fo:font-weight="bold" style:font-weight-asian="bold" style:font-weight-complex="bold" fo:color="#000000" style:font-size-complex="9pt"/>
    </style:style>
    <style:style style:name="P525" style:parent-style-name="Normal" style:family="paragraph">
      <style:paragraph-properties fo:text-align="justify" fo:text-indent="0.4923in"/>
      <style:text-properties fo:color="#000000" style:font-size-complex="9pt"/>
    </style:style>
    <style:style style:name="P526" style:parent-style-name="Normal" style:family="paragraph">
      <style:paragraph-properties fo:text-align="justify" fo:text-indent="0.4923in"/>
      <style:text-properties fo:color="#000000" style:font-size-complex="9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P533" style:parent-style-name="Normal" style:family="paragraph">
      <style:paragraph-properties fo:text-align="center"/>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5" style:parent-style-name="DefaultParagraphFont" style:family="text">
      <style:text-properties fo:font-weight="bold" style:font-weight-asian="bold" style:font-weight-complex="bold" fo:color="#000000" style:font-size-complex="9pt"/>
    </style:style>
    <style:style style:name="T536" style:parent-style-name="DefaultParagraphFont" style:family="text">
      <style:text-properties fo:font-weight="bold" style:font-weight-asian="bold" style:font-weight-complex="bold" fo:color="#000000" style:font-size-complex="9pt"/>
    </style:style>
    <style:style style:name="P537" style:parent-style-name="Normal" style:family="paragraph">
      <style:paragraph-properties fo:text-align="justify" fo:text-indent="0.4923in"/>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font-style="italic" style:font-style-asian="italic" style:font-style-complex="italic"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font-style="italic" style:font-style-asian="italic" style:font-style-complex="italic"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font-style="italic" style:font-style-asian="italic" style:font-style-complex="italic"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4" style:parent-style-name="DefaultParagraphFont" style:family="text">
      <style:text-properties fo:font-weight="bold" style:font-weight-asian="bold" style:font-weight-complex="bold" fo:color="#000000" style:font-size-complex="9pt"/>
    </style:style>
    <style:style style:name="T605" style:parent-style-name="DefaultParagraphFont" style:family="text">
      <style:text-properties fo:font-weight="bold" style:font-weight-asian="bold" style:font-weight-complex="bold" fo:color="#000000" style:font-size-complex="9pt"/>
    </style:style>
    <style:style style:name="P606" style:parent-style-name="Normal" style:family="paragraph">
      <style:paragraph-properties fo:text-align="justify" fo:text-indent="0.4923in"/>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 style:parent-style-name="DefaultParagraphFont" style:family="text">
      <style:text-properties fo:font-weight="bold" style:font-weight-asian="bold" style:font-weight-complex="bold" fo:color="#000000" style:font-size-complex="9pt"/>
    </style:style>
    <style:style style:name="T612" style:parent-style-name="DefaultParagraphFont" style:family="text">
      <style:text-properties fo:font-weight="bold" style:font-weight-asian="bold" style:font-weight-complex="bold" fo:color="#000000" style:font-size-complex="9pt"/>
    </style:style>
    <style:style style:name="T613" style:parent-style-name="DefaultParagraphFont" style:family="text">
      <style:text-properties fo:font-weight="bold" style:font-weight-asian="bold" style:font-weight-complex="bold" fo:color="#000000" style:font-size-complex="9pt"/>
    </style:style>
    <style:style style:name="P614" style:parent-style-name="Normal" style:family="paragraph">
      <style:paragraph-properties fo:text-align="justify" fo:text-indent="0.4923in"/>
      <style:text-properties fo:color="#000000" style:font-size-complex="9pt"/>
    </style:style>
    <style:style style:name="P615" style:parent-style-name="Normal" style:family="paragraph">
      <style:paragraph-properties fo:text-align="justify" fo:text-indent="0.4923in"/>
      <style:text-properties fo:color="#000000" style:font-size-complex="9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9pt"/>
    </style:style>
    <style:style style:name="T619" style:parent-style-name="DefaultParagraphFont" style:family="text">
      <style:text-properties fo:font-weight="bold" style:font-weight-asian="bold" style:font-weight-complex="bold" fo:text-transform="uppercase" fo:color="#000000" style:font-size-complex="9pt"/>
    </style:style>
    <style:style style:name="T620" style:parent-style-name="DefaultParagraphFont" style:family="text">
      <style:text-properties fo:font-weight="bold" style:font-weight-asian="bold" style:font-weight-complex="bold" fo:text-transform="uppercase" fo:color="#000000" style:font-size-complex="9pt"/>
    </style:style>
    <style:style style:name="P621" style:parent-style-name="Normal" style:family="paragraph">
      <style:paragraph-properties fo:text-align="justify" fo:text-indent="0.4923in"/>
      <style:text-properties fo:color="#000000" style:font-size-complex="4pt"/>
    </style:style>
    <style:style style:name="P622" style:parent-style-name="Normal" style:family="paragraph">
      <style:paragraph-properties fo:text-align="justify" fo:text-indent="0.4923in"/>
      <style:text-properties fo:color="#000000" style:font-size-complex="9pt"/>
    </style:style>
    <style:style style:name="P623" style:parent-style-name="Normal" style:family="paragraph">
      <style:paragraph-properties fo:text-align="justify" fo:text-indent="0.4923in"/>
      <style:text-properties fo:color="#000000" style:font-size-complex="9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9pt"/>
    </style:style>
    <style:style style:name="T627" style:parent-style-name="DefaultParagraphFont" style:family="text">
      <style:text-properties fo:font-weight="bold" style:font-weight-asian="bold" style:font-weight-complex="bold" fo:text-transform="uppercase" fo:color="#000000" style:font-size-complex="9pt"/>
    </style:style>
    <style:style style:name="T628" style:parent-style-name="DefaultParagraphFont" style:family="text">
      <style:text-properties fo:font-weight="bold" style:font-weight-asian="bold" style:font-weight-complex="bold" fo:text-transform="uppercase" fo:color="#000000" style:font-size-complex="9pt"/>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text-properties fo:color="#000000" style:font-size-complex="9pt"/>
    </style:style>
    <style:style style:name="P631" style:parent-style-name="Normal" style:family="paragraph">
      <style:paragraph-properties fo:text-align="justify" fo:text-indent="0.4923in"/>
      <style:text-properties fo:color="#000000" style:font-size-complex="9pt"/>
    </style:style>
    <style:style style:name="P632" style:parent-style-name="Normal" style:family="paragraph">
      <style:paragraph-properties fo:text-align="justify" fo:text-indent="0.4923in"/>
      <style:text-properties fo:color="#000000" style:font-size-complex="9p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9pt"/>
    </style:style>
    <style:style style:name="T636" style:parent-style-name="DefaultParagraphFont" style:family="text">
      <style:text-properties fo:font-weight="bold" style:font-weight-asian="bold" style:font-weight-complex="bold" fo:text-transform="uppercase" fo:color="#000000" style:font-size-complex="9pt"/>
    </style:style>
    <style:style style:name="T637" style:parent-style-name="DefaultParagraphFont" style:family="text">
      <style:text-properties fo:font-weight="bold" style:font-weight-asian="bold" style:font-weight-complex="bold" fo:text-transform="uppercase" fo:color="#000000" style:font-size-complex="9pt"/>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align="justify" fo:text-indent="0.4923in"/>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text-indent="0.4923in"/>
    </style:style>
  </office:automatic-styles>
  <office:body>
    <office:text text:use-soft-page-breaks="true">
      <text:p text:style-name="P1"><text:span text:style-name="T7"/><text:span text:style-name="T8">VALSTYBINĖS GELEŽINKELIO INSPEKCIJOS PRIE SUSISIEKIMO MINISTERIJOS VIRŠININKO</text:span></text:p>
      <text:p text:style-name="P9"/>
      <text:p text:style-name="P10">Į S A K Y M A S</text:p>
      <text:p text:style-name="P11">DĖL EISMO SAUGOS PLANO RENGIMO METODIKŲ PATVIRTINIMO</text:p>
      <text:p text:style-name="P12"/>
      <text:p text:style-name="P13">2003 m. gruodžio 15 d. Nr. V-28</text:p>
      <text:p text:style-name="P14">Šiauliai</text:p>
      <text:p text:style-name="P15"/>
      <text:p text:style-name="P16"><text:span text:style-name="T17">Vadovaudamasis Lietuvos Respub</text:span><text:span text:style-name="T18">likos susisiekimo ministro 2003 m. sausio 23 d. įsakymu Nr. 3-37 „Dėl Geležinkelio įmonių ir geležinkelio valdytojo saugos sertifikavimo taisyklių patvirtinimo“ (Žin., 2003, Nr.<text:s/></text:span><text:a xlink:href="https://www.e-tar.lt/portal/lt/legalAct/TAR.CDCCB0B60483" office:target-frame-name="_blank" xlink:show="new"><text:span text:style-name="T19">13-520</text:span></text:a><text:span text:style-name="T20">) patvirtintų<text:s/></text:span><text:span text:style-name="T21">Geležinkelio įmonių ir geležinkelio valdytojo saugos sertifikavimo taisyklių<text:s/></text:span><text:span text:style-name="T22">8.4 ir 10.1 punktais:</text:span></text:p>
      <text:p text:style-name="P23"><text:span text:style-name="T24">Tvirtin</text:span><text:span text:style-name="T25">u:</text:span></text:p>
      <text:p text:style-name="P26"><text:span text:style-name="T27">1</text:span><text:span text:style-name="T28">. Eismo saugos plano rengimo metodiką (geležinkelio įmonėms).</text:span></text:p>
      <text:p text:style-name="P29"><text:span text:style-name="T30">2</text:span><text:span text:style-name="T31">. Eismo saugos plano rengimo metodiką (geležinkelio<text:s/></text:span><text:span text:style-name="T32">infrastruktūros valdytojui).</text:span></text:p>
      <text:p text:style-name="P33"/>
      <text:p text:style-name="P34"/>
      <text:p text:style-name="P35">INSPEKCIJOS VIRŠININKAS<text:tab/>JONAS SAVICKAS</text:p>
      <text:p text:style-name="P36">______________</text:p>
      <text:p text:style-name="P37"/>
      <text:soft-page-break/>
      <text:p text:style-name="P38"><text:span text:style-name="T39">EISMO SAUGOS PLANO RENGIMO METODIKA</text:span></text:p>
      <text:p text:style-name="P40"><text:span text:style-name="T41">(GELEŽINKELIO ĮMONĖMS)</text:span></text:p>
      <text:p text:style-name="P42"/>
      <text:p text:style-name="P43">I. EISMO SAUGOS PLANO TIKSLAS, BENDROSIOS NUOSTATOS</text:p>
      <text:p text:style-name="P44"/>
      <text:p text:style-name="P45"><text:span text:style-name="T46">II</text:span><text:span text:style-name="T47">.<text:s/></text:span><text:span text:style-name="T48">ORGANIZACINĖS PRIEMONĖS</text:span></text:p>
      <text:p text:style-name="P49"><text:span text:style-name="T50">1</text:span><text:span text:style-name="T51">. Darbuotojų,<text:s/></text:span><text:span text:style-name="T52">kurių darbas susijęs su traukinių eismu, atsakomybė.</text:span></text:p>
      <text:p text:style-name="P53"><text:span text:style-name="T54">2</text:span><text:span text:style-name="T55">. Darbuotojų, kurių darbas susijęs su traukinių eismu, profesinės žinios:</text:span></text:p>
      <text:p text:style-name="P56"><text:span text:style-name="T57">2.1</text:span><text:span text:style-name="T58">. Lietuvių kalbos vartojimas.</text:span></text:p>
      <text:p text:style-name="P59"><text:span text:style-name="T60">2.2</text:span><text:span text:style-name="T61">. Mokymas ir kvalifikacijos kėlimas.</text:span></text:p>
      <text:p text:style-name="P62"><text:span text:style-name="T63">3</text:span><text:span text:style-name="T64">. Reguliari geležinkelio įmonės vadovų</text:span><text:span text:style-name="T65"><text:s/>ir darbuotojų Techninio geležinkelių naudojimo nuostatų, Eismo ir Signalizacijos taisyklių, kitų jiems privalomų norminių aktų ir instrukcijų išmanymo ir jų vykdymo kontrolė. Darbuotojų, kurių darbas susijęs su traukinių eismu, privalomų žinių tikrinimas.</text:span></text:p>
      <text:p text:style-name="P66"><text:span text:style-name="T67">4</text:span><text:span text:style-name="T68">. Duomenų bazė apie eismo įvykius.</text:span></text:p>
      <text:p text:style-name="P69"><text:span text:style-name="T70">5</text:span><text:span text:style-name="T71">. Pranešimų apie eismo įvykius tvarka.</text:span></text:p>
      <text:p text:style-name="P72"><text:span text:style-name="T73">6</text:span><text:span text:style-name="T74">. Taisyklių, normų ir instrukcijų, reglamentuojančių traukinių eismą, sąrašas.</text:span></text:p>
      <text:p text:style-name="P75"/>
      <text:p text:style-name="P76"><text:span text:style-name="T77">III</text:span><text:span text:style-name="T78">.<text:s/></text:span><text:span text:style-name="T79">TECHNINĖS PRIEMONĖS</text:span></text:p>
      <text:p text:style-name="P80"><text:span text:style-name="T81">7</text:span><text:span text:style-name="T82">. Našių, modernių techninių priemonių, pažangių te</text:span><text:span text:style-name="T83">chnologijų, užtikrinančių eismo saugą geležinkelių transporto sektoriuje, taikymas, būtinų lėšų šiems tikslams kasmetinis skyrimas.</text:span></text:p>
      <text:p text:style-name="P84"><text:span text:style-name="T85">8</text:span><text:span text:style-name="T86">. Geležinkelių riedmenų priežiūra ir remontas:</text:span></text:p>
      <text:p text:style-name="P87"><text:span text:style-name="T88">8.1</text:span><text:span text:style-name="T89">. Duomenų bazės apie geležinkelių riedmenų techninę priežiūrą<text:s/></text:span><text:span text:style-name="T90">sukūrimas.</text:span></text:p>
      <text:p text:style-name="P91"><text:span text:style-name="T92">8.2</text:span><text:span text:style-name="T93">. Geležinkelių riedmenų remontas.</text:span></text:p>
      <text:p text:style-name="P94"><text:span text:style-name="T95">8.3</text:span><text:span text:style-name="T96">. Geležinkelių riedmenų priežiūros kokybės kontrolė.</text:span></text:p>
      <text:p text:style-name="P97"/>
      <text:p text:style-name="P98"><text:span text:style-name="T99">IV</text:span><text:span text:style-name="T100">.<text:s/></text:span><text:span text:style-name="T101">PROFILAKTINĖ VEIKLA</text:span></text:p>
      <text:p text:style-name="P102"><text:span text:style-name="T103">9</text:span><text:span text:style-name="T104">. Veiksmų planas, įvykus eismo įvykiui, ir eismo įvykio padariniams likviduoti numatytos priemonės.</text:span></text:p>
      <text:p text:style-name="P105"><text:span text:style-name="T106">10</text:span><text:span text:style-name="T107">. Eismo įvykių ir įvykių, turinčių įtakos geležinkelių transporto eismo saugai, tyrimas, prevencinės priemonės.</text:span></text:p>
      <text:p text:style-name="P108"><text:span text:style-name="T109">11</text:span><text:span text:style-name="T110">. Reguliarus geležinkelių transporto eismo saugos būklės svarstymas geležinkelio įmonėse.</text:span></text:p>
      <text:p text:style-name="P111"/>
      <text:p text:style-name="P112">V. VIDAUS KONTROLĖ</text:p>
      <text:p text:style-name="P113"/>
      <text:p text:style-name="P114"><text:span text:style-name="T115">VI</text:span><text:span text:style-name="T116">.<text:s/></text:span><text:span text:style-name="T117">EISMO SAUGOS PLAN</text:span><text:span text:style-name="T118">O KONTROLĖ</text:span></text:p>
      <text:p text:style-name="P119"/>
      <text:p text:style-name="P120"><text:span text:style-name="T121">I</text:span><text:span text:style-name="T122">.<text:s/></text:span><text:span text:style-name="T123">EISMO SAUGOS PLANO TIKSLAS, BENDROSIOS NUOSTATOS</text:span></text:p>
      <text:p text:style-name="P124"/>
      <text:p text:style-name="P125">Eismo saugos plano tikslas – užtikrinti geležinkelių transporto eismo saugą, nustatyti geležinkelių transporto eismo saugos valdymo struktūrą ir kontrolę, numatyti prevencines priemones geležinkelių transporto eismo saugai užtikrinti.</text:p>
      <text:p text:style-name="P126">Norėdama gauti saugos sertifikatą, geležinkelio įmonė privalo sudaryti ir, suderinusi su geležinkelio infrastruktūros valdytoju ir Valstybine geležinkelio inspekcija prie Susisiekimo ministerijos, patvirtinti eismo saugos planą.</text:p>
      <text:p text:style-name="P127">Eismo saugos planas sudaromas vieneriems metams. Gavusi saugos sertifikatą, geležinkelio įmonė kasmet sudaro naują eismo saugos planą.</text:p>
      <text:p text:style-name="P128"/>
      <text:p text:style-name="P129"><text:span text:style-name="T130">II</text:span><text:span text:style-name="T131">.<text:s/></text:span><text:span text:style-name="T132">ORGANIZACINĖS PRIEMONĖS</text:span></text:p>
      <text:p text:style-name="P133"/>
      <text:p text:style-name="P134"><text:span text:style-name="T135">1</text:span><text:span text:style-name="T136">. Darbuotojų, kurių darbas susijęs su traukinių eismu,<text:s/></text:span><text:span text:style-name="T137">atsakomybė</text:span></text:p>
      <text:p text:style-name="P138">Šiame skirsnyje turi būti parodyta, kad, siekiant garantuoti geležinkelių transporto eismo saugą visuose įmonės organizacinės struktūros lygiuose, bus atsižvelgta į norminių techninių dokumentų reikalavimus, ir kaip galimi sutrikimai bus<text:s/>nustatyti ir išnagrinėti laiku.</text:p>
      <text:p text:style-name="P139">Šiuo tikslu turi būti priskirtos geležinkelių transporto eismo saugos užtikrinimo funkcijos kiekvienam struktūriniam padaliniui, susijusiam su geležinkelių transporto eismo sauga, ir nurodyti asmenys, atsakingi už tų funkcijų vykdymo kontrolę. Geležinkelio įmonė yra atsakinga už tai, kad šie asmenys bet kuriuo momentu galėtų įrodyti savo tinkamą kvalifikaciją geležinkelių transporto eismo saugos srityje.</text:p>
      <text:p text:style-name="P140"><text:span text:style-name="T141">Pateikimo forma – lentelė, kurioje būtų nurodyti: struktūrinis padalinys</text:span><text:span text:style-name="T142">, eismo saugos užtikrinimo funkcijos ir už tų funkcijų vykdymą atsakingi asmenys.</text:span></text:p>
      <text:p text:style-name="P143"><text:span text:style-name="T144">2</text:span><text:span text:style-name="T145">. Darbuotojų, kurių darbas susijęs su traukinių eismu, profesinė kompetencija</text:span></text:p>
      <text:p text:style-name="P146">Profesinė kompetencija yra profesinės žinios ir sugebėjimas jas taikyti geležinkelių transporto eismo procese. Ji turi būti periodiškai atnaujinama.</text:p>
      <text:p text:style-name="P147"><text:span text:style-name="T148">2.1</text:span><text:span text:style-name="T149">. Lietuvių kalbos vartojimas</text:span></text:p>
      <text:p text:style-name="P150">Šį reikalavimą atitikti būtinos lietuvių kalbos žinios, kad būtų galima vykdyti užrašytas ir garsines saugos procedūras bei pasikeitimą informacija, ypač esant sudėtingai situacijai ir pavojaus atveju.</text:p>
      <text:p text:style-name="P151"><text:span text:style-name="T152">Pateikimo forma – darbuotojų, kurių darbas susijęs su traukinių eismu, sąrašas ir valstybinės kalbos mokėjimo kvalifikavimo komisijos išduotų pažymėjimų numeriai.</text:span></text:p>
      <text:p text:style-name="P153"><text:span text:style-name="T154">2.2</text:span><text:span text:style-name="T155">. Mokymas ir kvalifikacijos kėlimas</text:span></text:p>
      <text:p text:style-name="P156"><text:span text:style-name="T157">Geležinkelio</text:span><text:span text:style-name="T158"><text:s/>įmonė privalo turėti darbuotojų, kurių darbas susijęs su traukinių eismu, mokymo ir kvalifikacijos kėlimo planą. Šiame plane turi būti nurodytos darbuotojų pareigybės, pasirinktos mokymo ar kvalifikacijos kėlimo įstaigos bei mokymo bazės, mokymo data ir t</text:span><text:span text:style-name="T159">rukmė.</text:span></text:p>
      <text:p text:style-name="P160"><text:span text:style-name="T161">Pateikimo forma – lentelė.</text:span></text:p>
      <text:p text:style-name="P162"><text:span text:style-name="T163">3</text:span><text:span text:style-name="T164">. Reguliari geležinkelio įmonės vadovų ir darbuotojų Techninio geležinkelių naudojimo nuostatų, Eismo ir Signalizacijos taisyklių, kitų jiems privalomų norminių aktų ir instrukcijų išmanymo ir jų vykdymo kontrolė. D</text:span><text:span text:style-name="T165">arbuotojų, kurių darbas susijęs su traukinių eismu, privalomų žinių tikrinimas</text:span></text:p>
      <text:p text:style-name="P166">Geležinkelio įmonė privalo turėti geležinkelio įmonės vadovų ir darbuotojų, kurių darbas susijęs su traukinių eismu, privalomų žinių tikrinimo planą. Jame turi būti darbuotojų sąrašas, žinių tikrinimo data.</text:p>
      <text:p text:style-name="P167"><text:span text:style-name="T168">Geležinkelio įmonė turi paskirti asmenį, atsakingą už šio plano vykdymo kontrolę. Pateikimo forma – lentelė ir įsakymo dėl asmens, atsakingo už privalomų žinių tikrinimo plano vykdymo kontrolę, paskyrimo kopija.</text:span></text:p>
      <text:p text:style-name="P169"><text:span text:style-name="T170">4</text:span><text:span text:style-name="T171">. Duomenų</text:span><text:span text:style-name="T172"><text:s/>bazė apie eismo įvykius</text:span></text:p>
      <text:p text:style-name="P173">Geležinkelio įmonė privalo turėti duomenų bazę, kurioje būtų kaupiama informacija apie eismo įvykius pagal Lietuvos Respublikos susisiekimo ministro įsakymu patvirtintą Geležinkelių transporto eismo įvykių tyrimo ir jų padarinių likvidavimo tvarką. Eismo saugos plane reikia nurodyti duomenų bazės tipą (kompiuteryje, žurnale ar kt.) ir asmenį, atsakingą už duomenų bazės tvarkymą ir priežiūrą.</text:p>
      <text:p text:style-name="P174"><text:span text:style-name="T175">Pateikimo forma – aprašymas ir įsakymo dėl asmens, atsakingo už duomenų bazės tvarkymą ir pr</text:span><text:span text:style-name="T176">iežiūrą, paskyrimo kopija.</text:span></text:p>
      <text:p text:style-name="P177"><text:span text:style-name="T178">5</text:span><text:span text:style-name="T179">. Pranešimų apie eismo įvykius tvarka</text:span></text:p>
      <text:p text:style-name="P180">Šiame skirsnyje turi būti pateikta pranešimų apie eismo įvykius schema, parengta pagal Lietuvos Respublikos susisiekimo ministro įsakymu patvirtintą Geležinkelių transporto eismo įvykių<text:s/>tyrimo ir jų padarinių likvidavimo tvarką. Schemoje turi būti nurodytos darbuotojų pareigos ir jų telefonų numeriai. Pasikeitus informacijai schema turi būti nedelsiant ištaisyta ir išsiunčiama visiems jos turėtojams.</text:p>
      <text:soft-page-break/>
      <text:p text:style-name="P181">Geležinkelio įmonė turi paskirti asmenį, atsakingą už schemos sudarymą ir taisymą pasikeitus informacijai.</text:p>
      <text:p text:style-name="P182"><text:span text:style-name="T183">Dokumentacijos pateikimo forma – schema ir įsakymo dėl asmens, atsakingo už schemos sudarymą ir taisymą, paskyrimo kopija.</text:span></text:p>
      <text:p text:style-name="P184"><text:span text:style-name="T185">6</text:span><text:span text:style-name="T186">. Norminės techninės dokumentacijos, reglamentuojančios<text:s/></text:span><text:span text:style-name="T187">traukinių eismą, sąrašas</text:span></text:p>
      <text:p text:style-name="P188">Geležinkelio įmonė turi pateikti turimos norminės techninės dokumentacijos, reglamentuojančios traukinių eismą, kuri būtina geležinkelių transporto eismo saugai užtikrinti, sąrašą. Geležinkelio įmonė turi paskirti asmenį, atsakingą<text:s/>už tai, kad įmonė laiku gautų naują norminę techninę dokumentaciją, jos pakeitimus ir papildymus ir įmonės darbuotojai būtų laiku su jomis supažindinti.</text:p>
      <text:p text:style-name="P189">Dokumentacijos pateikimo forma – sąrašas ir įsakymo dėl atsakingo asmens paskyrimo kopija.</text:p>
      <text:p text:style-name="P190"/>
      <text:p text:style-name="P191"><text:span text:style-name="T192">III</text:span><text:span text:style-name="T193">.<text:s/></text:span><text:span text:style-name="T194">TECHNINĖS PRIEMONĖS</text:span></text:p>
      <text:p text:style-name="P195"/>
      <text:p text:style-name="P196"><text:span text:style-name="T197">7</text:span><text:span text:style-name="T198">. Našių, modernių techninių priemonių, naujų pažangių technologijų, užtikrinančių eismo saugą geležinkelių transporto sektoriuje, taikymas, būtinų lėšų šiems tikslams kasmetinis skyrimas</text:span></text:p>
      <text:p text:style-name="P199">Geležinkelio įmonė turi nurodyti, kokias<text:s/>technines priemones, užtikrinančias ir gerinančias eismo saugą geležinkelių transporto sektoriuje, ketina diegti.</text:p>
      <text:p text:style-name="P200"><text:span text:style-name="T201">Techninių priemonių pateikimo forma – lentelė, kurioje turi būti nurodytos priemonės pavadinimas, asmenys, atsakingi už priemonių diegimą, num</text:span><text:span text:style-name="T202">atomas lėšų skyrimas, planuojama priemonių diegimo darbų pradžios ir pabaigos data.</text:span></text:p>
      <text:p text:style-name="P203"><text:span text:style-name="T204">8</text:span><text:span text:style-name="T205">. Geležinkelių riedmenų priežiūra ir remontas</text:span></text:p>
      <text:p text:style-name="P206">Geležinkelių riedmenų, dalyvaujančių eisme, techninių bei eksploatacinių duomenų atitiktį Nuostatų, standartų ir kitų teisės aktų nustatytiems reikalavimams užtikrina geležinkelių riedmenų savininkas ir (ar) valdytojas.</text:p>
      <text:p text:style-name="P207"><text:span text:style-name="T208">8.1</text:span><text:span text:style-name="T209">. Duomenų bazės apie geležinkelių riedmenų techninę priežiūrą sukūrimas</text:span></text:p>
      <text:p text:style-name="P210">Geležinkelio įmonė privalo turėti duomenų bazę apie geležinkelių riedmenų techninę priežiūrą ir remontą. Duomenų bazėje turi būti kaupiama informacija apie Susisiekimo ministerijos nustatyta tvarka atliekamą vagonų planinį remontą; geležinkelių traukos riedmenų – techninę priežiūrą, einamąjį ir kapitalinį remontą.</text:p>
      <text:p text:style-name="P211">Eismo saugos plane turi būti nurodytas duomenų bazės tipas (kompiuteryje, žurnale ar kt.) ir asmuo, atsakingas už duomenų bazės tvarkymą ir priežiūrą.</text:p>
      <text:p text:style-name="P212"><text:span text:style-name="T213">Pateikimo forma – aprašymas ir įsakymo dėl asmens, atsakingo už duomenų bazės tvarkymą ir priežiūrą, paskyrimo kopija.</text:span></text:p>
      <text:p text:style-name="P214"><text:span text:style-name="T215">8.2</text:span><text:span text:style-name="T216">. Geležinkelių riedmenų remontas ir techninė priežiūra</text:span></text:p>
      <text:p text:style-name="P217">Geležinkelio įmonė privalo remontuoti geležinkelių riedmenis įmonėse, turinčiose teisę vykdyti remontą.</text:p>
      <text:p text:style-name="P218"><text:span text:style-name="T219">Pateikimo forma – įmonių, kuriose atliekamas ar bus atliekamas geležinkelių riedmenų remontas ir</text:span><text:span text:style-name="T220"><text:s/>techninė priežiūra, sąrašas ir sutarčių su jomis kopijos.</text:span></text:p>
      <text:p text:style-name="P221"><text:span text:style-name="T222">8.3</text:span><text:span text:style-name="T223">. Geležinkelių riedmenų priežiūros kokybės kontrolė</text:span></text:p>
      <text:p text:style-name="P224">Geležinkelio įmonė privalo pateikti asmenų, atsakingų už geležinkelių riedmenų priežiūros kokybės kontrolę, sąrašą, patikrinimų periodiškumą, priemonių planą trūkumams šalinti.</text:p>
      <text:p text:style-name="P225">Pateikimo forma – aprašymas, atsakingų asmenų sąrašas ir lentelės formos priemonių planas.</text:p>
      <text:p text:style-name="P226"/>
      <text:p text:style-name="P227"><text:span text:style-name="T228">IV</text:span><text:span text:style-name="T229">.<text:s/></text:span><text:span text:style-name="T230">PROFILAKTINĖ VEIKLA</text:span></text:p>
      <text:p text:style-name="P231"/>
      <text:p text:style-name="P232"><text:span text:style-name="T233">9</text:span><text:span text:style-name="T234">. Veiksmų planas, įvykus eismo įvykiui, ir eismo įvykių padariniams likviduoti numatyto</text:span><text:span text:style-name="T235">s priemonės</text:span></text:p>
      <text:p text:style-name="P236">Geležinkelio įmonė privalo aprašyti veiksmų planą arba pateikti logogramą, kurioje atsispindėtų veiksmų planas, įvykus eismo įvykiui. Geležinkelio įmonė turi pateikti šių situacijų veiksmų planą:</text:p>
      <text:p text:style-name="P237"><text:span text:style-name="T238">9.1</text:span><text:span text:style-name="T239">. traukinys priimamas arba duodamas leidimas priimti traukinį į užimtą kelią, išskyrus leistinus atvejus, numatytus<text:s/></text:span><text:span text:style-name="T240">Geležinkelių eismo taisyklėse</text:span><text:span text:style-name="T241">;</text:span></text:p>
      <text:p text:style-name="P242"><text:span text:style-name="T243">9.2</text:span><text:span text:style-name="T244">. traukinys išleidžiamas arba duodamas leidimas išleisti traukinį į užimtą tarpstotį, išskyrus atvejus, numatytus<text:s/></text:span><text:span text:style-name="T245">Geležinkelių eismo taisyklėse</text:span><text:span text:style-name="T246">;</text:span></text:p>
      <text:p text:style-name="P247"><text:span text:style-name="T248">9.3</text:span><text:span text:style-name="T249">. traukinys priimamas arba išleidžiamas neparengtu maršrutu;</text:span></text:p>
      <text:p text:style-name="P250"><text:span text:style-name="T251">9.4</text:span><text:span text:style-name="T252">. mašinistas pravažiuoja draudžiamąj</text:span><text:span text:style-name="T253">į signalą arba riboženklį, negavęs leidimo;</text:span></text:p>
      <text:p text:style-name="P254"><text:span text:style-name="T255">9.5</text:span><text:span text:style-name="T256">. iešmas perjungiamas po traukiniu, manevriniu sąstatu arba po pavieniais geležinkelių riedmenimis;</text:span></text:p>
      <text:p text:style-name="P257"><text:span text:style-name="T258">9.6</text:span><text:span text:style-name="T259">. geležinkelių riedmenys išrieda į parengtą traukiniui priimti arba išleisti maršrutą arba į tarps</text:span><text:span text:style-name="T260">totį;</text:span></text:p>
      <text:p text:style-name="P261"><text:span text:style-name="T262">9.7</text:span><text:span text:style-name="T263">. lūžta aširačio ašis, ašies kakliukas, ratas, vežimėlio šoninė, viršlinginė sija;</text:span></text:p>
      <text:p text:style-name="P264"><text:span text:style-name="T265">9.8</text:span><text:span text:style-name="T266">. traukinys išleidžiamas su užsklęstu traukinio automatinių stabdžių vamzdynu;</text:span></text:p>
      <text:p text:style-name="P267"><text:span text:style-name="T268">9.9</text:span><text:span text:style-name="T269">. pradedama dirbti neatitvėrus traukinių eismui pavojingos darbo vi</text:span><text:span text:style-name="T270">etos;</text:span></text:p>
      <text:p text:style-name="P271"><text:span text:style-name="T272">9.10</text:span><text:span text:style-name="T273">. lūžta bėgis, išmetama (bėgių) vėžė arba nutrūksta bėgių sandūra;</text:span></text:p>
      <text:p text:style-name="P274"><text:span text:style-name="T275">9.11</text:span><text:span text:style-name="T276">. kelio šviesoforas signalizuoja klaidingai (vietoj draudžiamojo – leidžiamasis);</text:span></text:p>
      <text:p text:style-name="P277"><text:span text:style-name="T278">9.12</text:span><text:span text:style-name="T279">. atlenkiamos iešmų smailės ir slankioji kryžmės šerdis;</text:span></text:p>
      <text:p text:style-name="P280"><text:span text:style-name="T281">9.13</text:span><text:span text:style-name="T282">. savaime at</text:span><text:span text:style-name="T283">sikabina traukinio vagonų automatinė sankaba;</text:span></text:p>
      <text:p text:style-name="P284"><text:span text:style-name="T285">9.14</text:span><text:span text:style-name="T286">. trūksta geležinkelių riedmenų automatinė sankaba;</text:span></text:p>
      <text:p text:style-name="P287"><text:span text:style-name="T288">9.15</text:span><text:span text:style-name="T289">. geležinkelių riedmenų ašidėžės kaitimas ar kitos techninės priežastys, dėl kurių būtina atkabinti vagoną nuo traukinio tarpinėje stotyje;</text:span></text:p>
      <text:p text:style-name="P290"><text:span text:style-name="T291">9.16</text:span><text:span text:style-name="T292">. nuo traukinio tarpinėje stotyje atkabinamas vagonas dėl<text:s/></text:span><text:span text:style-name="T293">Krovinių krovimo ir tvirtinimo taisyklių<text:s/></text:span><text:span text:style-name="T294">pažeidimo;</text:span></text:p>
      <text:p text:style-name="P295"><text:span text:style-name="T296">9.17</text:span><text:span text:style-name="T297">. sugenda geležinkelių riedmenys, kelias, signalizacijos, ryšių, kontaktinio tinklo, elektros energijos tiekimo įrenginiai ar kitos<text:s/></text:span><text:span text:style-name="T298">techninės priemonės, ir dėl to susidaro eismo pertrauka tarpstočiuose arba traukinys sulaikomas stotyje vieną valandą ilgiau, negu nustatyta pagal grafiką, išskyrus atvejus, kai keičiamas defektuotas bėgis ar keleivinio vagono ašis.</text:span></text:p>
      <text:p text:style-name="P299"><text:span text:style-name="T300">Pateikimo forma – apraš</text:span><text:span text:style-name="T301">ymas arba logograma.</text:span></text:p>
      <text:p text:style-name="P302"><text:span text:style-name="T303">10</text:span><text:span text:style-name="T304">. Eismo įvykių ir įvykių, turinčių įtakos geležinkelių transporto eismo saugai, tyrimas, prevencinės priemonės</text:span></text:p>
      <text:p text:style-name="P305">Geležinkelio įmonė turi aprašyti eismo įvykių ir įvykių, turinčių įtakos geležinkelių transporto eismo saugai,<text:s/>tyrimo procedūrą. Geležinkelio įmonė turi paskirti atsakingus asmenis, kurie tirs eismo įvykius ar įvykius, turinčius įtakos geležinkelių transporto eismo saugai, ir aiškinsis jų priežastis; nurodyti dokumentus, kuriuose įforminami eismo įvykiai.</text:p>
      <text:p text:style-name="P306"><text:span text:style-name="T307">Pateikimo</text:span><text:span text:style-name="T308"><text:s/>forma – aprašymas ir įsakymo dėl asmenų, kurie tirs eismo įvykius ar įvykius, turinčius įtakos geležinkelių transporto eismo saugai, ir aiškinsis jų priežastis, paskyrimo kopija.</text:span></text:p>
      <text:p text:style-name="P309"><text:span text:style-name="T310">11</text:span><text:span text:style-name="T311">. Reguliarus geležinkelių transporto eismo saugos būklės svarstymas ge</text:span><text:span text:style-name="T312">ležinkelio įmonėse</text:span></text:p>
      <text:p text:style-name="P313">Geležinkelio įmonė turi numatyti reguliarius saugaus traukinių eismo būklės svarstymus visuose traukinių eismo proceso valdymo lygiuose. Eismo saugos plane geležinkelio įmonė turi nurodyti svarstymų vykdytojus ir periodiškumą.</text:p>
      <text:p text:style-name="P314">Pateikimo<text:s/>forma – lentelė, kurioje nurodomas atsakingas asmuo, svarstymų periodiškumas, rezultatų įforminimas.</text:p>
      <text:p text:style-name="P315"/>
      <text:p text:style-name="P316"><text:span text:style-name="T317">V</text:span><text:span text:style-name="T318">.<text:s/></text:span><text:span text:style-name="T319">VIDAUS KONTROLĖ</text:span></text:p>
      <text:p text:style-name="P320"/>
      <text:soft-page-break/>
      <text:p text:style-name="P321">Šiame skirsnyje geležinkelio įmonė turi aprašyti įmonės vidaus kontrolės sistemą, siekiant įsitikinti, kaip laikomasi eismo<text:s/>saugos, funkcionavimo ir kokybės reikalavimų bei kaip ištaisomi nukrypimai. Šiame aprašyme turi būti nurodyti: asmuo, atsakingas už vidaus kontrolę kiekviename struktūriniame padalinyje; patikrinimų, kaip darbuotojai laikosi eismo saugos reikalavimų, periodiškumas.</text:p>
      <text:p text:style-name="P322">Vidaus kontrolei vykdyti geležinkelio įmonės vadovai turi sudaryti vidaus kontrolės planą lentelės formos, kuris pildomas tokių patikrinimų metu. Šių patikrinimų metu vidaus kontrolės plane įrašoma tikrinamo darbuotojo pavardė, tikrinamos jo funkcijos, patikrinimo data ir įvertinimas.</text:p>
      <text:p text:style-name="P323">Pateikimo forma – aprašymas ir vidaus kontrolės plano kopija.</text:p>
      <text:p text:style-name="P324"/>
      <text:p text:style-name="P325"><text:span text:style-name="T326">VI</text:span><text:span text:style-name="T327">.<text:s/></text:span><text:span text:style-name="T328">EISMO SAUGOS PLANO KONTROLĖ</text:span></text:p>
      <text:p text:style-name="P329"/>
      <text:p text:style-name="P330">Geležinkelio įmonė turi paskirti asmenį, atsakingą už eismo saugos plano laikymosi kontrolę.</text:p>
      <text:p text:style-name="P331">Pateikimo forma – įsakymo dėl asmens, atsakingo už eismo saugos plano laikymosi kontrolę, paskyrimo kopija.</text:p>
      <text:p text:style-name="P332"/>
      <text:p text:style-name="P333"/>
      <text:p text:style-name="P334"><text:span text:style-name="T335">EISMO SAUGOS PLANO RENGIMO METODIKA (GELEŽINKELIO INFRASTRUKTŪROS VALDYTOJO)</text:span></text:p>
      <text:p text:style-name="P336"/>
      <text:p text:style-name="P337">I. EISMO SAUGOS PLANO TIKSLAS, BENDROSIOS NUOSTATOS</text:p>
      <text:p text:style-name="P338"/>
      <text:p text:style-name="P339"><text:span text:style-name="T340">II</text:span><text:span text:style-name="T341">.<text:s/></text:span><text:span text:style-name="T342">ORGANIZACINĖS PRIEMONĖS</text:span></text:p>
      <text:p text:style-name="P343"/>
      <text:p text:style-name="P344"><text:span text:style-name="T345">1</text:span><text:span text:style-name="T346">. Darbuotojų, kurių darbas susijęs su traukinių eismu, atsakomybė.</text:span></text:p>
      <text:p text:style-name="P347"><text:span text:style-name="T348">2</text:span><text:span text:style-name="T349">. Darbuotojų, kurių darbas susijęs su traukinių eismu, profesinės žinios:</text:span></text:p>
      <text:p text:style-name="P350"><text:span text:style-name="T351">2.1</text:span><text:span text:style-name="T352">. Lietuvių kalbos vartojimas.</text:span></text:p>
      <text:p text:style-name="P353"><text:span text:style-name="T354">2.2</text:span><text:span text:style-name="T355">. Mokymas ir kvalifikacijos kėlimas.</text:span></text:p>
      <text:p text:style-name="P356"><text:span text:style-name="T357">3</text:span><text:span text:style-name="T358">. Reguliari<text:s/></text:span><text:span text:style-name="T359">geležinkelio infrstruktūros valdytojo vadovų ir darbuotojų Techninio geležinkelių naudojimo nuostatų, Eismo ir Signalizacijos taisyklių, kitų jiems privalomų norminių aktų ir instrukcijų išmanymo ir jų vykdymo kontrolė. Darbuotojų, kurių darbas susijęs su<text:s/></text:span><text:span text:style-name="T360">traukinių eismu, privalomų žinių tikrinimas.</text:span></text:p>
      <text:p text:style-name="P361"><text:span text:style-name="T362">4</text:span><text:span text:style-name="T363">. Duomenų bazė apie eismo įvykius.</text:span></text:p>
      <text:p text:style-name="P364"><text:span text:style-name="T365">5</text:span><text:span text:style-name="T366">. Pranešimų apie eismo įvykius tvarka.</text:span></text:p>
      <text:p text:style-name="P367"><text:span text:style-name="T368">6</text:span><text:span text:style-name="T369">. Taisyklių, normų ir instrukcijų, reglamentuojančių traukinių eismą, sąrašas.</text:span></text:p>
      <text:p text:style-name="P370"/>
      <text:p text:style-name="P371"><text:span text:style-name="T372">III</text:span><text:span text:style-name="T373">.<text:s/></text:span><text:span text:style-name="T374">TECHNINĖS PRIEMONĖS</text:span></text:p>
      <text:p text:style-name="P375"><text:span text:style-name="T376">7</text:span><text:span text:style-name="T377">.<text:s/></text:span><text:span text:style-name="T378">Našių, modernių techninių priemonių, pažangių technologijų, užtikrinančių eismo saugą geležinkelių transporto sektoriuje, taikymas, būtinų lėšų šiems tikslams kasmetinis skyrimas.</text:span></text:p>
      <text:p text:style-name="P379"><text:span text:style-name="T380">8</text:span><text:span text:style-name="T381">. Geležinkelių riedmenų priežiūra ir remontas:</text:span></text:p>
      <text:p text:style-name="P382"><text:span text:style-name="T383">8.1</text:span><text:span text:style-name="T384">. Duomenų bazės api</text:span><text:span text:style-name="T385">e geležinkelių riedmenų techninę priežiūrą sukūrimas.</text:span></text:p>
      <text:p text:style-name="P386"><text:span text:style-name="T387">8.2</text:span><text:span text:style-name="T388">. Geležinkelių riedmenų remontas.</text:span></text:p>
      <text:p text:style-name="P389"><text:span text:style-name="T390">8.3</text:span><text:span text:style-name="T391">. Geležinkelių riedmenų priežiūros kokybės kontrolė.</text:span></text:p>
      <text:p text:style-name="P392"/>
      <text:p text:style-name="P393"><text:span text:style-name="T394">IV</text:span><text:span text:style-name="T395">.<text:s/></text:span><text:span text:style-name="T396">PROFILAKTINĖ VEIKLA</text:span></text:p>
      <text:p text:style-name="P397"><text:span text:style-name="T398">9</text:span><text:span text:style-name="T399">. Veiksmų planas, įvykus eismo įvykiui, ir eismo įvykio padarin</text:span><text:span text:style-name="T400">iams likviduoti numatytos priemonės.</text:span></text:p>
      <text:p text:style-name="P401"><text:span text:style-name="T402">10</text:span><text:span text:style-name="T403">. Eismo įvykių ir įvykių, turinčių įtakos geležinkelių transporto eismo saugai, tyrimas, prevencinės priemonės.</text:span></text:p>
      <text:p text:style-name="P404"><text:span text:style-name="T405">11</text:span><text:span text:style-name="T406">. Reguliarus geležinkelių transporto eismo saugos būklės svarstymas.</text:span></text:p>
      <text:p text:style-name="P407"/>
      <text:p text:style-name="P408">V. EISMO SAUGOS KONTROLĖ</text:p>
      <text:p text:style-name="P409"/>
      <text:p text:style-name="P410"><text:span text:style-name="T411">VI</text:span><text:span text:style-name="T412">.<text:s/></text:span><text:span text:style-name="T413">VIDAUS KONTROLĖ</text:span></text:p>
      <text:p text:style-name="P414"/>
      <text:p text:style-name="P415"><text:span text:style-name="T416">VII</text:span><text:span text:style-name="T417">.<text:s/></text:span><text:span text:style-name="T418">EISMO SAUGOS PLANO KONTROLĖ</text:span></text:p>
      <text:p text:style-name="P419"/>
      <text:p text:style-name="P420"><text:span text:style-name="T421">I</text:span><text:span text:style-name="T422">.<text:s/></text:span><text:span text:style-name="T423">EISMO SAUGOS PLANO TIKSLAS, BENDROSIOS NUOSTATOS</text:span></text:p>
      <text:p text:style-name="P424"/>
      <text:p text:style-name="P425">Eismo saugos plano tikslas – užtikrinti geležinkelių transporto eismo saugą, nustatyti geležinkelių transporto eismo saugos valdymo struktūrą ir kontrolę, numatyti prevencines priemones geležinkelių transporto eismo saugai užtikrinti.</text:p>
      <text:p text:style-name="P426">Norėdamas gauti saugos sertifikatą, geležinkelio infrastruktūros valdytojas privalo sudaryti ir, suderinęs su Valstybine geležinkelio inspekcija prie Susisiekimo ministerijos, patvirtinti eismo saugos planą.</text:p>
      <text:p text:style-name="P427">Eismo saugos planas sudaromas vieneriems metams. Gavęs saugos sertifikatą, geležinkelio infrastruktūros valdytojas kasmet sudaro naują eismo saugos planą.</text:p>
      <text:p text:style-name="P428"/>
      <text:p text:style-name="P429"><text:span text:style-name="T430">II</text:span><text:span text:style-name="T431">.<text:s/></text:span><text:span text:style-name="T432">ORGANIZACINĖS PRIEMONĖS</text:span></text:p>
      <text:p text:style-name="P433"/>
      <text:p text:style-name="P434"><text:span text:style-name="T435">1</text:span><text:span text:style-name="T436">.<text:s/></text:span><text:span text:style-name="T437">Darbuotojų, kurių darbas susijęs su traukinių eismu, atsakomybė</text:span></text:p>
      <text:p text:style-name="P438">Šiame skirsnyje turi būti parodyta, kad, siekiant garantuoti geležinkelių transporto eismo saugą visuose geležinkelio infrastruktūros valdytojo organizacinės struktūros lygiuose, bus<text:s/>atsižvelgta į norminių techninių dokumentų reikalavimus, ir kaip galimi sutrikimai bus nustatyti ir išnagrinėti laiku.</text:p>
      <text:p text:style-name="P439">Šiuo tikslu turi būti priskirtos geležinkelių transporto eismo saugos užtikrinimo funkcijos kiekvienam struktūriniam padaliniui, susijusiam su geležinkelių transporto eismo sauga, ir nurodyti asmenys, atsakingi už tų funkcijų vykdymo kontrolę. Geležinkelio infrastruktūros valdytojas yra atsakingas už tai, kad šie asmenys bet kuriuo momentu galėtų įrodyti savo tinkamą kvalifikaciją geležinkelių transporto eismo saugos srityje.</text:p>
      <text:p text:style-name="P440"><text:span text:style-name="T441">Pateikimo forma – lentelė, kurioje būtų nurodyti: struktūrinis padalinys, eismo saugos užtikrinimo funkcijos ir už tų funkcijų vykdymą atsakingi asmenys.</text:span></text:p>
      <text:p text:style-name="P442"><text:span text:style-name="T443">2</text:span><text:span text:style-name="T444">. Darbuotojų, kurių darbas susijęs su traukinių eismu, profe</text:span><text:span text:style-name="T445">sinė kompetencija</text:span></text:p>
      <text:p text:style-name="P446">Profesinė kompetencija yra profesinės žinios ir sugebėjimas jas taikyti geležinkelių transporto eismo procese. Ji turi būti periodiškai atnaujinama.</text:p>
      <text:p text:style-name="P447"><text:span text:style-name="T448">2.1</text:span><text:span text:style-name="T449">. Lietuvių kalbos vartojimas</text:span></text:p>
      <text:p text:style-name="P450">Šį reikalavimą atitikti būtinos lietuvių kalbos žinios,<text:s/>kad būtų galima vykdyti užrašytas ir garsines saugos procedūras bei pasikeitimą informacija, ypač esant sudėtingai situacijai ir pavojaus atveju.</text:p>
      <text:p text:style-name="P451"><text:span text:style-name="T452">Pateikimo forma – darbuotojų, kurių darbas susijęs su traukinių eismu, sąrašas ir valstybinės kalbos mokėjimo</text:span><text:span text:style-name="T453"><text:s/>kvalifikavimo komisijos išduotų pažymėjimų numeriai.</text:span></text:p>
      <text:p text:style-name="P454"><text:span text:style-name="T455">2.2</text:span><text:span text:style-name="T456">. Mokymas ir kvalifikacijos kėlimas</text:span></text:p>
      <text:p text:style-name="P457"><text:span text:style-name="T458">Geležinkelio infrastruktūros valdytojas privalo turėti darbuotojų, kurių darbas susijęs su traukinių eismu, mokymo ir kvalifikacijos kėlimo planą, kuriame būtų</text:span><text:span text:style-name="T459"><text:s/>nurodytos darbuotojų pareigybės, pasirinktos mokymo ar kvalifikacijos kėlimo įstaigos bei mokymo bazės, mokymo data ir trukmė.</text:span></text:p>
      <text:p text:style-name="P460"><text:span text:style-name="T461">Pateikimo forma – lentelė.</text:span></text:p>
      <text:p text:style-name="P462"><text:span text:style-name="T463">3</text:span><text:span text:style-name="T464">. Reguliari geležinkelio infrastruktūros valdytojo vadovų ir darbuotojų Techninio geležinkelių</text:span><text:span text:style-name="T465"><text:s/>naudojimo nuostatų, Eismo ir Signalizacijos taisyklių, kitų jiems privalomų norminių aktų ir instrukcijų išmanymo ir jų vykdymo kontrolė. Darbuotojų, kurių darbas susijęs su traukinių eismu, privalomų žinių tikrinimas</text:span></text:p>
      <text:p text:style-name="P466">Geležinkelio infrastruktūros valdytojas privalo turėti geležinkelio infrastruktūros valdytojo vadovų ir darbuotojų, kurių darbas susijęs su traukinių eismu, privalomų žinių tikrinimo planą. Jame turi būti darbuotojų sąrašas, žinių tikrinimo data.</text:p>
      <text:p text:style-name="P467"><text:span text:style-name="T468">Geležinkelio infrastruktūros valdytojas turi p</text:span><text:span text:style-name="T469">askirti asmenį, atsakingą už šio plano vykdymo kontrolę. Pateikimo forma – lentelė ir įsakymo dėl asmens, atsakingo už privalomų žinių tikrinimo plano vykdymo kontrolę, paskyrimo kopija.</text:span></text:p>
      <text:p text:style-name="P470"><text:span text:style-name="T471">4</text:span><text:span text:style-name="T472">. Duomenų bazė apie eismo įvykius</text:span></text:p>
      <text:p text:style-name="P473">Geležinkelio infrastruktūros valdytojas privalo turėti duomenų bazę, kurioje būtų kaupiama informacija apie eismo įvykius pagal Lietuvos Respublikos susisiekimo ministro įsakymu patvirtintą Geležinkelių transporto eismo įvykių tyrimo ir jų padarinių likvidavimo tvarką. Eismo saugos plane reikia nurodyti duomenų bazės tipą (kompiuteryje, žurnale ar kt.) ir asmenį, atsakingą už duomenų bazės tvarkymą ir priežiūrą.</text:p>
      <text:p text:style-name="P474"><text:span text:style-name="T475">Pateikimo forma – aprašymas ir įsakymo dėl asmens, atsakingo už duomenų bazės tvarkymą ir priežiūrą, paskyrimo kopija.</text:span></text:p>
      <text:p text:style-name="P476"><text:span text:style-name="T477">5</text:span><text:span text:style-name="T478">.<text:s/></text:span><text:span text:style-name="T479">Pranešimų apie eismo įvykius tvarka</text:span></text:p>
      <text:p text:style-name="P480">Šiame skirsnyje turi būti pateikta pranešimų apie eismo įvykius schema, parengta pagal Lietuvos Respublikos susisiekimo ministro įsakymu patvirtintą Geležinkelių transporto eismo įvykių tyrimo ir jų padarinių likvidavimo<text:s/>tvarką. Schemoje turi būti nurodytos darbuotojų pareigos ir jų telefonų numeriai. Pasikeitus informacijai schema turi būti nedelsiant ištaisyta ir išsiunčiama visiems jos turėtojams.</text:p>
      <text:p text:style-name="P481">Geležinkelio infrastruktūros valdytojas turi paskirti asmenį, atsakingą<text:s/>už schemos sudarymą ir taisymą pasikeitus informacijai.</text:p>
      <text:p text:style-name="P482"><text:span text:style-name="T483">Dokumentacijos pateikimo forma – schema ir įsakymo dėl asmens, atsakingo už schemos sudarymą ir taisymą, paskyrimo kopija.</text:span></text:p>
      <text:p text:style-name="P484"><text:span text:style-name="T485">6</text:span><text:span text:style-name="T486">. Norminės techninės dokumentacijos, reglamentuojančios traukinių eismą,</text:span><text:span text:style-name="T487"><text:s/>sąrašas</text:span></text:p>
      <text:p text:style-name="P488">Geležinkelio infrastruktūros valdytojas turi pateikti turimos norminės techninės dokumentacijos, reglamentuojančios traukinių eismą, kuri būtina geležinkelių transporto eismo saugai užtikrinti, sąrašą. Geležinkelio infrastruktūros valdytojas turi<text:s/>paskirti asmenį, atsakingą už tai, kad laiku gautų naują norminę techninę dokumentaciją, jos pakeitimus ir papildymus ir kad darbuotojai būtų laiku su jomis supažindinti.</text:p>
      <text:p text:style-name="P489">Dokumentacijos pateikimo forma – sąrašas ir įsakymo dėl atsakingo asmens paskyrimo kopija.</text:p>
      <text:p text:style-name="P490"/>
      <text:p text:style-name="P491"><text:span text:style-name="T492">III</text:span><text:span text:style-name="T493">.<text:s/></text:span><text:span text:style-name="T494">TECHNINĖS PRIEMONĖS</text:span></text:p>
      <text:p text:style-name="P495"/>
      <text:p text:style-name="P496"><text:span text:style-name="T497">7</text:span><text:span text:style-name="T498">. Našių, modernių techninių priemonių, naujų pažangių technologijų, užtikrinančių eismo saugą geležinkelių transporto sektoriuje, taikymas, būtinų lėšų šiems tikslams kasmetinis skyrimas</text:span></text:p>
      <text:p text:style-name="P499">Geležinkelio<text:s/>infrastruktūros valdytojas turi nurodyti, kokias technines priemones, užtikrinančias ir gerinančias eismo saugą geležinkelių transporto sektoriuje, ketina diegti.</text:p>
      <text:p text:style-name="P500"><text:span text:style-name="T501">Techninių priemonių pateikimo forma – lentelė, kurioje turi būti nurodytos priemonės pavadini</text:span><text:span text:style-name="T502">mas, asmenys, atsakingi už priemonių diegimą, numatomas lėšų skyrimas, planuojama priemonių diegimo darbų pradžios ir pabaigos data.</text:span></text:p>
      <text:p text:style-name="P503"><text:span text:style-name="T504">8</text:span><text:span text:style-name="T505">. Geležinkelių riedmenų priežiūra ir remontas</text:span></text:p>
      <text:soft-page-break/>
      <text:p text:style-name="P506">Geležinkelių riedmenų, dalyvaujančių eisme, techninių bei eksploatacinių<text:s/>duomenų atitiktį Nuostatų, standartų ir kitų teisės aktų nustatytiems reikalavimams užtikrina geležinkelių riedmenų savininkas.</text:p>
      <text:p text:style-name="P507"><text:span text:style-name="T508">8.1</text:span><text:span text:style-name="T509">. Duomenų bazės apie geležinkelių riedmenų techninę priežiūrą sukūrimas</text:span></text:p>
      <text:p text:style-name="P510">Geležinkelio infrastruktūros valdytojas privalo turėti duomenų bazę apie geležinkelių riedmenų techninę priežiūrą ir remontą. Duomenų bazėje turi būti kaupiama informacija apie Susisiekimo ministerijos nustatyta tvarka atliekamą vagonų planinį remontą; geležinkelių traukos riedmenų – techninę priežiūrą, einamąjį ir kapitalinį remontą.</text:p>
      <text:p text:style-name="P511">Eismo saugos plane turi būti nurodytas duomenų bazės tipas (kompiuteryje, žurnale ar kt.) ir asmuo, atsakingas už duomenų bazės tvarkymą ir priežiūrą.</text:p>
      <text:p text:style-name="P512"><text:span text:style-name="T513">Pateikimo forma – aprašymas ir įsakymo dėl asmens, atsakingo už duomenų<text:s/></text:span><text:span text:style-name="T514">bazės tvarkymą ir priežiūrą, paskyrimo kopija.</text:span></text:p>
      <text:p text:style-name="P515"><text:span text:style-name="T516">8.2</text:span><text:span text:style-name="T517">. Geležinkelių riedmenų remontas ir techninė priežiūra</text:span></text:p>
      <text:p text:style-name="P518">Geležinkelio infrastruktūros valdytojas privalo remontuoti geležinkelių riedmenis įmonėse, turinčiose teisę vykdyti remontą.</text:p>
      <text:p text:style-name="P519"><text:span text:style-name="T520">Pateikimo forma – įmon</text:span><text:span text:style-name="T521">ių, kuriose atliekamas ar bus atliekamas geležinkelių riedmenų remontas ir techninė priežiūra, sąrašas ir sutarčių su jomis kopijos.</text:span></text:p>
      <text:p text:style-name="P522"><text:span text:style-name="T523">8.3</text:span><text:span text:style-name="T524">. Geležinkelių riedmenų priežiūros kokybės kontrolė</text:span></text:p>
      <text:p text:style-name="P525">Geležinkelio infrastruktūros valdytojas privalo pateikti asmenų,<text:s/>atsakingų už geležinkelių riedmenų priežiūros kokybės kontrolę, sąrašą, patikrinimų periodiškumą, priemonių planą trūkumams šalinti.</text:p>
      <text:p text:style-name="P526">Pateikimo forma – aprašymas, atsakingų asmenų sąrašas ir lentelės formos priemonių planas.</text:p>
      <text:p text:style-name="P527"/>
      <text:p text:style-name="P528"><text:span text:style-name="T529">IV</text:span><text:span text:style-name="T530">.<text:s/></text:span><text:span text:style-name="T531">PROFILAKTINĖ VEIKL</text:span><text:span text:style-name="T532">A</text:span></text:p>
      <text:p text:style-name="P533"/>
      <text:p text:style-name="P534"><text:span text:style-name="T535">9</text:span><text:span text:style-name="T536">. Veiksmų planas, įvykus eismo įvykiui, ir eismo įvykių padariniams likviduoti numatytos priemonės</text:span></text:p>
      <text:p text:style-name="P537">Geležinkelio infrastruktūros valdytojas privalo aprašyti veiksmų planą arba pateikti logogramą, kurioje atsispindėtų veiksmų planas, įvykus eismo įvykiui. Geležinkelio infrastruktūros valdytojas turi pateikti šių situacijų veiksmų planą:</text:p>
      <text:p text:style-name="P538"><text:span text:style-name="T539">9.1</text:span><text:span text:style-name="T540">. traukinys priimamas arba duodamas leidimas priimti traukinį į užimtą kelią, išskyrus leistinus atvejus, numatytus<text:s/></text:span><text:span text:style-name="T541">Geležinkelių eismo taisyklėse</text:span><text:span text:style-name="T542">;</text:span></text:p>
      <text:p text:style-name="P543"><text:span text:style-name="T544">9.2</text:span><text:span text:style-name="T545">. trauki</text:span><text:span text:style-name="T546">nys išleidžiamas arba duodamas leidimas išleisti traukinį į užimtą tarpstotį, išskyrus atvejus, numatytus<text:s/></text:span><text:span text:style-name="T547">Geležinkelių eismo taisyklėse</text:span><text:span text:style-name="T548">;</text:span></text:p>
      <text:p text:style-name="P549"><text:span text:style-name="T550">9.3</text:span><text:span text:style-name="T551">. traukinys priimamas arba išleidžiamas neparengtu maršrutu;</text:span></text:p>
      <text:p text:style-name="P552"><text:span text:style-name="T553">9.4</text:span><text:span text:style-name="T554">. mašinistas pravažiuoja draudžiamąjį signal</text:span><text:span text:style-name="T555">ą arba riboženklį, negavęs leidimo;</text:span></text:p>
      <text:p text:style-name="P556"><text:span text:style-name="T557">9.5</text:span><text:span text:style-name="T558">. iešmas perjungiamas po traukiniu, manevriniu sąstatu arba po pavieniais geležinkelių riedmenimis;</text:span></text:p>
      <text:p text:style-name="P559"><text:span text:style-name="T560">9.6</text:span><text:span text:style-name="T561">. geležinkelių riedmenys išrieda į parengtą traukiniui priimti arba išleisti maršrutą arba į tarpstotį;</text:span></text:p>
      <text:p text:style-name="P562"><text:span text:style-name="T563">9.7</text:span><text:span text:style-name="T564">. lūžta aširačio ašis, ašies kakliukas, ratas, vežimėlio šoninė, viršlinginė sija;</text:span></text:p>
      <text:p text:style-name="P565"><text:span text:style-name="T566">9.8</text:span><text:span text:style-name="T567">. traukinys išleidžiamas su užsklęstu traukinio automatinių stabdžių vamzdynu;</text:span></text:p>
      <text:p text:style-name="P568"><text:span text:style-name="T569">9.9</text:span><text:span text:style-name="T570">. pradedama dirbti neatitvėrus traukinių eismui pavojingos darbo vietos;</text:span></text:p>
      <text:p text:style-name="P571"><text:span text:style-name="T572">9.10</text:span><text:span text:style-name="T573">. lūžta bėgis, išmetama (bėgių) vėžė arba nutrūksta bėgių sandūra;</text:span></text:p>
      <text:p text:style-name="P574"><text:span text:style-name="T575">9.11</text:span><text:span text:style-name="T576">. kelio šviesoforas signalizuoja klaidingai (vietoj draudžiamojo – leidžiamasis);</text:span></text:p>
      <text:p text:style-name="P577"><text:span text:style-name="T578">9.12</text:span><text:span text:style-name="T579">. atlenkiamos iešmų smailės ir slankioji kryžmės šerdis;</text:span></text:p>
      <text:p text:style-name="P580"><text:span text:style-name="T581">9.13</text:span><text:span text:style-name="T582">. savaime atsikabina</text:span><text:span text:style-name="T583"><text:s/>traukinio vagonų automatinė sankaba;</text:span></text:p>
      <text:p text:style-name="P584"><text:span text:style-name="T585">9.14</text:span><text:span text:style-name="T586">. trūksta geležinkelių riedmenų automatinė sankaba;</text:span></text:p>
      <text:p text:style-name="P587"><text:span text:style-name="T588">9.15</text:span><text:span text:style-name="T589">. geležinkelių riedmenų ašidėžės kaitimas ar kitos techninės priežastys, dėl kurių būtina atkabinti vagoną nuo traukinio tarpinėje stotyje;</text:span></text:p>
      <text:p text:style-name="P590"><text:span text:style-name="T591">9.16</text:span><text:span text:style-name="T592">.<text:s/></text:span><text:span text:style-name="T593">nuo traukinio tarpinėje stotyje atkabinamas vagonas dėl<text:s/></text:span><text:span text:style-name="T594">Krovinių krovimo ir tvirtinimo taisyklių<text:s/></text:span><text:span text:style-name="T595">pažeidimo;</text:span></text:p>
      <text:p text:style-name="P596"><text:span text:style-name="T597">9.17</text:span><text:span text:style-name="T598">. sugenda geležinkelių riedmenys, kelias, signalizacijos, ryšių, kontaktinio tinklo, elektros energijos tiekimo įrenginiai ar kitos techninė</text:span><text:span text:style-name="T599">s priemonės, ir dėl to susidaro eismo pertrauka tarpstočiuose arba traukinys sulaikomas stotyje vieną valandą ilgiau, negu nustatyta pagal grafiką, išskyrus atvejus, kai keičiamas defektuotas bėgis ar keleivinio vagono ašis.</text:span></text:p>
      <text:p text:style-name="P600"><text:span text:style-name="T601">Pateikimo forma – aprašymas arb</text:span><text:span text:style-name="T602">a logograma.</text:span></text:p>
      <text:p text:style-name="P603"><text:span text:style-name="T604">10</text:span><text:span text:style-name="T605">. Eismo įvykių ir įvykių, turinčių įtakos geležinkelių transporto eismo saugai, tyrimas, prevencinės priemonės</text:span></text:p>
      <text:p text:style-name="P606">Geležinkelio įmonė turi aprašyti eismo įvykių ir įvykių, turinčių įtakos geležinkelių transporto eismo saugai, tyrimo procedūrą. Geležinkelio įmonė turi paskirti atsakingus asmenis, kurie tirs eismo įvykius ar įvykius, turinčius įtakos geležinkelių transporto eismo saugai, ir aiškinsis jų priežastis; nurodyti dokumentus, kuriuose įforminami eismo įvykiai.</text:p>
      <text:p text:style-name="P607"><text:span text:style-name="T608">Pateikimo forma – apra</text:span><text:span text:style-name="T609">šymas ir įsakymo dėl asmenų, kurie tirs eismo įvykius ar įvykius, turinčius įtakos geležinkelių transporto eismo saugai, ir aiškinsis jų priežastis, paskyrimo kopija.</text:span></text:p>
      <text:p text:style-name="P610"><text:span text:style-name="T611">11</text:span><text:span text:style-name="T612">. Reguliarus geležinkelių transporto eismo saugos būklės svarstymas geležinkelio įm</text:span><text:span text:style-name="T613">onėse</text:span></text:p>
      <text:p text:style-name="P614">Geležinkelio įmonė turi numatyti reguliarius saugaus traukinių eismo būklės svarstymus visuose traukinių eismo proceso valdymo lygiuose. Eismo saugos plane geležinkelio įmonė turi nurodyti svarstymų vykdytojus ir periodiškumą.</text:p>
      <text:p text:style-name="P615">Pateikimo forma – lentelė, kurioje nurodomas atsakingas asmuo, svarstymų periodiškumas, rezultatų įforminimas.</text:p>
      <text:p text:style-name="P616"/>
      <text:p text:style-name="P617"><text:span text:style-name="T618">V</text:span><text:span text:style-name="T619">.<text:s/></text:span><text:span text:style-name="T620">EISMO SAUGOS KONTROLĖ</text:span></text:p>
      <text:p text:style-name="P621"/>
      <text:p text:style-name="P622">Geležinkelio infrastruktūros, riedmenų, jų eksploatavimo, geležinkelio transporto eismo organizavimo ir valdymo kontrolę vykdo<text:s/>geležinkelio infrastruktūros valdytojo eismo saugos padaliniai. Eismo saugos padalinių darbuotojai turi teisę kontroliuoti ir geležinkelio įmonių, kurios naudojasi infrastruktūra, riedmenis.</text:p>
      <text:p text:style-name="P623">Pateikimo forma – eismo saugos kontrolės planas, kuriame nurodomi<text:s/>tikrinimo objektai ir patikrinimų periodiškumas.</text:p>
      <text:p text:style-name="P624"/>
      <text:p text:style-name="P625"><text:span text:style-name="T626">VI</text:span><text:span text:style-name="T627">.<text:s/></text:span><text:span text:style-name="T628">VIDAUS KONTROLĖ</text:span></text:p>
      <text:p text:style-name="P629"/>
      <text:p text:style-name="P630">Šiame skirsnyje geležinkelio infrastruktūros valdytojas turi aprašyti vidaus kontrolės sistemą, siekiant įsitikinti, kaip laikomasi eismo saugos, funkcionavimo ir kokybės<text:s/>reikalavimų bei kaip ištaisomi nukrypimai. Šiame aprašyme turi būti nurodyti: asmuo, atsakingas už vidaus kontrolę kiekviename struktūriniame padalinyje; patikrinimų, kaip darbuotojai laikosi eismo saugos reikalavimų, periodiškumas.</text:p>
      <text:p text:style-name="P631">Vidaus kontrolei vykdyti geležinkelio įmonės vadovai turi sudaryti vidaus kontrolės planą lentelės formos, kuris pildomas patikrinimų metu. Šių patikrinimų metu vidaus kontrolės plane įrašoma tikrinamo darbuotojo pavardė, tikrinamos jo funkcijos, patikrinimo data ir įvertinimas.</text:p>
      <text:p text:style-name="P632">Pateikimo forma – aprašymas ir vidaus kontrolės plano kopija.</text:p>
      <text:p text:style-name="P633"/>
      <text:p text:style-name="P634"><text:span text:style-name="T635">VII</text:span><text:span text:style-name="T636">.<text:s/></text:span><text:span text:style-name="T637">EISMO SAUGOS PLANO KONTROLĖ</text:span></text:p>
      <text:p text:style-name="P638"/>
      <text:p text:style-name="P639">Geležinkelio įmonė turi paskirti asmenį, atsakingą už eismo saugos plano laikymosi kontrolę.</text:p>
      <text:soft-page-break/>
      <text:p text:style-name="P640"><text:span text:style-name="T641">Pateikimo forma – įsakymo dėl asmens, atsakingo už eismo sa</text:span><text:span text:style-name="T642">ugos plano laikymosi kontrolę, paskyrimo kopija.</text:span></text:p>
      <text:p text:style-name="P643"><text:span text:style-name="T644">______________</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53:00Z</meta:creation-date>
    <dc:date>2015-06-21T09:53:00Z</dc:date>
    <meta:template xlink:href="Normal" xlink:type="simple"/>
    <meta:editing-cycles>2</meta:editing-cycles>
    <meta:editing-duration>PT0S</meta:editing-duration>
    <meta:document-statistic meta:page-count="11" meta:paragraph-count="259" meta:word-count="3449" meta:character-count="28233" meta:row-count="758" meta:non-whitespace-character-count="25043"/>
  </office:meta>
</office:document-meta>
</file>