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text-position="super 62.5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 style:text-position="super 62.5%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2.5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 style:text-position="super 62.5%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style:text-position="super 62.5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 style:text-position="super 62.5%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 style:text-position="super 62.5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style:text-position="super 62.5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per 62.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2.5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text-position="super 62.5%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P284" style:parent-style-name="Normal" style:family="paragraph">
      <style:paragraph-properties fo:text-align="justify" fo:margin-left="0.4916in">
        <style:tab-stops/>
      </style:paragraph-properties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margin-left="0.4916in">
        <style:tab-stops/>
      </style:paragraph-properties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justify" fo:text-indent="0.49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 style:text-position="super 62.5%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 style:text-position="super 62.5%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2.5%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 style:text-position="super 62.5%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 style:text-position="super 62.5%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per 62.5%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 style:text-position="super 62.5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style:text-position="super 62.5%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 style:text-position="super 62.5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per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per 62.5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per 62.5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per 62.5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per 62.5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 style:text-position="super 62.5%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16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P392" style:parent-style-name="Normal" style:family="paragraph">
      <style:paragraph-properties fo:text-align="justify" fo:text-indent="0.4916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per 62.5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font-weight="bold" style:font-weight-asian="bold" fo:font-style="italic" style:font-style-asian="italic"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font-weight="bold" style:font-weight-asian="bold" fo:color="#000000"/>
    </style:style>
    <style:style style:name="T417" style:parent-style-name="DefaultParagraphFont" style:family="text">
      <style:text-properties fo:font-weight="bold" style:font-weight-asian="bold" fo:color="#000000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 style:text-position="super 62.5%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per 62.5%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font-weight="bold" style:font-weight-asian="bold"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font-weight="bold" style:font-weight-asian="bold" fo:color="#000000" style:text-position="super 62.5%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 style:text-position="super 62.5%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text-align="justify" fo:text-indent="0.4916in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16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style:text-position="super 62.5%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style:text-position="super 62.5%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style:text-position="super 62.5%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style:text-position="super 62.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2.5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per 62.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style:text-position="super 62.5%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 style:text-position="super 62.5%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 style:text-position="super 62.5%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 style:text-position="super 62.5%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per 62.5%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 style:text-position="super 62.5%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 style:text-position="super 62.5%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 style:text-position="super 62.5%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per 62.5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per 62.5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 style:text-position="super 62.5%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 style:text-position="super 62.5%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style:text-position="super 62.5%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 style:text-position="super 62.5%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style:text-position="super 62.5%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 style:text-position="super 62.5%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per 62.5%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16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 style:text-position="super 62.5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 style:text-position="super 62.5%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text-indent="0.4916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 style:text-position="super 62.5%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 style:text-position="super 62.5%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 style:text-position="super 62.5%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per 62.5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 style:text-position="super 62.5%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 style:text-position="super 62.5%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style:text-position="super 62.5%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2.5%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text-indent="0.4916in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 style:text-position="super 62.5%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2.5%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 style:text-position="super 62.5%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 style:text-position="super 62.5%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16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 style:text-position="super 62.5%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 style:text-position="super 62.5%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style:text-position="super 62.5%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 style:text-position="super 62.5%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style:text-position="super 62.5%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16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16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 style:text-position="super 62.5%"/>
    </style:style>
    <style:style style:name="T656" style:parent-style-name="DefaultParagraphFont" style:family="text">
      <style:text-properties fo:color="#000000"/>
    </style:style>
    <style:style style:name="P657" style:parent-style-name="Normal" style:family="paragraph">
      <style:paragraph-properties fo:text-align="justify" fo:text-indent="0.4916in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 style:text-position="super 62.5%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16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super 62.5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16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style:text-position="super 62.5%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 style:text-position="super 62.5%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 style:text-position="super 62.5%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 style:text-position="super 62.5%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16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style:text-position="super 62.5%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16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2.5%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16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per 62.5%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16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 style:text-position="super 62.5%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 style:text-position="super 62.5%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 style:text-position="super 62.5%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16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style:text-position="super 62.5%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 style:text-position="super 62.5%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per 62.5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 style:text-position="super 62.5%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 style:text-position="super 62.5%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 style:text-position="super 62.5%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 style:text-position="super 62.5%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 style:text-position="super 62.5%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style:text-position="super 62.5%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 style:text-position="super 62.5%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 style:text-position="super 62.5%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 style:text-position="super 62.5%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16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16in"/>
    </style:style>
    <style:style style:name="T755" style:parent-style-name="DefaultParagraphFont" style:family="text">
      <style:text-properties fo:color="#000000"/>
    </style:style>
    <style:style style:name="P756" style:parent-style-name="Normal" style:family="paragraph">
      <style:paragraph-properties fo:text-align="justify" fo:text-indent="0.4916in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16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16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16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per 62.5%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 style:text-position="super 62.5%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4916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 style:text-position="super 62.5%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16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per 62.5%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16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 style:text-position="super 62.5%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16in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 style:text-position="super 62.5%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 style:text-position="super 62.5%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 style:text-position="super 62.5%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 style:text-position="super 62.5%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 style:text-position="super 62.5%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 style:text-position="super 62.5%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per 62.5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per 62.5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 fo:text-indent="0.4916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16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16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per 62.5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 style:text-position="super 62.5%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16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16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2.5%"/>
    </style:style>
    <style:style style:name="T857" style:parent-style-name="DefaultParagraphFont" style:family="text">
      <style:text-properties fo:color="#000000"/>
    </style:style>
    <style:style style:name="P858" style:parent-style-name="Normal" style:family="paragraph">
      <style:paragraph-properties fo:text-align="justify" fo:text-indent="0.4916in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16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style:text-position="super 62.5%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align="justify" fo:text-indent="0.4916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text-align="justify" fo:text-indent="0.4916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 style:text-position="super 62.5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2.5%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 style:text-position="super 62.5%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per 62.5%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super 62.5%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 style:text-position="super 62.5%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text-align="justify" fo:text-indent="0.4916in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 style:text-position="super 62.5%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P894" style:parent-style-name="Normal" style:family="paragraph">
      <style:paragraph-properties fo:text-align="justify" fo:text-indent="0.4916in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per 62.5%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 style:text-position="super 62.5%"/>
    </style:style>
    <style:style style:name="T900" style:parent-style-name="DefaultParagraphFont" style:family="text">
      <style:text-properties fo:color="#000000"/>
    </style:style>
    <style:style style:name="P901" style:parent-style-name="Normal" style:family="paragraph">
      <style:paragraph-properties fo:text-align="justify" fo:text-indent="0.4916in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 style:text-position="super 62.5%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 style:text-position="super 62.5%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text-align="justify" fo:text-indent="0.4916in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per 62.5%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per 62.5%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text-align="justify" fo:text-indent="0.4916in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per 62.5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16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per 62.5%"/>
    </style:style>
    <style:style style:name="T924" style:parent-style-name="DefaultParagraphFont" style:family="text">
      <style:text-properties fo:color="#000000"/>
    </style:style>
    <style:style style:name="P925" style:parent-style-name="Normal" style:family="paragraph">
      <style:paragraph-properties fo:text-align="justify" fo:text-indent="0.4916in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16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per 62.5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per 62.5%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16in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16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16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 style:text-position="super 62.5%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16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 style:text-position="super 62.5%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per 62.5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per 62.5%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16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align="justify" fo:text-indent="0.4916in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paragraph-properties fo:text-align="justify" fo:text-indent="0.4916in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P960" style:parent-style-name="Normal" style:family="paragraph">
      <style:paragraph-properties fo:text-align="justify" fo:text-indent="0.4916in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 style:text-position="super 62.5%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16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16in"/>
    </style:style>
    <style:style style:name="P969" style:parent-style-name="Normal" style:family="paragraph">
      <style:paragraph-properties fo:text-align="justify" fo:text-indent="0.4916in"/>
    </style:style>
    <style:style style:name="T970" style:parent-style-name="DefaultParagraphFont" style:family="text">
      <style:text-properties fo:font-weight="bold" style:font-weight-asian="bold" fo:color="#000000"/>
    </style:style>
    <style:style style:name="T971" style:parent-style-name="DefaultParagraphFont" style:family="text">
      <style:text-properties fo:font-weight="bold" style:font-weight-asian="bold" fo:color="#000000"/>
    </style:style>
    <style:style style:name="T972" style:parent-style-name="DefaultParagraphFont" style:family="text">
      <style:text-properties fo:font-weight="bold" style:font-weight-asian="bold" fo:color="#000000"/>
    </style:style>
    <style:style style:name="P973" style:parent-style-name="Normal" style:family="paragraph">
      <style:paragraph-properties fo:text-align="justify" fo:text-indent="0.4916in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16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text-align="justify"/>
    </style:style>
    <style:style style:name="P981" style:parent-style-name="Normal" style:family="paragraph">
      <style:paragraph-properties fo:text-align="justify" fo:text-indent="0.4916in"/>
    </style:style>
    <style:style style:name="T982" style:parent-style-name="DefaultParagraphFont" style:family="text">
      <style:text-properties fo:font-weight="bold" style:font-weight-asian="bold" fo:color="#000000"/>
    </style:style>
    <style:style style:name="T983" style:parent-style-name="DefaultParagraphFont" style:family="text">
      <style:text-properties fo:font-weight="bold" style:font-weight-asian="bold" fo:color="#000000"/>
    </style:style>
    <style:style style:name="T984" style:parent-style-name="DefaultParagraphFont" style:family="text">
      <style:text-properties fo:font-weight="bold" style:font-weight-asian="bold" fo:color="#000000"/>
    </style:style>
    <style:style style:name="P985" style:parent-style-name="Normal" style:family="paragraph">
      <style:paragraph-properties fo:text-align="justify" fo:text-indent="0.4916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 style:text-position="super 62.5%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style:text-position="super 62.5%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text-align="justify" fo:text-indent="0.4916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font-weight="bold" style:font-weight-asian="bold" fo:color="#000000"/>
    </style:style>
    <style:style style:name="T995" style:parent-style-name="DefaultParagraphFont" style:family="text">
      <style:text-properties fo:font-weight="bold" style:font-weight-asian="bold" fo:color="#000000"/>
    </style:style>
    <style:style style:name="T996" style:parent-style-name="DefaultParagraphFont" style:family="text">
      <style:text-properties fo:font-weight="bold" style:font-weight-asian="bold" fo:color="#000000"/>
    </style:style>
    <style:style style:name="T997" style:parent-style-name="DefaultParagraphFont" style:family="text">
      <style:text-properties fo:font-weight="bold" style:font-weight-asian="bold" fo:color="#000000"/>
    </style:style>
    <style:style style:name="P998" style:parent-style-name="Normal" style:family="paragraph">
      <style:paragraph-properties fo:text-align="justify" fo:text-indent="0.4916in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16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 style:text-position="super 62.5%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 style:text-position="super 62.5%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 style:text-position="super 62.5%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 style:text-position="super 62.5%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 style:text-position="super 62.5%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 style:text-position="super 62.5%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 style:text-position="super 62.5%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per 62.5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 style:text-position="super 62.5%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per 62.5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per 62.5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per 62.5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per 62.5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text-align="justify" fo:text-indent="0.4916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 style:text-position="super 62.5%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 style:text-position="super 62.5%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 style:text-position="super 62.5%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 style:text-position="super 62.5%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16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super 62.5%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16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 style:text-position="super 62.5%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P1051" style:parent-style-name="Normal" style:family="paragraph">
      <style:paragraph-properties fo:text-align="justify" fo:text-indent="0.4916in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 style:text-position="super 62.5%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text-align="justify" fo:text-indent="0.4916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per 62.5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 style:text-position="super 62.5%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16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per 62.5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per 62.5%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per 62.5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16in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text-align="justify" fo:text-indent="0.4916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per 62.5%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P1078" style:parent-style-name="Normal" style:family="paragraph">
      <style:paragraph-properties fo:text-align="justify" fo:text-indent="0.4916in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 style:text-position="super 62.5%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text-position="super 62.5%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16in"/>
    </style:style>
    <style:style style:name="T1087" style:parent-style-name="DefaultParagraphFont" style:family="text">
      <style:text-properties fo:font-style="italic" style:font-style-asian="italic" fo:color="#000000"/>
    </style:style>
    <style:style style:name="P108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0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0" style:parent-style-name="Normal" style:family="paragraph">
      <style:paragraph-properties fo:text-align="center"/>
    </style:style>
    <style:style style:name="P10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51</text:span><text:span text:style-name="T17">3</text:span><text:span text:style-name="T18">, 61, 62, 64, 72, 242, 243, 244, 245, 246</text:span><text:span text:style-name="T19">3</text:span><text:span text:style-name="T20">, 247, 259</text:span><text:span text:style-name="T21">1</text:span><text:span text:style-name="T22">, 263, 320 STRAIPSNIŲ PAKEITIMO IR PAPILDYMO</text:span></text:p>
      <text:p text:style-name="P23">Į S T A T Y M A S</text:p>
      <text:p text:style-name="P24"/>
      <text:p text:style-name="P25">1998 m. kovo 24 d. Nr. VIII-677</text:p>
      <text:p text:style-name="P26">Vilnius</text:p>
      <text:p text:style-name="P27"/>
      <text:p text:style-name="P28"><text:span text:style-name="T29">(Žin., 1985, Nr. 1-1, Nr. 33-370; 1987, Nr. 13-134; 1990, Nr.<text:s/></text:span><text:a xlink:href="https://www.e-tar.lt/portal/lt/legalAct/TAR.4AC41D530A51" office:target-frame-name="_blank" xlink:show="new"><text:span text:style-name="T30">36-862</text:span></text:a><text:span text:style-name="T31">; 1992, Nr.<text:s/></text:span><text:a xlink:href="https://www.e-tar.lt/portal/lt/legalAct/TAR.07F97FC589FC" office:target-frame-name="_blank" xlink:show="new"><text:span text:style-name="T32">21-610</text:span></text:a><text:span text:style-name="T33">; 1994, Nr</text:span><text:span text:style-name="T34">.<text:s/></text:span><text:a xlink:href="https://www.e-tar.lt/portal/lt/legalAct/TAR.6D915E17BAE8" office:target-frame-name="_blank" xlink:show="new"><text:span text:style-name="T35">34-618</text:span></text:a><text:span text:style-name="T36">, Nr.<text:s/></text:span><text:a xlink:href="https://www.e-tar.lt/portal/lt/legalAct/TAR.5C06D98BED60" office:target-frame-name="_blank" xlink:show="new"><text:span text:style-name="T37">58-1132</text:span></text:a><text:span text:style-name="T38">, Nr.<text:s/></text:span><text:a xlink:href="https://www.e-tar.lt/portal/lt/legalAct/TAR.04EF7504F22C" office:target-frame-name="_blank" xlink:show="new"><text:span text:style-name="T39">73-1372</text:span></text:a><text:span text:style-name="T40">, Nr.<text:s/></text:span><text:a xlink:href="https://www.e-tar.lt/portal/lt/legalAct/TAR.3D8E63F7508E" office:target-frame-name="_blank" xlink:show="new"><text:span text:style-name="T41">88-1668</text:span></text:a><text:span text:style-name="T42">, Nr.<text:s/></text:span><text:a xlink:href="https://www.e-tar.lt/portal/lt/legalAct/TAR.19E418AD1928" office:target-frame-name="_blank" xlink:show="new"><text:span text:style-name="T43">91-1766</text:span></text:a><text:span text:style-name="T44">; 1995, Nr.<text:s/></text:span><text:a xlink:href="https://www.e-tar.lt/portal/lt/legalAct/TAR.0203AAF66FB8" office:target-frame-name="_blank" xlink:show="new"><text:span text:style-name="T45">55-1356</text:span></text:a><text:span text:style-name="T46">, Nr.<text:s/></text:span><text:a xlink:href="https://www.e-tar.lt/portal/lt/legalAct/TAR.A44B0409DE85" office:target-frame-name="_blank" xlink:show="new"><text:span text:style-name="T47">61-1529</text:span></text:a><text:span text:style-name="T48">; 1996, Nr.<text:s/></text:span><text:a xlink:href="https://www.e-tar.lt/portal/lt/legalAct/TAR.1D0A6CAD0474" office:target-frame-name="_blank" xlink:show="new"><text:span text:style-name="T49">41-990</text:span></text:a><text:span text:style-name="T50">, Nr.<text:s/></text:span><text:a xlink:href="https://www.e-tar.lt/portal/lt/legalAct/TAR.DEAB63771E06" office:target-frame-name="_blank" xlink:show="new"><text:span text:style-name="T51">73-1741</text:span></text:a><text:span text:style-name="T52">; 1997, Nr.<text:s/></text:span><text:a xlink:href="https://www.e-tar.lt/portal/lt/legalAct/TAR.89DB5BD260C3" office:target-frame-name="_blank" xlink:show="new"><text:span text:style-name="T53">21-488</text:span></text:a><text:span text:style-name="T54">, Nr.<text:s/></text:span><text:a xlink:href="https://www.e-tar.lt/portal/lt/legalAct/TAR.691DB7420786" office:target-frame-name="_blank" xlink:show="new"><text:span text:style-name="T55">41-996</text:span></text:a><text:span text:style-name="T56">, Nr.<text:s/></text:span><text:a xlink:href="https://www.e-tar.lt/portal/lt/legalAct/TAR.E4FBA16B12D1" office:target-frame-name="_blank" xlink:show="new"><text:span text:style-name="T57">64-1505</text:span></text:a><text:span text:style-name="T58">, Nr.<text:s/></text:span><text:a xlink:href="https://www.e-tar.lt/portal/lt/legalAct/TAR.1027D75CE589" office:target-frame-name="_blank" xlink:show="new"><text:span text:style-name="T59">69-1732</text:span></text:a><text:span text:style-name="T60">, Nr.<text:s/></text:span><text:a xlink:href="https://www.e-tar.lt/portal/lt/legalAct/TAR.0E36F1834B22" office:target-frame-name="_blank" xlink:show="new"><text:span text:style-name="T61">94-2358</text:span></text:a><text:span text:style-name="T62">, 2359, Nr.<text:s/></text:span><text:a xlink:href="https://www.e-tar.lt/portal/lt/legalAct/TAR.8671A6F8A60E" office:target-frame-name="_blank" xlink:show="new"><text:span text:style-name="T63">97-2446</text:span></text:a><text:span text:style-name="T64">, Nr.<text:s/></text:span><text:a xlink:href="https://www.e-tar.lt/portal/lt/legalAct/TAR.DB8936DBEDDC" office:target-frame-name="_blank" xlink:show="new"><text:span text:style-name="T65">108-2735</text:span></text:a><text:span text:style-name="T66">, Nr.<text:s/></text:span><text:a xlink:href="https://www.e-tar.lt/portal/lt/legalAct/TAR.2E1795361A30" office:target-frame-name="_blank" xlink:show="new"><text:span text:style-name="T67">116-2954</text:span></text:a><text:span text:style-name="T68">; 1998, Nr.<text:s/></text:span><text:a xlink:href="https://www.e-tar.lt/portal/lt/legalAct/TAR.4A1059BC2274" office:target-frame-name="_blank" xlink:show="new"><text:span text:style-name="T69">6-116</text:span></text:a><text:span text:style-name="T70">, Nr.<text:s/></text:span><text:a xlink:href="https://www.e-tar.lt/portal/lt/legalAct/TAR.932B66D729A7" office:target-frame-name="_blank" xlink:show="new"><text:span text:style-name="T71">16-377</text:span></text:a><text:span text:style-name="T72">, Nr.</text:span><text:span text:style-name="T73"><text:s/></text:span><text:a xlink:href="https://www.e-tar.lt/portal/lt/legalAct/TAR.E8ACC7E01053" office:target-frame-name="_blank" xlink:show="new"><text:span text:style-name="T74">25-637</text:span></text:a><text:span text:style-name="T75">)</text:span></text:p>
      <text:p text:style-name="Normal"/>
      <text:p text:style-name="P76"><text:span text:style-name="T77">1</text:span><text:span text:style-name="T78"><text:s/>straipsnis.<text:s/></text:span><text:span text:style-name="T79">51</text:span><text:span text:style-name="T80">3</text:span><text:span text:style-name="T81"><text:s/>straipsnio pakeitimas</text:span></text:p>
      <text:p text:style-name="P82"><text:span text:style-name="T83">Pakeisti 51</text:span><text:span text:style-name="T84">3</text:span><text:span text:style-name="T85"><text:s/>straipsnio 1 dalies sankciją, pripažinti netekusia galios 2 dalį ir šį straipsnį išdėstyti taip:</text:span></text:p>
      <text:p text:style-name="P86"><text:span text:style-name="T87">„</text:span><text:span text:style-name="T88">51</text:span><text:span text:style-name="T89">3</text:span><text:span text:style-name="T90"><text:s/>straipsnis.<text:s/></text:span><text:span text:style-name="T91">Aplinkos teršimas buities arba nepavojingomis gamybos atliekomis</text:span></text:p>
      <text:p text:style-name="P92"><text:span text:style-name="T93">Aplinkos teršimas buities arba nepavojingomis gamybos atliekomis –<text:s/></text:span></text:p>
      <text:p text:style-name="P94"><text:span text:style-name="T95">užtraukia baudą piliečiams nuo vieno šimto iki dviejų šimtų litų ir pareigūnams – nuo vieno šimto penkiasd</text:span><text:span text:style-name="T96">ešimties iki trijų šimtų litų.“</text:span></text:p>
      <text:p text:style-name="P97"/>
      <text:p text:style-name="P98"><text:span text:style-name="T99">2</text:span><text:span text:style-name="T100"><text:s/>straipsnis.<text:s/></text:span><text:span text:style-name="T101">61 straipsnio pakeitimas</text:span></text:p>
      <text:p text:style-name="P102"><text:span text:style-name="T103">Pakeisti 61 straipsnį ir jį išdėstyti taip:</text:span></text:p>
      <text:p text:style-name="P104"><text:span text:style-name="T105">„</text:span><text:span text:style-name="T106">61</text:span><text:span text:style-name="T107"><text:s/>straipsnis.</text:span><text:span text:style-name="T108"><text:tab/></text:span><text:span text:style-name="T109">Miškotvarkos projektų sudarymo ir tvirtinimo, miško naudojimo, medienos išvežimo reikalavimų, žaliavinės med</text:span><text:span text:style-name="T110">ienos ženklinimo tvarkos pažeidimas</text:span></text:p>
      <text:p text:style-name="P111"><text:span text:style-name="T112">Neteisingas miškų amžiaus bei rūšinės sudėties nustatymas sudarant miškotvarkos projektus ar plynųjų kirtimų miškuose projektavimas pažeidžiant nustatytą biržės plotą –<text:s/></text:span></text:p>
      <text:p text:style-name="P113"><text:span text:style-name="T114">užtraukia baudą piliečiams nuo vieno šimto iki</text:span><text:span text:style-name="T115"><text:s/>dviejų šimtų litų ir pareigūnams – nuo dviejų šimtų iki keturių šimtų litų.</text:span></text:p>
      <text:p text:style-name="P116"><text:span text:style-name="T117">Miškotvarkos projektų tvirtinimas pažeidžiant nustatytą tvarką –<text:s/></text:span></text:p>
      <text:p text:style-name="P118"><text:span text:style-name="T119">užtraukia baudą pareigūnams nuo vieno šimto iki trijų šimtų litų.</text:span></text:p>
      <text:p text:style-name="P120"><text:span text:style-name="T121">Neteisėtas leidimo miškui kirsti išdavimas –<text:s/></text:span></text:p>
      <text:p text:style-name="P122"><text:span text:style-name="T123">užtraukia baudą pareigūnams nuo dviejų šimtų iki keturių šimtų litų.</text:span></text:p>
      <text:p text:style-name="P124"><text:span text:style-name="T125">Biržių atrėžimas ir medžių atrinkimas bei ženklinimas kirtimui pažeidžiant biržių atrėžimo, pagrindinių ir ugdymo kirtimų, privačių miškų</text:span><text:span text:style-name="T126"><text:s/>tvarkymo ir naudojimo nustatytą tvarką, taip pat medienos ruošos ir išvežimo, sakų, kelmų, karnų, žievės ir kitų antrinių miško medžiagų ruošos tvarkos pažeidimas –<text:s/></text:span></text:p>
      <text:p text:style-name="P127"><text:span text:style-name="T128">užtraukia baudą piliečiams nuo dviejų šimtų iki penkių šimtų litų ir pareigūnams – nuo<text:s/></text:span><text:span text:style-name="T129">keturių šimtų iki vieno tūkstančio litų.</text:span></text:p>
      <text:p text:style-name="P130"><text:span text:style-name="T131">Žaliavinės medienos ženklinimo tvarkos pažeidimas –<text:s/></text:span></text:p>
      <text:p text:style-name="P132"><text:span text:style-name="T133">užtraukia baudą pareigūnams nuo penkiasdešimties iki vieno šimto penkiasdešimties litų.</text:span></text:p>
      <text:p text:style-name="P134"><text:span text:style-name="T135">Specialiųjų žemės ir miško naudojimo sąlygų, nurodytų žemės nuosavyb</text:span><text:span text:style-name="T136">ės dokumente ar miškotvarkos projekte, pažeidimas miško žemėje –<text:s/></text:span></text:p>
      <text:p text:style-name="P137"><text:span text:style-name="T138">užtraukia baudą piliečiams nuo dviejų šimtų iki penkių šimtų litų ir pareigūnams – nuo keturių šimtų iki vieno tūkstančio litų.“</text:span></text:p>
      <text:p text:style-name="P139"/>
      <text:p text:style-name="P140"><text:span text:style-name="T141">3</text:span><text:span text:style-name="T142"><text:s/>straipsnis.<text:s/></text:span><text:span text:style-name="T143">62 straipsnio pakeitimas ir papi</text:span><text:span text:style-name="T144">ldymas</text:span></text:p>
      <text:p text:style-name="P145"><text:span text:style-name="T146">Pakeisti 62 straipsnio 1 dalį, straipsnį papildyti 2 dalimi ir jį išdėstyti taip:</text:span></text:p>
      <text:p text:style-name="P147"><text:span text:style-name="T148">„</text:span><text:span text:style-name="T149">62</text:span><text:span text:style-name="T150"><text:s/>straipsnis.</text:span><text:span text:style-name="T151"><text:tab/></text:span><text:span text:style-name="T152">Savavališkas medžių ir krūmų kirtimas, naikinimas arba žalojimas miško žemėje</text:span></text:p>
      <text:p text:style-name="P153"><text:span text:style-name="T154">Savavališkas medžių ir krūmų kirtimas, naikinimas arba žalojimas mi</text:span><text:span text:style-name="T155">ško žemėje (taip pat ir privačių miškų savininkų savavališkas augančių medžių ir krūmų kirtimas, naikinimas arba žalojimas jiems priklausančioje miško žemėje) –<text:s/></text:span></text:p>
      <text:p text:style-name="P156"><text:span text:style-name="T157">užtraukia baudą piliečiams, kai iškertama, sunaikinama ar sužalojama iki dešimties kietmetri</text:span><text:span text:style-name="T158">ų medžių ar krūmų, nuo vieno šimto iki penkių šimtų litų; kai iškertama, sunaikinama ar sužalojama nuo vienuolikos iki vieno šimto kietmetrių medžių ar krūmų, – nuo vieno tūkstančio iki penkių tūkstančių litų; kai iškertama, sunaikinama ar sužalojama daugi</text:span><text:span text:style-name="T159">au nei šimtas kietmetrių medžių ar krūmų, – nuo dešimties tūkstančių iki penkiasdešimties tūkstančių litų.</text:span></text:p>
      <text:p text:style-name="P160"><text:span text:style-name="T161">Ta pati veika, padaryta asmens, bausto administracine nuobauda už šio straipsnio pirmojoje dalyje numatytą pažeidimą, –<text:s/></text:span></text:p>
      <text:p text:style-name="P162"><text:span text:style-name="T163">užtraukia baudą piliečia</text:span><text:span text:style-name="T164">ms, kai iškertama, sunaikinama ar sužalojama iki dešimties kietmetrių medžių ar krūmų, nuo dviejų šimtų iki vieno tūkstančio litų; kai iškertama, sunaikinama ar sužalojama nuo vienuolikos iki vieno šimto kietmetrių medžių ar krūmų, – nuo dviejų tūkstančių<text:s/></text:span><text:span text:style-name="T165">iki dešimties tūkstančių litų; kai iškertama, sunaikinama ar sužalojama daugiau nei šimtas kietmetrių medžių ar krūmų, – nuo dvidešimties tūkstančių iki vieno šimto tūkstančių litų.“</text:span></text:p>
      <text:p text:style-name="P166"/>
      <text:p text:style-name="P167"><text:span text:style-name="T168">4</text:span><text:span text:style-name="T169"><text:s/>straipsnis.<text:s/></text:span><text:span text:style-name="T170">64 straipsnio pakeitimas ir papildymas</text:span></text:p>
      <text:p text:style-name="P171"><text:span text:style-name="T172">Pakeisti ir papildyti 64 straipsnio 1, 2 bei 3 dalis, straipsnį papildyti 4 dalimi ir jį išdėstyti taip:</text:span></text:p>
      <text:p text:style-name="P173"><text:span text:style-name="T174">„</text:span><text:span text:style-name="T175">64</text:span><text:span text:style-name="T176"><text:s/>straipsnis.<text:s/></text:span><text:span text:style-name="T177">Miško išteklių naudojimo ir jų atkūrimo pažeidimas</text:span></text:p>
      <text:p text:style-name="P178"><text:span text:style-name="T179">Pagrindinių kirtimų patvirtintos metinės biržės neteisėtas viršijimas –<text:s/></text:span></text:p>
      <text:p text:style-name="P180"><text:span text:style-name="T181">užtra</text:span><text:span text:style-name="T182">ukia baudą piliečiams nuo vieno šimto iki trijų šimtų litų ir pareigūnams – nuo dviejų šimtų iki penkių šimtų litų.</text:span></text:p>
      <text:p text:style-name="P183"><text:span text:style-name="T184">Miškų neatkūrimas per Lietuvos Respublikos miškų įstatymo nustatytus terminus –<text:s/></text:span></text:p>
      <text:p text:style-name="P185"><text:span text:style-name="T186">užtraukia baudą proporcingai už kiekvieną neatkurtą miš</text:span><text:span text:style-name="T187">ko hektarą piliečiams po penkis šimtus litų ir pareigūnams – po aštuonis šimtus litų.</text:span></text:p>
      <text:p text:style-name="P188"><text:span text:style-name="T189">Ta pati veika, padaryta asmens, bausto administracine nuobauda už šio straipsnio antrojoje dalyje numatytą pažeidimą, –<text:s/></text:span></text:p>
      <text:p text:style-name="P190"><text:span text:style-name="T191">užtraukia baudą proporcingai už kiekvieną nea</text:span><text:span text:style-name="T192">tkurtą miško hektarą piliečiams po vieną tūkstantį litų ir pareigūnams – po vieną tūkstantį penkis šimtus litų.</text:span></text:p>
      <text:p text:style-name="P193"><text:span text:style-name="T194">Iškirsto ar kitaip sunaikinto miško sklypo neatkūrimas Lietuvos Respublikos miškų įstatymo nustatytomis medžių rūšimis –<text:s/></text:span></text:p>
      <text:p text:style-name="P195"><text:span text:style-name="T196">užtraukia baudą<text:s/></text:span><text:span text:style-name="T197">piliečiams už neatkūrimą pušimis, uosiais, klevais ar liepomis nuo penkiasdešimties iki vieno šimto litų, už neatkūrimą ąžuolais – nuo vieno šimto iki dviejų šimtų litų ir pareigūnams už neatkūrimą pušimis, uosiais, klevais ar liepomis – nuo vieno šimto ik</text:span><text:span text:style-name="T198">i dviejų šimtų litų, už neatkūrimą ąžuolais – nuo dviejų šimtų iki keturių šimtų litų.“</text:span></text:p>
      <text:p text:style-name="P199"/>
      <text:p text:style-name="P200"><text:span text:style-name="T201">5</text:span><text:span text:style-name="T202"><text:s/>straipsnis.<text:s/></text:span><text:span text:style-name="T203">72 straipsnio pakeitimas</text:span></text:p>
      <text:p text:style-name="P204"><text:span text:style-name="T205">Pakeisti 72 straipsnio sankciją ir šį straipsnį išdėstyti taip:</text:span></text:p>
      <text:p text:style-name="P206"><text:span text:style-name="T207">„</text:span><text:span text:style-name="T208">72</text:span><text:span text:style-name="T209"><text:s/>straipsnis.</text:span><text:span text:style-name="T210"><text:tab/></text:span><text:span text:style-name="T211">Miškų, žemės ir saugomų teritori</text:span><text:span text:style-name="T212">jų riboženklių, kvartalinių stulpų ir ženklų, informacinių stendų, priešgaisrinių ir rekreacinių įrenginių gadinimas, naikinimas ar savavališkas perkėlimas</text:span></text:p>
      <text:p text:style-name="P213"><text:span text:style-name="T214">Miškų, žemės ir saugomų teritorijų riboženklių, kvartalinių stulpų ir ženklų, informacinių stendų,</text:span><text:span text:style-name="T215"><text:s/>priešgaisrinių ir rekreacinių įrenginių gadinimas, naikinimas ar savavališkas perkėlimas –</text:span></text:p>
      <text:p text:style-name="P216"><text:span text:style-name="T217">užtraukia baudą piliečiams nuo vieno šimto iki penkių šimtų litų ir pareigūnams – nuo vieno šimto penkiasdešimties iki septynių šimtų penkiasdešimties litų.“</text:span></text:p>
      <text:p text:style-name="P218"/>
      <text:p text:style-name="P219"><text:span text:style-name="T220">6</text:span><text:span text:style-name="T221"><text:s/>straipsnis.<text:s/></text:span><text:span text:style-name="T222">242 straipsnio pakeitimas ir papildymas</text:span></text:p>
      <text:p text:style-name="P223"><text:span text:style-name="T224">242 straipsnio 1 dalyje vietoj skaičių ir žodžių „62, 64, 66–70, 72–75 straipsniuose, 76 straipsnio antrojoje dalyje, 77, 77</text:span><text:span text:style-name="T225">1</text:span><text:span text:style-name="T226">, 78“ įrašyti skaičius „62–64, 66–78“, 2 dalies 1 ir 2 punktuose v</text:span><text:span text:style-name="T227">ietoj skaičių ir žodžių „72–75 straipsniuose, 76 straipsnio antrojoje dalyje, 77, 77</text:span><text:span text:style-name="T228">1</text:span><text:span text:style-name="T229">, 78“ įrašyti skaičius „72–78“ papildyti 2 dalį 3 punktu ir šį straipsnį išdėstyti taip:</text:span></text:p>
      <text:p text:style-name="P230"><text:span text:style-name="T231">„</text:span><text:span text:style-name="T232">242</text:span><text:span text:style-name="T233"><text:s/>straipsnis.<text:s/></text:span><text:span text:style-name="T234">Aplinkos apsaugos organai</text:span></text:p>
      <text:p text:style-name="P235"><text:span text:style-name="T236">Aplinkos apsaugos organai nagrinėja</text:span><text:span text:style-name="T237"><text:s/>šio kodekso 51–51</text:span><text:span text:style-name="T238">7</text:span><text:span text:style-name="T239">, 51</text:span><text:span text:style-name="T240">10</text:span><text:span text:style-name="T241">, 52, 52</text:span><text:span text:style-name="T242">1</text:span><text:span text:style-name="T243">, 53, 55–58, 60, 62–64, 66–78, 79–84 (kai administraciniai teisės pažeidimai nėra atmosferos apsaugos sanitarinių higienos taisyklių pažeidimai), 85–90 straipsniuose numatytų administracinių teisės pažeidimų bylas.</text:span></text:p>
      <text:p text:style-name="P244"><text:span text:style-name="T245">Aplinkos apsaugos organų vardu nagrinėti administracinių teisės pažeidimų bylas ir skirti nuobaudas turi teisę:</text:span></text:p>
      <text:p text:style-name="P246"><text:span text:style-name="T247">1</text:span><text:span text:style-name="T248">) už šio kodekso 51–51</text:span><text:span text:style-name="T249">7</text:span><text:span text:style-name="T250">, 51</text:span><text:span text:style-name="T251">10</text:span><text:span text:style-name="T252">, 52, 52</text:span><text:span text:style-name="T253">1</text:span><text:span text:style-name="T254">, 53, 55–58, 60, 62, 64, 66–70, 72–78, 79–84 (kai administraciniai teisės pažeidimai nėra atmosferos ap</text:span><text:span text:style-name="T255">saugos sanitarinių higienos taisyklių pažeidimai), 85–90 straipsniuose numatytus administracinius teisės pažeidimus – aplinkos apsaugos ministras, Lietuvos Respublikos vyriausieji ir vyresnieji valstybiniai aplinkos apsaugos inspektoriai, regionų vyriausie</text:span><text:span text:style-name="T256">ji ir vyresnieji valstybiniai aplinkos apsaugos inspektoriai, miestų, rajonų vyriausieji ir vyresnieji valstybiniai aplinkos apsaugos inspektoriai, atskirų teritorijų ar objektų vyriausieji ir vyresnieji valstybiniai aplinkos apsaugos inspektoriai;</text:span></text:p>
      <text:p text:style-name="P257"><text:span text:style-name="T258">2</text:span><text:span text:style-name="T259">)<text:s/></text:span><text:span text:style-name="T260">už šio kodekso 51, 51</text:span><text:span text:style-name="T261">1</text:span><text:span text:style-name="T262">, 51</text:span><text:span text:style-name="T263">3</text:span><text:span text:style-name="T264"><text:s/>straipsniuose, 51</text:span><text:span text:style-name="T265">4</text:span><text:span text:style-name="T266"><text:s/>straipsnio pirmojoje ir antrojoje dalyse, 51</text:span><text:span text:style-name="T267">6</text:span><text:span text:style-name="T268">, 51</text:span><text:span text:style-name="T269">7</text:span><text:span text:style-name="T270">, 51</text:span><text:span text:style-name="T271">10</text:span><text:span text:style-name="T272">, 52, 52</text:span><text:span text:style-name="T273">1</text:span><text:span text:style-name="T274">, 53, 55, 56</text:span><text:span text:style-name="T275">1</text:span><text:span text:style-name="T276">–58, 60, 62, 64, 66–70, 72–78, 79–84 (kai administraciniai teisės pažeidimai nėra atmosferos apsaugos sanitarinių higienos taisykli</text:span><text:span text:style-name="T277">ų pažeidimai), 85, 86 straipsniuose, 87 straipsnio pirmojoje, antrojoje, trečiojoje ir ketvirtojoje dalyse, 88–90 straipsniuose numatytus administracinius teisės pažeidimus – Lietuvos Respublikos valstybiniai aplinkos apsaugos inspektoriai, regionų valstyb</text:span><text:span text:style-name="T278">iniai aplinkos apsaugos inspektoriai, miestų, rajonų valstybiniai aplinkos apsaugos inspektoriai, atskirų teritorijų ar objektų valstybiniai aplinkos apsaugos inspektoriai;</text:span></text:p>
      <text:p text:style-name="P279"><text:span text:style-name="T280">3</text:span><text:span text:style-name="T281">) už šio kodekso 63 ir 71 straipsniuose numatytus administracinius teisės paže</text:span><text:span text:style-name="T282">idimus – Aplinkos apsaugos ministerijos Valstybinės aplinkos apsaugos inspekcijos Miškų kontrolės skyriaus valstybiniai aplinkos apsaugos inspektoriai.“</text:span></text:p>
      <text:p text:style-name="P283"/>
      <text:p text:style-name="P284"><text:span text:style-name="T285">7</text:span><text:span text:style-name="T286"><text:s/>straipsnis.<text:s/></text:span><text:span text:style-name="T287">243 straipsnio pakeitimas</text:span></text:p>
      <text:p text:style-name="P288"><text:span text:style-name="T289">Pakeisti 243 straipsnį ir jį išdėstyti taip:</text:span></text:p>
      <text:p text:style-name="P290"><text:span text:style-name="T291">„</text:span><text:span text:style-name="T292">243</text:span><text:span text:style-name="T293"><text:s/>straipsnis.</text:span><text:span text:style-name="T294"><text:tab/></text:span><text:span text:style-name="T295">Valstybinė geodezijos ir kartografijos tarnyba prie Lietuvos Respublikos Vyriausybės</text:span></text:p>
      <text:p text:style-name="P296"><text:span text:style-name="T297">Valstybinė geodezijos ir kartografijos tarnyba prie Lietuvos Respublikos Vyriausybės nagrinėja šio kodekso 48 straipsnyje numatytas administracinių tei</text:span><text:span text:style-name="T298">sės pažeidimų bylas.</text:span></text:p>
      <text:p text:style-name="P299"><text:span text:style-name="T300">Valstybinės geodezijos ir kartografijos tarnybos prie Lietuvos Respublikos Vyriausybės vardu nagrinėti administracinių teisės pažeidimų bylas ir skirti administracines nuobaudas turi teisę šios tarnybos direktorius ir jo pavaduotojai</text:span><text:span text:style-name="T301">.“</text:span></text:p>
      <text:p text:style-name="P302"/>
      <text:p text:style-name="P303"><text:span text:style-name="T304">8</text:span><text:span text:style-name="T305"><text:s/>straipsnis.<text:s/></text:span><text:span text:style-name="T306">244 straipsnio pakeitimas</text:span></text:p>
      <text:p text:style-name="P307"><text:span text:style-name="T308">Pakeisti 244 straipsnį ir jį išdėstyti taip:</text:span></text:p>
      <text:p text:style-name="P309"><text:span text:style-name="T310">„</text:span><text:span text:style-name="T311">244</text:span><text:span text:style-name="T312"><text:s/>straipsnis.<text:s/></text:span><text:span text:style-name="T313">Žemės ir miškų ūkio ministerijos organai</text:span><text:span text:style-name="T314"><text:s/></text:span></text:p>
      <text:p text:style-name="P315"><text:span text:style-name="T316">Žemės ir miškų ūkio ministerijos organai nagrinėja šio kodekso 47, 51</text:span><text:span text:style-name="T317">3</text:span><text:span text:style-name="T318">, 52</text:span><text:span text:style-name="T319">2</text:span><text:span text:style-name="T320">, 55, 60–66,<text:s/></text:span><text:span text:style-name="T321">68–74 straipsniuose, 76 straipsnio pirmojoje dalyje, 77, 77</text:span><text:span text:style-name="T322">1</text:span><text:span text:style-name="T323">, 83</text:span><text:span text:style-name="T324">1</text:span><text:span text:style-name="T325">, 85, 100, 101 straipsniuose, taip pat 189</text:span><text:span text:style-name="T326">5</text:span><text:span text:style-name="T327"><text:s/>straipsnio pirmojoje ir trečiojoje dalyse numatytų administracinių teisės pažeidimų bylas.</text:span></text:p>
      <text:p text:style-name="P328"><text:span text:style-name="T329">Žemės ir miškų ūkio ministerijos organų vardu nagrinėt</text:span><text:span text:style-name="T330">i administracinių teisės pažeidimų bylas ir skirti administracines nuobaudas turi teisę:</text:span></text:p>
      <text:p text:style-name="P331"><text:span text:style-name="T332">1</text:span><text:span text:style-name="T333">) už šio kodekso 51</text:span><text:span text:style-name="T334">3</text:span><text:span text:style-name="T335">, 55, 60–66 bei 68–74 straipsniuose, 76 straipsnio pirmojoje dalyje, 77, 77</text:span><text:span text:style-name="T336">1</text:span><text:span text:style-name="T337">, 83</text:span><text:span text:style-name="T338">1</text:span><text:span text:style-name="T339">, 85 straipsniuose, 189</text:span><text:span text:style-name="T340">5</text:span><text:span text:style-name="T341"><text:s/>straipsnio pirmojoje ir trečiojoje dal</text:span><text:span text:style-name="T342">yse numatytus administracinius teisės pažeidimus – Valstybinės miškų inspekcijos prie Žemės ir miškų ūkio ministerijos viršininkas, jo pavaduotojas, vyriausieji ir vyresnieji inspektoriai, inspektoriai;</text:span></text:p>
      <text:p text:style-name="P343"><text:span text:style-name="T344">2</text:span><text:span text:style-name="T345">) už šio kodekso 51</text:span><text:span text:style-name="T346">3</text:span><text:span text:style-name="T347">, 55, 60 straipsniuose, 61 s</text:span><text:span text:style-name="T348">traipsnio šeštojoje dalyje, 62, 63, 65, 66 bei 68–74 straipsniuose, 76 straipsnio pirmojoje dalyje, 77, 77</text:span><text:span text:style-name="T349">1</text:span><text:span text:style-name="T350">, 83</text:span><text:span text:style-name="T351">1</text:span><text:span text:style-name="T352">, 85 straipsniuose, 189</text:span><text:span text:style-name="T353">5</text:span><text:span text:style-name="T354"><text:s/>straipsnio pirmojoje ir trečiojoje dalyse numatytus administracinius teisės pažeidimus – Žemės ir miškų ūkio ministerij</text:span><text:span text:style-name="T355">os Miškų ūkio departamento direktorius, jo pavaduotojas, Generalinės miškų urėdijos prie<text:s/></text:span><text:soft-page-break/><text:span text:style-name="T356">Žemės ir miškų ūkio ministerijos generalinis miškų urėdas, jo pavaduotojai, miškų urėdijų vyriausieji miškininkai, miško naudojimo, atkūrimo ir apsaugos vyresnieji inž</text:span><text:span text:style-name="T357">inieriai, inžinieriai, vyresnieji inspektoriai, inspektoriai, girininkai, girininkų pavaduotojai, girininkijų miško meistrai, miško technikai ir eiguliai;</text:span></text:p>
      <text:p text:style-name="P358"><text:span text:style-name="T359">3</text:span><text:span text:style-name="T360">) už šio kodekso 85 straipsnyje numatytus administracinius teisės pažeidimus – miškų urėdijų med</text:span><text:span text:style-name="T361">žioklės barų viršininkai, medžioklės žinovai ir medžioklės plotų prižiūrėtojai (jėgeriai);</text:span></text:p>
      <text:p text:style-name="P362"><text:span text:style-name="T363">4</text:span><text:span text:style-name="T364">) už šio kodekso 77</text:span><text:span text:style-name="T365">1</text:span><text:span text:style-name="T366"><text:s/>straipsnyje (kai pažeidimai padaryti miško žemėje) numatytus administracinius teisės pažeidimus – Miško apsaugos stoties direktorius, vyria</text:span><text:span text:style-name="T367">usiasis miškininkas patologas;</text:span></text:p>
      <text:p text:style-name="P368"><text:span text:style-name="T369">5</text:span><text:span text:style-name="T370">) už šio kodekso 47, 52</text:span><text:span text:style-name="T371">2</text:span><text:span text:style-name="T372">, 100 ir 101 straipsniuose numatytus administracinius teisės pažeidimus – apskričių viršininkų administracijų Žemės tvarkymo departamentų direktoriai;</text:span></text:p>
      <text:p text:style-name="P373"><text:span text:style-name="T374">6</text:span><text:span text:style-name="T375">) už šio kodekso 47, 52</text:span><text:span text:style-name="T376">2</text:span><text:span text:style-name="T377">, 100 ir 101 str</text:span><text:span text:style-name="T378">aipsniuose numatytus administracinius teisės pažeidimus – apskričių viršininkų administracijų Žemės tvarkymo departamentų rajonų (miestų) Žemėtvarkos skyrių vedėjai.“</text:span></text:p>
      <text:p text:style-name="P379"/>
      <text:p text:style-name="P380"><text:span text:style-name="T381">9</text:span><text:span text:style-name="T382"><text:s/>straipsnis.<text:s/></text:span><text:span text:style-name="T383">245 straipsnio pakeitimas</text:span></text:p>
      <text:p text:style-name="P384"><text:span text:style-name="T385">Pakeisti 245 straipsnį ir jį išd</text:span><text:span text:style-name="T386">ėstyti taip:</text:span></text:p>
      <text:p text:style-name="P387"><text:span text:style-name="T388">„</text:span><text:span text:style-name="T389">245</text:span><text:span text:style-name="T390"><text:s/>straipsnis.<text:s/></text:span><text:span text:style-name="T391">Valstybinių parkų organai</text:span></text:p>
      <text:p text:style-name="P392"><text:span text:style-name="T393">Valstybinių parkų organai nagrinėja šio kodekso 51–51³, 51</text:span><text:span text:style-name="T394">10</text:span><text:span text:style-name="T395">, 52, 52</text:span><text:span text:style-name="T396">1</text:span><text:span text:style-name="T397"><text:s/>straipsniuose, 53 straipsnyje (dėl pažeidimų, susijusių su plačiai paplitusiomis naudingosiomis iškasenomis), 55, 56</text:span><text:span text:style-name="T398">1</text:span><text:span text:style-name="T399">, 57–60<text:s/></text:span><text:span text:style-name="T400">straipsniuose, 61 straipsnio šeštojoje dalyje, 62, 63, 65-79, 83</text:span><text:span text:style-name="T401">1</text:span><text:span text:style-name="T402">–91,</text:span><text:span text:style-name="T403"><text:s/></text:span><text:span text:style-name="T404">107, 110 straipsniuose, 183 straipsnyje (kai pažeidimai padaryti valstybinių parkų kaimų ir rekreacinių įstaigų teritorijose), 189</text:span><text:span text:style-name="T405">5</text:span><text:span text:style-name="T406"><text:s/>straipsnio pirmojoje dalyje numatytų administracinių t</text:span><text:span text:style-name="T407">eisės pažeidimų, padarytų valstybinių parkų teritorijose ir jų apsaugos zonose, bylas.</text:span></text:p>
      <text:p text:style-name="P408"><text:span text:style-name="T409">Valstybinių parkų organų vardu nagrinėti administracinių teisės pažeidimų bylas ir skirti administracines nuobaudas turi teisę:</text:span></text:p>
      <text:p text:style-name="P410"><text:span text:style-name="T411">Žemės ir miškų ūkio ministerijos Mišk</text:span><text:span text:style-name="T412">ų ūkio departamento direktorius, jo pavaduotojas, nacionalinių ir regioninių parkų direktoriai, jų pavaduotojai, vyriausieji miškininkai, miško naudojimo, atkūrimo ir apsaugos vyresnieji inžinieriai, inžinieriai, vyriausieji ir vyresnieji inspektoriai, ins</text:span><text:span text:style-name="T413">pektoriai, medžioklės barų viršininkai, medžioklės žinovai, medžioklės plotų prižiūrėtojai (jėgeriai), girininkai, girininkų pavaduotojai, girininkijų miško meistrai, miško technikai ir eiguliai.“</text:span></text:p>
      <text:p text:style-name="P414"/>
      <text:p text:style-name="P415"><text:span text:style-name="T416">10</text:span><text:span text:style-name="T417"><text:s/>straipsnis.<text:s/></text:span><text:span text:style-name="T418">246</text:span><text:span text:style-name="T419">3</text:span><text:span text:style-name="T420"><text:s/>straipsnio 2 dalies 5 punk</text:span><text:span text:style-name="T421">to pakeitimas</text:span></text:p>
      <text:p text:style-name="P422"><text:span text:style-name="T423">246</text:span><text:span text:style-name="T424">3</text:span><text:span text:style-name="T425"><text:s/>straipsnio 2 dalies 5 punkte vietoj žodžių „Žemės ūkio ministerijos, Energetikos ministerijos“ įrašyti žodžius „Žemės ir miškų ūkio ministerijos, Ūkio ministerijos“ ir šį punktą išdėstyti taip:</text:span></text:p>
      <text:p text:style-name="P426"><text:span text:style-name="T427">„</text:span><text:span text:style-name="T428">5</text:span><text:span text:style-name="T429">) Žemės ir miškų ūkio ministerijos, Ū</text:span><text:span text:style-name="T430">kio ministerijos, Ryšių ir informatikos ministerijos, Lietuvos valstybinės automobilių kelių direkcijos, Valstybinės įmonės „Lietuvos geležinkeliai“, Komunalinio ūkio ir paslaugų departamento prie Statybos ir urbanistikos ministerijos tarnybų, kurių kompet</text:span><text:span text:style-name="T431">encijai priskirta statybos ir (arba) statinių eksploatavimo valstybinė priežiūra, vadovai, taip pat Valstybinės tiltų inspekcijos viršininkas ir jo pavaduotojas – įspėjimą arba baudą iki dešimties tūkstančių litų.“</text:span></text:p>
      <text:p text:style-name="P432"/>
      <text:p text:style-name="P433"><text:span text:style-name="T434">11</text:span><text:span text:style-name="T435"><text:s/>straipsnis.<text:s/></text:span><text:span text:style-name="T436">247 straipsnio<text:s/></text:span><text:span text:style-name="T437">2 dalies pakeitimas</text:span></text:p>
      <text:p text:style-name="P438"><text:span text:style-name="T439">247 straipsnio 2 dalyje vietoj žodžių „apskričių valdytojų administracijų žemės ūkio departamentų rajonų žemės ūkio valdybų“ įrašyti žodžius „apskričių viršininkų administracijų Kaimo reikalų departamentų rajonų Žemės ūkio skyrių“ ir<text:s/></text:span><text:span text:style-name="T440">šią dalį išdėstyti taip:</text:span></text:p>
      <text:p text:style-name="P441"><text:span text:style-name="T442">„Žemės ūkio technikos valstybinės priežiūros organų vardu nagrinėti administracinių teisės pažeidimų bylas ir skirti administracines nuobaudas turi teisę apskričių viršininkų administracijų Kaimo reikalų departamentų rajonų Žemės ū</text:span><text:span text:style-name="T443">kio skyrių žemės ūkio technikos valstybinės priežiūros inžinieriai - inspektoriai.“</text:span></text:p>
      <text:p text:style-name="P444"/>
      <text:p text:style-name="P445"><text:span text:style-name="T446">12</text:span><text:span text:style-name="T447"><text:s/>straipsnis.<text:s/></text:span><text:span text:style-name="T448">259</text:span><text:span text:style-name="T449">1</text:span><text:span text:style-name="T450"><text:s/>straipsnio pakeitimas ir papildymas</text:span></text:p>
      <text:p text:style-name="P451"><text:span text:style-name="T452">Pakeisti bei papildyti 259</text:span><text:span text:style-name="T453">1</text:span><text:span text:style-name="T454"><text:s/>straipsnį ir jį išdėstyti taip:</text:span></text:p>
      <text:p text:style-name="P455"><text:span text:style-name="T456">„</text:span><text:span text:style-name="T457">259</text:span><text:span text:style-name="T458">1</text:span><text:span text:style-name="T459"><text:s/>straipsnis.</text:span><text:span text:style-name="T460"><text:tab/></text:span><text:span text:style-name="T461">Asmenys, turintys teisę</text:span><text:span text:style-name="T462"><text:s/>surašyti administracinių teisės pažeidimų protokolus</text:span></text:p>
      <text:p text:style-name="P463"><text:span text:style-name="T464">Administracinių teisės pažeidimų bylose, kurias nagrinėja šio kodekso 221 ir 224 straipsniuose nurodyti organai, teisės pažeidimų protokolus turi teisę surašyti:</text:span></text:p>
      <text:p text:style-name="P465"><text:span text:style-name="T466">1</text:span><text:span text:style-name="T467">) tam įgalioti:</text:span></text:p>
      <text:p text:style-name="P468"><text:span text:style-name="T469">vidaus reikalų<text:s/></text:span><text:span text:style-name="T470">ir policijos pareigūnai (44, 44</text:span><text:span text:style-name="T471">1</text:span><text:span text:style-name="T472">, 50, 50</text:span><text:span text:style-name="T473">2</text:span><text:span text:style-name="T474">, 50</text:span><text:span text:style-name="T475">3</text:span><text:span text:style-name="T476">, 110 straipsniai, 135 straipsnis – išskyrus pažeidimus, susijusius su vairuotojų panaudojimu transporto priemonių, 143 straipsnis – dėl pažeidimų automobilių transporte, 155, 160–162, 163</text:span><text:span text:style-name="T477">1</text:span><text:span text:style-name="T478">, 163</text:span><text:span text:style-name="T479">2</text:span><text:span text:style-name="T480">, 163</text:span><text:span text:style-name="T481">11</text:span><text:span text:style-name="T482">, 164<text:s/></text:span><text:span text:style-name="T483">straipsniai, 171</text:span><text:span text:style-name="T484">1</text:span><text:span text:style-name="T485"><text:s/>straipsnio antroji dalis, 171</text:span><text:span text:style-name="T486">2</text:span><text:span text:style-name="T487"><text:s/>straipsnio antroji dalis, 172</text:span><text:span text:style-name="T488">11</text:span><text:span text:style-name="T489">, 172</text:span><text:span text:style-name="T490">15</text:span><text:span text:style-name="T491"><text:s/>straipsniai, 173 straipsnio pirmoji dalis, 173</text:span><text:span text:style-name="T492">3</text:span><text:span text:style-name="T493">, 173</text:span><text:span text:style-name="T494">6</text:span><text:span text:style-name="T495">, 173</text:span><text:span text:style-name="T496">7</text:span><text:span text:style-name="T497">, 173</text:span><text:span text:style-name="T498">9</text:span><text:span text:style-name="T499">, 174, 175 straipsniai, 178 straipsnio trečioji ir ketvirtoji dalys, 179–181 straipsniai, 183 straipsni</text:span><text:span text:style-name="T500">o trečioji dalis, 184, 185, 185</text:span><text:span text:style-name="T501">1</text:span><text:span text:style-name="T502">, 186, 186</text:span><text:span text:style-name="T503">5</text:span><text:span text:style-name="T504"><text:s/>straipsniai, 187 straipsnio pirmoji dalis, 187</text:span><text:span text:style-name="T505">4</text:span><text:span text:style-name="T506">, 188–188</text:span><text:span text:style-name="T507">2</text:span><text:span text:style-name="T508">, 188</text:span><text:span text:style-name="T509">5<text:s/></text:span><text:span text:style-name="T510">straipsniai, 188</text:span><text:span text:style-name="T511">7<text:s/></text:span><text:span text:style-name="T512">straipsnio pirmoji dalis, 188</text:span><text:span text:style-name="T513">11</text:span><text:span text:style-name="T514">, 189</text:span><text:span text:style-name="T515">9</text:span><text:span text:style-name="T516">, 190, 191, 193</text:span><text:span text:style-name="T517">2</text:span><text:span text:style-name="T518">, 193</text:span><text:span text:style-name="T519">3</text:span><text:span text:style-name="T520">, 202, 207, 211, 214, 214</text:span><text:span text:style-name="T521">8</text:span><text:span text:style-name="T522"><text:s/>straipsniai);</text:span></text:p>
      <text:p text:style-name="P523"><text:span text:style-name="T524">Aplinkos apsaugos ministerij</text:span><text:span text:style-name="T525">os organų pareigūnai (45, 45</text:span><text:span text:style-name="T526">1</text:span><text:span text:style-name="T527">, 49, 51</text:span><text:span text:style-name="T528">8</text:span><text:span text:style-name="T529"><text:s/>straipsniai, 51</text:span><text:span text:style-name="T530">9</text:span><text:span text:style-name="T531"><text:s/>straipsnis – dėl valstybinę aplinkos apsaugos kontrolę vykdančių pareigūnų teisėtų nurodymų nevykdymo, 189</text:span><text:span text:style-name="T532">9</text:span><text:span text:style-name="T533"><text:s/>straipsnis);</text:span></text:p>
      <text:p text:style-name="P534"><text:span text:style-name="T535">Krašto apsaugos ministerijos pareigūnai (189</text:span><text:span text:style-name="T536">9</text:span><text:span text:style-name="T537"><text:s/>straipsnis);</text:span></text:p>
      <text:p text:style-name="P538"><text:span text:style-name="T539">Kultūros ministe</text:span><text:span text:style-name="T540">rijos Kultūros vertybių apsaugos departamento pareigūnai (188</text:span><text:span text:style-name="T541">4</text:span><text:span text:style-name="T542"><text:s/>straipsnis);</text:span></text:p>
      <text:p text:style-name="P543"><text:span text:style-name="T544">Ryšių ir informatikos ministerijos organų pareigūnai (151, 154, 155 straipsniai);</text:span></text:p>
      <text:p text:style-name="P545"><text:span text:style-name="T546">Susisiekimo ministerijos organų pareigūnai (50</text:span><text:span text:style-name="T547">3</text:span><text:span text:style-name="T548"><text:s/>straipsnis – dėl turto sunaikinimo ar sugadini</text:span><text:span text:style-name="T549">mo transporte, 111 straipsnio šeštoji dalis, 116</text:span><text:span text:style-name="T550">1</text:span><text:span text:style-name="T551"><text:s/>straipsnio pirmoji dalis, 117</text:span><text:span text:style-name="T552">1</text:span><text:span text:style-name="T553">, 137</text:span><text:span text:style-name="T554">1</text:span><text:span text:style-name="T555"><text:s/>straipsniai, 143 straipsnis – dėl automobilių transporte padarytų pažeidimų);</text:span></text:p>
      <text:p text:style-name="P556"><text:span text:style-name="T557">Sveikatos apsaugos ministerijos organų pareigūnai (44</text:span><text:span text:style-name="T558">1</text:span><text:span text:style-name="T559">, 186 straipsniai);</text:span></text:p>
      <text:p text:style-name="P560"><text:span text:style-name="T561">Švietimo ir<text:s/></text:span><text:span text:style-name="T562">mokslo ministerijos įgalioti pareigūnai (214</text:span><text:span text:style-name="T563">9</text:span><text:span text:style-name="T564">, 215 straipsniai);</text:span></text:p>
      <text:p text:style-name="P565"><text:span text:style-name="T566">Ūkio ministerijos ir jos tam įgalioti pareigūnai (99</text:span><text:span text:style-name="T567">4</text:span><text:span text:style-name="T568">, 163, 163</text:span><text:span text:style-name="T569">1</text:span><text:span text:style-name="T570">, 163</text:span><text:span text:style-name="T571">9</text:span><text:span text:style-name="T572">, 172</text:span><text:span text:style-name="T573">2</text:span><text:span text:style-name="T574">, 172</text:span><text:span text:style-name="T575">6</text:span><text:span text:style-name="T576">, 189</text:span><text:span text:style-name="T577">9</text:span><text:span text:style-name="T578"><text:s/>straipsniai);</text:span></text:p>
      <text:p text:style-name="P579"><text:span text:style-name="T580">Žemės ir miškų ūkio ministerijos ir jos tam įgalioti pareigūnai (45 straipsnis – dėl</text:span><text:span text:style-name="T581"><text:s/>savavališko miško užėmimo, 45</text:span><text:span text:style-name="T582">1</text:span><text:span text:style-name="T583"><text:s/>straipsnis – dėl vengimo grąžinti savavališkai užimtą mišką, 49 straipsnis, 51</text:span><text:span text:style-name="T584">9</text:span><text:span text:style-name="T585"><text:s/>straipsnis – dėl valstybinę miškų kontrolę vykdančių pareigūnų teisėtų nurodymų nevykdymo, 59, 103, 104, 162 straipsniai, 189</text:span><text:span text:style-name="T586">5</text:span><text:span text:style-name="T587"><text:s/>straipsnio antroj</text:span><text:span text:style-name="T588">i dalis);</text:span></text:p>
      <text:p text:style-name="P589"><text:span text:style-name="T590">Komunalinio ūkio ir paslaugų departamento prie Statybos ir urbanistikos ministerijos pareigūnai (110, 156–158, 185, 186 straipsniai);</text:span></text:p>
      <text:p text:style-name="P591"><text:span text:style-name="T592">Lietuvos archyvų departamento pareigūnai (188</text:span><text:span text:style-name="T593">10</text:span><text:span text:style-name="T594"><text:s/>straipsnis);</text:span></text:p>
      <text:p text:style-name="P595"><text:span text:style-name="T596">Revizijų departamento prie Finansų ministerij</text:span><text:span text:style-name="T597">os, Tardymo departamento prie Vidaus reikalų ministerijos Revizijų tarnybos arba kitų prie šių ministerijų įsteigtų padalinių revizijų tarnybų pareigūnai (188</text:span><text:span text:style-name="T598">8</text:span><text:span text:style-name="T599"><text:s/>straipsnis);</text:span></text:p>
      <text:p text:style-name="P600"><text:span text:style-name="T601">Statistikos departamento prie Lietuvos Respublikos Vyriausybės pareigūnai (172</text:span><text:span text:style-name="T602">2</text:span><text:span text:style-name="T603">,<text:s/></text:span><text:span text:style-name="T604">172</text:span><text:span text:style-name="T605">6</text:span><text:span text:style-name="T606"><text:s/>straipsniai);</text:span></text:p>
      <text:p text:style-name="P607"><text:span text:style-name="T608">Valstybinės tabako ir alkoholio kontrolės tarnybos prie Lietuvos Respublikos Vyriausybės pareigūnai (185</text:span><text:span text:style-name="T609">3<text:s/></text:span><text:span text:style-name="T610">straipsnis);</text:span></text:p>
      <text:p text:style-name="P611"><text:span text:style-name="T612">mokesčių policijos pareigūnai (172</text:span><text:span text:style-name="T613">14</text:span><text:span text:style-name="T614"><text:s/>straipsnis);</text:span></text:p>
      <text:p text:style-name="P615"><text:span text:style-name="T616">Valstybės kontrolės pareigūnai (193</text:span><text:span text:style-name="T617">2)</text:span><text:span text:style-name="T618"><text:s/>193</text:span><text:span text:style-name="T619">3</text:span><text:span text:style-name="T620"><text:s/>straipsniai);</text:span></text:p>
      <text:p text:style-name="P621"><text:span text:style-name="T622">Val</text:span><text:span text:style-name="T623">stybės dokumentų technologinės apsaugos tarnybos prie Finansų ministerijos pareigūnai (189</text:span><text:span text:style-name="T624">8</text:span><text:span text:style-name="T625"><text:s/>straipsnis);</text:span></text:p>
      <text:p text:style-name="P626"><text:span text:style-name="T627">Lietuvos Respublikos vertybinių popierių komisijos pareigūnai (173</text:span><text:span text:style-name="T628">4</text:span><text:span text:style-name="T629"><text:s/>straipsnis);</text:span></text:p>
      <text:p text:style-name="P630"><text:span text:style-name="T631">Lietuvos vartotojų kooperatyvų sąjungos organų pareigūnai (163, 16</text:span><text:span text:style-name="T632">3</text:span><text:span text:style-name="T633">1</text:span><text:span text:style-name="T634">, 163</text:span><text:span text:style-name="T635">2</text:span><text:span text:style-name="T636">, 163</text:span><text:span text:style-name="T637">9</text:span><text:span text:style-name="T638">, 164, 173</text:span><text:span text:style-name="T639">6</text:span><text:span text:style-name="T640"><text:s/>straipsniai – dėl kooperatinėse įmonėse padarytų pažeidimų);</text:span></text:p>
      <text:p text:style-name="P641"><text:span text:style-name="T642">Valstybinės atominės energetikos saugos inspekcijos pareigūnai (94</text:span><text:span text:style-name="T643">1</text:span><text:span text:style-name="T644">, 189</text:span><text:span text:style-name="T645">9</text:span><text:span text:style-name="T646"><text:s/>straipsniai);</text:span></text:p>
      <text:p text:style-name="P647"><text:span text:style-name="T648">Valstybinės augalų karantino inspekcijos pareigūnai (105, 106, 106</text:span><text:span text:style-name="T649">1</text:span><text:span text:style-name="T650"><text:s/>straipsniai);</text:span></text:p>
      <text:p text:style-name="P651"><text:span text:style-name="T652">Valstybinės darbo inspekcijos pareigūnai (41</text:span><text:span text:style-name="T653">2</text:span><text:span text:style-name="T654">, 41</text:span><text:span text:style-name="T655">4</text:span><text:span text:style-name="T656"><text:s/>straipsniai);</text:span></text:p>
      <text:p text:style-name="P657"><text:span text:style-name="T658">Valstybinės geologijos tarnybos pareigūnai (53</text:span><text:span text:style-name="T659">1</text:span><text:span text:style-name="T660"><text:s/>straipsnis);</text:span></text:p>
      <text:p text:style-name="P661"><text:span text:style-name="T662">Valstybinės higienos inspekcijos pareigūnai (43 straipsnis, 161 straipsnis – dėl miestų ir gyvenamųjų<text:s/></text:span><text:span text:style-name="T663">vietovių tvarkymo ir švaros taisyklių pažeidimo, 162, 166 straipsniai);</text:span></text:p>
      <text:p text:style-name="P664"><text:span text:style-name="T665">Valstybinės kokybės inspekcijos pareigūnai (163</text:span><text:span text:style-name="T666">1</text:span><text:span text:style-name="T667">, 189</text:span><text:span text:style-name="T668">6</text:span><text:span text:style-name="T669"><text:s/>straipsniai);</text:span></text:p>
      <text:p text:style-name="P670"><text:span text:style-name="T671">Lietuvos metrologijos inspekcijos pareigūnai (189</text:span><text:span text:style-name="T672">7</text:span><text:span text:style-name="T673"><text:s/>straipsnis);</text:span></text:p>
      <text:p text:style-name="P674"><text:span text:style-name="T675">Valstybinės paminklosaugos komisijos kontrolė</text:span><text:span text:style-name="T676">s tarnybos pareigūnai (188</text:span><text:span text:style-name="T677">9</text:span><text:span text:style-name="T678"><text:s/>straipsnis);</text:span></text:p>
      <text:p text:style-name="P679"><text:span text:style-name="T680">finansų organų pareigūnai (215</text:span><text:span text:style-name="T681">3</text:span><text:span text:style-name="T682">, 215</text:span><text:span text:style-name="T683">8</text:span><text:span text:style-name="T684"><text:s/>straipsniai);</text:span></text:p>
      <text:p text:style-name="P685"><text:span text:style-name="T686">kultūros įstaigų pareigūnai (214 straipsnio pirmoji dalis, 214</text:span><text:span text:style-name="T687">7</text:span><text:span text:style-name="T688"><text:s/>straipsnis);</text:span></text:p>
      <text:p text:style-name="P689"><text:span text:style-name="T690">muitinės organų pareigūnai (189</text:span><text:span text:style-name="T691">9</text:span><text:span text:style-name="T692">, 193</text:span><text:span text:style-name="T693">2</text:span><text:span text:style-name="T694">, 193</text:span><text:span text:style-name="T695">3</text:span><text:span text:style-name="T696">, 208 straipsniai);</text:span></text:p>
      <text:p text:style-name="P697"><text:span text:style-name="T698">statybos valst</text:span><text:span text:style-name="T699">ybinės priežiūros organų pareigūnai (158, 160, 189</text:span><text:span text:style-name="T700">4</text:span><text:span text:style-name="T701"><text:s/>straipsniai);</text:span></text:p>
      <text:p text:style-name="P702"><text:span text:style-name="T703">valstybinės augalų apsaugos priežiūros organų pareigūnai (107</text:span><text:span text:style-name="T704">4</text:span><text:span text:style-name="T705"><text:s/>straipsnis);</text:span></text:p>
      <text:p text:style-name="P706"><text:span text:style-name="T707">valstybinės priešgaisrinės priežiūros organų pareigūnai (186, 192</text:span><text:span text:style-name="T708">1</text:span><text:span text:style-name="T709">, 211 straipsniai);</text:span></text:p>
      <text:p text:style-name="P710"><text:span text:style-name="T711">valstybinės statistiko</text:span><text:span text:style-name="T712">s tarnybų pareigūnai (173</text:span><text:span text:style-name="T713">2</text:span><text:span text:style-name="T714"><text:s/>straipsnio trečioji dalis);</text:span></text:p>
      <text:p text:style-name="P715"><text:span text:style-name="T716">valstybinio turto privatizavimo komisijų pirmininkai ir jų pavaduotojai (215</text:span><text:span text:style-name="T717">2</text:span><text:span text:style-name="T718">–215</text:span><text:span text:style-name="T719">7</text:span><text:span text:style-name="T720">, 215</text:span><text:span text:style-name="T721">9</text:span><text:span text:style-name="T722"><text:s/>straipsniai);</text:span></text:p>
      <text:p text:style-name="P723"><text:span text:style-name="T724">valstybinės mokesčių inspekcijos pareigūnai (41</text:span><text:span text:style-name="T725">4</text:span><text:span text:style-name="T726">, 163</text:span><text:span text:style-name="T727">2</text:span><text:span text:style-name="T728">, 163</text:span><text:span text:style-name="T729">11</text:span><text:span text:style-name="T730">, 164 straipsniai, 171</text:span><text:span text:style-name="T731">1</text:span><text:span text:style-name="T732"><text:s/>straipsnio antroji dalis, 171</text:span><text:span text:style-name="T733">2</text:span><text:span text:style-name="T734"><text:s/>straipsnio antroji dalis, 172</text:span><text:span text:style-name="T735">3</text:span><text:span text:style-name="T736">, 172</text:span><text:span text:style-name="T737">11</text:span><text:span text:style-name="T738">, 172</text:span><text:span text:style-name="T739">12</text:span><text:span text:style-name="T740"><text:s/>straipsniai, 173 straipsnio pirmoji dalis, 173</text:span><text:span text:style-name="T741">6</text:span><text:span text:style-name="T742">, 173</text:span><text:span text:style-name="T743">9</text:span><text:span text:style-name="T744">, 193</text:span><text:span text:style-name="T745">2</text:span><text:span text:style-name="T746">, 193</text:span><text:span text:style-name="T747">3</text:span><text:span text:style-name="T748">, 211 straipsniai);</text:span></text:p>
      <text:p text:style-name="P749"><text:span text:style-name="T750">įmonių ir organizacijų, kurioms priskirti elektros tinklai, pareigūnai (96, 97, 99</text:span><text:span text:style-name="T751">1</text:span><text:span text:style-name="T752"><text:s/>straipsn</text:span><text:span text:style-name="T753">iai);</text:span></text:p>
      <text:p text:style-name="P754"><text:span text:style-name="T755">įmonių ir organizacijų, eksploatuojančių magistralinius vamzdynus, pareigūnai (150 straipsnis);</text:span></text:p>
      <text:p text:style-name="P756"><text:span text:style-name="T757">rezervatų ir kitų saugomų teritorijų pareigūnai (49 straipsnis);</text:span></text:p>
      <text:p text:style-name="P758"><text:span text:style-name="T759">žurnalistų etikos inspektorius (214</text:span><text:span text:style-name="T760">6</text:span><text:span text:style-name="T761"><text:s/>straipsnis);</text:span></text:p>
      <text:p text:style-name="P762"><text:span text:style-name="T763">Seimo kontrolieriai (187</text:span><text:span text:style-name="T764">3</text:span><text:span text:style-name="T765"><text:s/>strai</text:span><text:span text:style-name="T766">psnis);</text:span></text:p>
      <text:p text:style-name="P767"><text:span text:style-name="T768">Vyriausiosios rinkimų komisijos pirmininkas ir šios komisijos nariai, miestų, rajonų, apygardų, apylinkių rinkimų komisijų ar referendumo komisijų pirmininkai ir šių komisijų nariai (207</text:span><text:span text:style-name="T769">1</text:span><text:span text:style-name="T770">, 207</text:span><text:span text:style-name="T771">2</text:span><text:span text:style-name="T772">, 207</text:span><text:span text:style-name="T773">3</text:span><text:span text:style-name="T774">, 207</text:span><text:span text:style-name="T775">4</text:span><text:span text:style-name="T776">, 207</text:span><text:span text:style-name="T777">5</text:span><text:span text:style-name="T778"><text:s/>straipsniai);</text:span></text:p>
      <text:p text:style-name="P779"><text:span text:style-name="T780">Valstybės saugumo<text:s/></text:span><text:span text:style-name="T781">departamento pareigūnai (214</text:span><text:span text:style-name="T782">12</text:span><text:span text:style-name="T783">, 214</text:span><text:span text:style-name="T784">13</text:span><text:span text:style-name="T785"><text:s/>straipsniai);</text:span></text:p>
      <text:p text:style-name="P786"><text:span text:style-name="T787">apskričių viršininkų administracijų Žemės tvarkymo departamentų pareigūnai (45 straipsnis – dėl savavališko žemės užėmimo, 45</text:span><text:span text:style-name="T788">1</text:span><text:span text:style-name="T789"><text:s/>straipsnis – dėl vengimo grąžinti savavališkai užimtą žemę);</text:span></text:p>
      <text:p text:style-name="P790"><text:span text:style-name="T791">apskričių vi</text:span><text:span text:style-name="T792">ršininkų administracijų Žemės tvarkymo departamentų rajonų (miestų) Žemėtvarkos skyrių pareigūnai (45 straipsnis – dėl savavališko žemės užėmimo, 45</text:span><text:span text:style-name="T793">1</text:span><text:span text:style-name="T794"><text:s/>straipsnis – dėl vengimo grąžinti savavališkai užimtą žemę);</text:span></text:p>
      <text:p text:style-name="P795"><text:span text:style-name="T796">2</text:span><text:span text:style-name="T797">) vietos savivaldos vykdomųjų institucijų<text:s/></text:span><text:span text:style-name="T798">ir jų tam įgalioti pareigūnai (42</text:span><text:span text:style-name="T799">1</text:span><text:span text:style-name="T800">, 47, 49, 59, 78, 103, 104, 110, 142</text:span><text:span text:style-name="T801">3</text:span><text:span text:style-name="T802">, 158, 160–162</text:span><text:span text:style-name="T803">1</text:span><text:span text:style-name="T804">, 163, 163</text:span><text:span text:style-name="T805">1</text:span><text:span text:style-name="T806">, 163</text:span><text:span text:style-name="T807">9</text:span><text:span text:style-name="T808">, 164 straipsniai, 172 straipsnis – dėl pažeidimų, susijusių su vertimusi automobilių transporto verslu, 172</text:span><text:span text:style-name="T809">2</text:span><text:span text:style-name="T810">, 172</text:span><text:span text:style-name="T811">6</text:span><text:span text:style-name="T812">, 185, 185</text:span><text:span text:style-name="T813">1</text:span><text:span text:style-name="T814">, 188</text:span><text:span text:style-name="T815">1</text:span><text:span text:style-name="T816">, 188</text:span><text:span text:style-name="T817">2</text:span><text:span text:style-name="T818">, 201</text:span><text:span text:style-name="T819">1</text:span><text:span text:style-name="T820">, 214</text:span><text:span text:style-name="T821">9</text:span><text:span text:style-name="T822">,<text:s/></text:span><text:span text:style-name="T823">215, 215</text:span><text:span text:style-name="T824">1</text:span><text:span text:style-name="T825">–215</text:span><text:span text:style-name="T826">6</text:span><text:span text:style-name="T827">, 215</text:span><text:span text:style-name="T828">9</text:span><text:span text:style-name="T829"><text:s/>straipsniai);</text:span></text:p>
      <text:p text:style-name="P830"><text:span text:style-name="T831">3</text:span><text:span text:style-name="T832">) įmonių, įstaigų ir organizacijų administracija (50 straipsnis – išskyrus pažeidimus, susijusius su vairuotojų panaudojimu transporto priemonių, 179, 211 straipsniai);</text:span></text:p>
      <text:p text:style-name="P833"><text:span text:style-name="T834">4</text:span><text:span text:style-name="T835">) įmonių, įstaigų ir organizacijų apsaugos</text:span><text:span text:style-name="T836"><text:s/>darbuotojai (50 straipsnis, 135 straipsnis – išskyrus pažeidimus, susijusius su vairuotojų panaudojimu transporto priemonių, 179, 205</text:span><text:span text:style-name="T837">1</text:span><text:span text:style-name="T838">, 211 straipsniai);</text:span></text:p>
      <text:p text:style-name="P839"><text:span text:style-name="T840">5</text:span><text:span text:style-name="T841">) atitinkamų ministerijų, žinybų ir organizacijų, kurioms priskirti aerodromai, įgalioti pareigū</text:span><text:span text:style-name="T842">nai (113 straipsnio pirmoji, trečioji ir ketvirtoji dalys - dėl pažeidimų, padarytų Susisiekimo ministerijai nepavaldžiuose aerodromuose arba tokių aerodromų rajone);</text:span></text:p>
      <text:p text:style-name="P843"><text:span text:style-name="T844">6</text:span><text:span text:style-name="T845">) teismo antstolių kontorų prie apylinkių teismų teismo antstoliai (50</text:span><text:span text:style-name="T846">1</text:span><text:span text:style-name="T847">, 186</text:span><text:span text:style-name="T848">3</text:span><text:span text:style-name="T849"><text:s/>straip</text:span><text:span text:style-name="T850">sniai);</text:span></text:p>
      <text:p text:style-name="P851"><text:span text:style-name="T852">7</text:span><text:span text:style-name="T853">) visuomeninių organizacijų arba visuomeninių savaveiksmių organų atstovai:</text:span></text:p>
      <text:p text:style-name="P854"><text:span text:style-name="T855">neetatinis aplinkos apsaugos inspektorius (45, 45</text:span><text:span text:style-name="T856">1</text:span><text:span text:style-name="T857">, 49, 110, 162 straipsniai);</text:span></text:p>
      <text:p text:style-name="P858"><text:span text:style-name="T859">8</text:span><text:span text:style-name="T860">) policijos pareigūnai (surašant teisės pažeidimų protokolus gali dalyvauti<text:s/></text:span><text:span text:style-name="T861">autorinių ir gretutinių autorinėms teisėms apsaugos, gynimo ar priežiūros organizacijų atstovai) (214</text:span><text:span text:style-name="T862">10</text:span><text:span text:style-name="T863"><text:s/>straipsnis).</text:span></text:p>
      <text:p text:style-name="P864"><text:span text:style-name="T865">Administracinių teisės pažeidimų bylose, kurias nagrinėti priskirta šio kodekso 222, 225–247</text:span><text:span text:style-name="T866">5<text:s/></text:span><text:span text:style-name="T867">straipsniuose nurodytų organų kompetencij</text:span><text:span text:style-name="T868">ai, administracinių teisės pažeidimų protokolus turi teisę surašyti tam įgalioti šių organų pareigūnai. Be to, administracinių teisės pažeidimų protokolus turi teisę surašyti:</text:span></text:p>
      <text:p text:style-name="P869"><text:span text:style-name="T870">1</text:span><text:span text:style-name="T871">) tam įgalioti:</text:span></text:p>
      <text:p text:style-name="P872"><text:span text:style-name="T873">vidaus reikalų ir policijos pareigūnai (51</text:span><text:span text:style-name="T874">3</text:span><text:span text:style-name="T875">–51</text:span><text:span text:style-name="T876">6</text:span><text:span text:style-name="T877">, 52, 55,<text:s/></text:span><text:span text:style-name="T878">56</text:span><text:span text:style-name="T879">1</text:span><text:span text:style-name="T880">, 59–63, 65–78, 83–85, 88–90 straipsniai, 135 straipsnis – išskyrus pažeidimus, susijusius su vairuotojų panaudojimu transporto priemonių, 152, 165</text:span><text:span text:style-name="T881">2</text:span><text:span text:style-name="T882"><text:s/>straipsniai, 171</text:span><text:span text:style-name="T883">1</text:span><text:span text:style-name="T884"><text:s/>straipsnio pirmoji dalis, 171</text:span><text:span text:style-name="T885">2</text:span><text:span text:style-name="T886"><text:s/>straipsnio pirmoji dalis, 172 straipsnis – dėl pažeidim</text:span><text:span text:style-name="T887">ų, susijusių su vertimusi automobilių transporto verslu);</text:span></text:p>
      <text:p text:style-name="P888"><text:span text:style-name="T889">vietos savivaldos vykdomųjų institucijų ir jų tam įgalioti pareigūnai (78, 85, 87 straipsniai, 172</text:span><text:span text:style-name="T890">5</text:span><text:span text:style-name="T891"><text:s/>straipsnis);</text:span></text:p>
      <text:p text:style-name="P892"><text:span text:style-name="T893">Aplinkos apsaugos ministerijos organų pareigūnai (63, 71 straipsniai);</text:span></text:p>
      <text:p text:style-name="P894"><text:span text:style-name="T895">Krašto<text:s/></text:span><text:span text:style-name="T896">apsaugos ministerijos organų pareigūnai (51</text:span><text:span text:style-name="T897">4</text:span><text:span text:style-name="T898"><text:s/>straipsnio antroji ir trečioji dalys, 51</text:span><text:span text:style-name="T899">5</text:span><text:span text:style-name="T900">, 84 straipsniai);</text:span></text:p>
      <text:p text:style-name="P901"><text:span text:style-name="T902">Ūkio ministerijos ir jos tam įgalioti pareigūnai (163</text:span><text:span text:style-name="T903">3</text:span><text:span text:style-name="T904">–163</text:span><text:span text:style-name="T905">6</text:span><text:span text:style-name="T906">, 189</text:span><text:span text:style-name="T907">1</text:span><text:span text:style-name="T908"><text:s/>straipsniai);</text:span></text:p>
      <text:p text:style-name="P909"><text:span text:style-name="T910">Komunalinio ūkio ir paslaugų departamento prie Statybos ir urbanist</text:span><text:span text:style-name="T911">ikos ministerijos pareigūnai (163</text:span><text:span text:style-name="T912">3</text:span><text:span text:style-name="T913">–163</text:span><text:span text:style-name="T914">6</text:span><text:span text:style-name="T915"><text:s/>straipsniai);</text:span></text:p>
      <text:p text:style-name="P916"><text:span text:style-name="T917">apskričių viršininkų administracijų Žemės tvarkymo departamentų pareigūnai (52, 52</text:span><text:span text:style-name="T918">1</text:span><text:span text:style-name="T919"><text:s/>straipsniai);</text:span></text:p>
      <text:p text:style-name="P920"><text:span text:style-name="T921">apskričių viršininkų administracijų Žemės tvarkymo departamentų rajonų (miestų) Žemėtvarkos skyrių p</text:span><text:span text:style-name="T922">areigūnai (52, 52</text:span><text:span text:style-name="T923">1</text:span><text:span text:style-name="T924"><text:s/>straipsniai);</text:span></text:p>
      <text:p text:style-name="P925"><text:span text:style-name="T926">geležinkelio transporto organų pareigūnai (125 straipsnis);</text:span></text:p>
      <text:p text:style-name="P927"><text:span text:style-name="T928">muitinės organų pareigūnai (51</text:span><text:span text:style-name="T929">4</text:span><text:span text:style-name="T930"><text:s/>straipsnio trečioji dalis, 51</text:span><text:span text:style-name="T931">5</text:span><text:span text:style-name="T932"><text:s/>straipsnio antroji dalis, 67 straipsnio antroji dalis, 84 straipsnis, 88 straipsnio pirmoji, tre</text:span><text:span text:style-name="T933">čioji ir ketvirtoji dalys);</text:span></text:p>
      <text:p text:style-name="P934"><text:span text:style-name="T935">valstybinių parkų organų pareigūnai, kai pažeidimai padaryti valstybinių parkų teritorijose ir jų apsaugos zonose (61 straipsnio pirmoji–penktoji dalys, 64, 84, 85, 87 straipsniai);</text:span></text:p>
      <text:p text:style-name="P936"><text:span text:style-name="T937">statybos valstybinės priežiūros organų par</text:span><text:span text:style-name="T938">eigūnai (189 straipsnis – dėl statybinių medžiagų ir dirbinių neatitikimo standartų, techninių sąlygų ir technologinių normų reikalavimų);</text:span></text:p>
      <text:p text:style-name="P939"><text:span text:style-name="T940">Valstybinės paminklosaugos komisijos kontrolės tarnybos pareigūnai (91, 165</text:span><text:span text:style-name="T941">3</text:span><text:span text:style-name="T942"><text:s/>straipsniai);</text:span></text:p>
      <text:p text:style-name="P943"><text:span text:style-name="T944">valstybinės mokesčių i</text:span><text:span text:style-name="T945">nspekcijos pareigūnai (41</text:span><text:span text:style-name="T946">3</text:span><text:span text:style-name="T947">, 171, 173</text:span><text:span text:style-name="T948">12</text:span><text:span text:style-name="T949">, 185</text:span><text:span text:style-name="T950">2</text:span><text:span text:style-name="T951"><text:s/>straipsniai);</text:span></text:p>
      <text:p text:style-name="P952"><text:span text:style-name="T953">2</text:span><text:span text:style-name="T954">) visuomeninių organizacijų arba visuomeninių savaveiksmių organų atstovai:</text:span></text:p>
      <text:p text:style-name="P955"><text:span text:style-name="T956">Medžiotojų ir žvejų draugijos visuomeninis inspektorius (85, 87 straipsniai);</text:span></text:p>
      <text:p text:style-name="P957"><text:span text:style-name="T958">neetatinis aplinkos apsaugos inspe</text:span><text:span text:style-name="T959">ktorius (51–90 straipsniai);</text:span></text:p>
      <text:p text:style-name="P960"><text:span text:style-name="T961">rajonų ir miestų savanorių gaisrininkų draugijų pirmininkai ir instruktoriai, savanorių gaisrininkų draugovių viršininkai, įmonių gaisrinės komisijos nariai, neetatiniai priešgaisriniai inspektoriai bei priešgaisrinės apsaugo</text:span><text:span text:style-name="T962">s įgaliotiniai ir asmenys, kuriems pavesta priešgaisrinės apsaugos priežiūra įmonėse, organizacijose, ministerijose ir žinybose (77, 83</text:span><text:span text:style-name="T963">1</text:span><text:span text:style-name="T964">, 121, 192 straipsniai).</text:span></text:p>
      <text:p text:style-name="P965"><text:span text:style-name="T966">Įstatymų tiesiogiai numatytais atvejais administracinių teisės pažeidimų protokolus taip pat<text:s/></text:span><text:span text:style-name="T967">gali surašyti kitų valstybinių organų pareigūnai, visuomeninių organizacijų ir visuomeninių savaveiksmių organų atstovai.“</text:span></text:p>
      <text:p text:style-name="P968"/>
      <text:p text:style-name="P969"><text:span text:style-name="T970">13</text:span><text:span text:style-name="T971"><text:s/>straipsnis.<text:s/></text:span><text:span text:style-name="T972">263 straipsnio 3 dalies pakeitimas</text:span></text:p>
      <text:p text:style-name="P973"><text:span text:style-name="T974">263 straipsnio 3 dalyje vietoj žodžių „miškų urėdijų, nacionalinių<text:s/></text:span><text:span text:style-name="T975">parkų, rezervatų, valstybinių medžioklės ūkių darbuotojai“ įrašyti žodžius „Valstybinės miškų tarnybos pareigūnai“ ir šią dalį išdėstyti taip:</text:span></text:p>
      <text:p text:style-name="P976"><text:span text:style-name="T977">„Padarius miško pažeidimus arba pažeidus medžioklės taisykles, žvejybos ir žuvų atsargų apsaugos taisykles, pažei</text:span><text:span text:style-name="T978">dėją į policiją arba savivaldybės seniūnijos kaimo vietovėje patalpas protokolui surašyti gali pristatyti Valstybinės miškų tarnybos pareigūnai, valstybiniai aplinkos apsaugos inspektoriai, taip pat kiti Lietuvos Respublikos įstatymų tam įgalioti asmenys,<text:s/></text:span><text:span text:style-name="T979">jeigu pažeidėjo asmenybė negali būti nustatyta pažeidimo vietoje.“</text:span></text:p>
      <text:p text:style-name="P980"/>
      <text:p text:style-name="P981"><text:span text:style-name="T982">14</text:span><text:span text:style-name="T983"><text:s/>straipsnis.<text:s/></text:span><text:span text:style-name="T984">320 straipsnio pakeitimas</text:span></text:p>
      <text:p text:style-name="P985"><text:span text:style-name="T986">320 straipsnio septintojoje pastraipoje vietoj žodžio „nacionalinių“ įrašyti žodį „valstybinių“, vietoj žodžio „asmenys“ įrašyti žodį<text:s/></text:span><text:span text:style-name="T987">„pareigūnai“, po žodžio „kodekso“ įrašyti skaičių ir žodžius „56</text:span><text:span text:style-name="T988">1</text:span><text:span text:style-name="T989"><text:s/>straipsnio antrojoje dalyje“, išbraukti skaičių „62“, prieš skaičių „189</text:span><text:span text:style-name="T990">5</text:span><text:span text:style-name="T991">“ įrašyti skaičius ir žodį „85, 87 straipsniuose“ ir šį straipsnį išdėstyti taip:</text:span></text:p>
      <text:p text:style-name="P992"><text:span text:style-name="T993">„</text:span><text:span text:style-name="T994">320</text:span><text:span text:style-name="T995"><text:s/>straipsnis.<text:s/></text:span><text:span text:style-name="T996">Nutarimą konfisk</text:span><text:span text:style-name="T997">uoti daiktą vykdantys organai</text:span></text:p>
      <text:p text:style-name="P998"><text:span text:style-name="T999">Nutarimą konfiskuoti daiktą, kuris buvo administracinio teisės pažeidimo padarymo įrankis arba tiesioginis objektas, vykdo:</text:span></text:p>
      <text:p text:style-name="P1000"><text:span text:style-name="T1001">teismo antstolių kontorų prie apylinkių teismų teismo antstoliai - padarius šio kodekso 44, 44</text:span><text:span text:style-name="T1002">1</text:span><text:span text:style-name="T1003">, 1</text:span><text:span text:style-name="T1004">63</text:span><text:span text:style-name="T1005">2</text:span><text:span text:style-name="T1006">, 163</text:span><text:span text:style-name="T1007">11</text:span><text:span text:style-name="T1008">, 164 straipsniuose, 171</text:span><text:span text:style-name="T1009">1</text:span><text:span text:style-name="T1010"><text:s/>straipsnio antrojoje dalyje, 171</text:span><text:span text:style-name="T1011">2</text:span><text:span text:style-name="T1012"><text:s/>straipsnio antrojoje dalyje, 172</text:span><text:span text:style-name="T1013">11</text:span><text:span text:style-name="T1014"><text:s/>straipsnyje, 173 straipsnio pirmojoje dalyje, 173</text:span><text:span text:style-name="T1015">3</text:span><text:span text:style-name="T1016">, 173</text:span><text:span text:style-name="T1017">6</text:span><text:span text:style-name="T1018"><text:s/>straipsniuose, 189</text:span><text:span text:style-name="T1019">9</text:span><text:span text:style-name="T1020"><text:s/>straipsnio pirmojoje dalyje, 193</text:span><text:span text:style-name="T1021">2</text:span><text:span text:style-name="T1022">, 193</text:span><text:span text:style-name="T1023">3</text:span><text:span text:style-name="T1024">, 214, 214</text:span><text:span text:style-name="T1025">10</text:span><text:span text:style-name="T1026">, 214</text:span><text:span text:style-name="T1027">12</text:span><text:span text:style-name="T1028"><text:s/>straipsniuose n</text:span><text:span text:style-name="T1029">umatytus teisės pažeidimus;</text:span></text:p>
      <text:p text:style-name="P1030"><text:span text:style-name="T1031">tam įgalioti policijos įstaigų pareigūnai - padarius šio kodekso 123 straipsnio penktojoje dalyje, 165, 165</text:span><text:span text:style-name="T1032">1</text:span><text:span text:style-name="T1033">, 170, 171, 176, 177</text:span><text:span text:style-name="T1034">1</text:span><text:span text:style-name="T1035">, 185</text:span><text:span text:style-name="T1036">2</text:span><text:span text:style-name="T1037">, 191, 194, 194</text:span><text:span text:style-name="T1038">1</text:span><text:span text:style-name="T1039"><text:s/>straipsniuose, 196 straipsnio antrojoje dalyje, 210 straipsnio trečiojoje<text:s/></text:span><text:span text:style-name="T1040">dalyje numatytus teisės pažeidimus;</text:span></text:p>
      <text:p text:style-name="P1041"><text:span text:style-name="T1042">tam įgalioti Aplinkos apsaugos ministerijos organų pareigūnai – padarius šio kodekso 56</text:span><text:span text:style-name="T1043">1</text:span><text:span text:style-name="T1044"><text:s/>straipsnio antrojoje dalyje, 62 straipsnyje, 66 straipsnio antrojoje dalyje, 85, 87 straipsniuose, 88 straipsnio trečiojoje dalyj</text:span><text:span text:style-name="T1045">e numatytus teisės pažeidimus;</text:span></text:p>
      <text:p text:style-name="P1046"><text:span text:style-name="T1047">tam įgalioti šio kodekso 229 straipsnio antrosios dalies 1 punkte ir 230 straipsnio antrosios dalies 1 punkte nurodyti atitinkami upių transporto ir mažųjų laivų inspekcijos organų pareigūnai – padarius šio kodekso 56</text:span><text:span text:style-name="T1048">1</text:span><text:span text:style-name="T1049"><text:s/>stra</text:span><text:span text:style-name="T1050">ipsnio antrojoje dalyje numatytus teisės pažeidimus;</text:span></text:p>
      <text:p text:style-name="P1051"><text:span text:style-name="T1052">tam įgalioti Valstybinės elektros ryšių inspekcijos asmenys – padarius šio kodekso 152 straipsnyje (išskyrus antiradarų gaminimą arba naudojimą), 153 straipsnio ketvirtojoje dalyje, 165</text:span><text:span text:style-name="T1053">2</text:span><text:span text:style-name="T1054"><text:s/>straipsnio antrojoje dalyje numatytus teisės pažeidimus;</text:span></text:p>
      <text:p text:style-name="P1055"><text:span text:style-name="T1056">tam įgalioti Žemės ir miškų ūkio ministerijos ir valstybinių parkų organų pareigūnai – padarius šio kodekso 56</text:span><text:span text:style-name="T1057">1</text:span><text:span text:style-name="T1058"><text:s/>straipsnio antrojoje dalyje, 66 straipsnio antrojoje dalyje, 85, 87 straipsniuose, 1</text:span><text:span text:style-name="T1059">89</text:span><text:span text:style-name="T1060">5<text:s/></text:span><text:span text:style-name="T1061">straipsnio pirmojoje dalyje numatytus teisės pažeidimus;</text:span></text:p>
      <text:p text:style-name="P1062"><text:span text:style-name="T1063">tam įgalioti muitų organų asmenys - padarius šio kodekso 209</text:span><text:span text:style-name="T1064">2</text:span><text:span text:style-name="T1065"><text:s/>straipsnyje, 209</text:span><text:span text:style-name="T1066">3</text:span><text:span text:style-name="T1067"><text:s/>straipsnio antrojoje dalyje, 209</text:span><text:span text:style-name="T1068">4</text:span><text:span text:style-name="T1069"><text:s/>straipsnio penktojoje dalyje ir 210 straipsnio pirmojoje ir antrojoje dalyse nu</text:span><text:span text:style-name="T1070">matytus teisės pažeidimus;</text:span></text:p>
      <text:p text:style-name="P1071"><text:span text:style-name="T1072">tam įgalioti oro transporto organų asmenys – padarius šio kodekso 114 straipsnyje numatytus teisės pažeidimus;</text:span></text:p>
      <text:p text:style-name="P1073"><text:span text:style-name="T1074">tam įgalioti tauriųjų metalų ir brangakmenių valstybinės priežiūros pareigūnai – padarius šio kodekso 193</text:span><text:span text:style-name="T1075">1</text:span><text:span text:style-name="T1076"><text:s/>straips</text:span><text:span text:style-name="T1077">nyje numatytus teisės pažeidimus;</text:span></text:p>
      <text:p text:style-name="P1078"><text:span text:style-name="T1079">tam įgalioti Valstybinės tabako ir alkoholio kontrolės tarnybos prie Lietuvos Respublikos Vyriausybės pareigūnai – padarius šio kodekso 163</text:span><text:span text:style-name="T1080">2</text:span><text:span text:style-name="T1081"><text:s/>straipsnyje (dėl prekybos alkoholiniais gėrimais ir tabako gaminiais, taip pat<text:s/></text:span><text:span text:style-name="T1082">dėl tokių prekių laikymo), 164 straipsnyje, 173 straipsnio pirmojoje dalyje (dėl vertimosi komercine-ūkine veikla, susijusia su alkoholinių gėrimų ir tabako gaminių gaminimu ir didmenine bei mažmenine prekyba), 185</text:span><text:span text:style-name="T1083">2</text:span><text:span text:style-name="T1084"><text:s/>straipsnyje, 210 straipsnio pirmojoje ir</text:span><text:span text:style-name="T1085"><text:s/>antrojoje dalyse (dėl kaip kontrabanda įvežamų alkoholinių gėrimų ir tabako gaminių) numatytus teisės pažeidimus.“</text:span></text:p>
      <text:p text:style-name="Normal"/>
      <text:p text:style-name="Normal"/>
      <text:p text:style-name="P1086"><text:span text:style-name="T1087">Skelbiu šį Lietuvos Respublikos Seimo priimtą įstatymą.</text:span></text:p>
      <text:p text:style-name="P1088"/>
      <text:p text:style-name="P1089">RESPUBLIKOS PREZIDENTAS<text:tab/>VALDAS ADAMKUS</text:p>
      <text:p text:style-name="P1090">______________</text:p>
      <text:p text:style-name="P1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32:00Z</meta:creation-date>
    <dc:date>2015-09-20T00:32:00Z</dc:date>
    <meta:template xlink:href="Normal" xlink:type="simple"/>
    <meta:editing-cycles>2</meta:editing-cycles>
    <meta:editing-duration>PT0S</meta:editing-duration>
    <meta:document-statistic meta:page-count="8" meta:paragraph-count="226" meta:word-count="3903" meta:character-count="31082" meta:row-count="884" meta:non-whitespace-character-count="27405"/>
  </office:meta>
</office:document-meta>
</file>