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text-position="super 62.5%"/>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text-position="super 62.5%"/>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text-position="super 62.5%"/>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text-position="super 62.5%"/>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text-position="super 62.5%"/>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text-position="super 62.5%"/>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style:text-position="super 62.5%"/>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text-position="super 62.5%"/>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text-position="super 62.5%"/>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text-position="super 62.5%"/>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text-position="super 62.5%"/>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per 62.5%"/>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text-position="super 62.5%"/>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text-position="super 62.5%"/>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text-position="super 62.5%"/>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text-position="super 62.5%"/>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per 62.5%"/>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text-position="super 62.5%"/>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text-position="super 62.5%"/>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text-align="center"/>
    </style:style>
  </office:automatic-styles>
  <office:body>
    <office:text text:use-soft-page-breaks="true">
      <text:p text:style-name="P1"><text:span text:style-name="T7">LIETUVOS RESPUBLIKOS VIDAUS REIKALŲ MINISTRAS</text:span></text:p>
      <text:p text:style-name="P8"/>
      <text:p text:style-name="P9">Į S A K Y M A S</text:p>
      <text:p text:style-name="P10">DĖL LIETUVOS RESPUBLIKOS VIDAUS REIKALŲ MINISTRO 2004 M. SAUSIO 13 D. ĮSAKYMO NR. 1V-8 „DĖL LIETUVOS RESPUBLIKOS VIDAUS REIKALŲ MINISTERIJOS DARBO REGLAMENTO PATVIRTINIMO IR KAI KURIŲ VIDAUS REIKALŲ MINISTRO ĮSAKYMŲ PRIPAŽINIMO NETEKUSIAIS GALIOS“ PAKEITIMO</text:p>
      <text:p text:style-name="P11"/>
      <text:p text:style-name="P12">2007 m. kovo 5 d. Nr. 1V-86</text:p>
      <text:p text:style-name="P13">Vilnius</text:p>
      <text:p text:style-name="P14"/>
      <text:p text:style-name="P15"><text:span text:style-name="T16">Pakeičiu</text:span><text:s/>Vidaus reikalų ministerijos darbo reglamentą, patvirtintą Lietuvos Respublikos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17">12-348</text:span></text:a>; 2006, Nr.<text:s/><text:a xlink:href="https://www.e-tar.lt/portal/lt/legalAct/TAR.1C69417D5633" office:target-frame-name="_blank" xlink:show="new"><text:span text:style-name="T18">47-1682</text:span></text:a>):</text:p>
      <text:p text:style-name="P19">1. Išdėstau 3 punktą taip:</text:p>
      <text:p text:style-name="P20">„3. Ministerija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21">60-1945</text:span></text:a>; 2006, Nr. 77-2975) nustatytais principais.“</text:p>
      <text:p text:style-name="P22">2. Išdėstau 10.1 punktą taip:</text:p>
      <text:p text:style-name="P23">„10.1. ministerijos administracijos struktūros, pareigybių aprašymų ir pareigybių sąrašo patvirtinimo, įstaigų prie ministerijos vadovų pareigybių aprašymų patvirtinimo;“.</text:p>
      <text:p text:style-name="P24">3. Išdėstau 10.2 punktą taip:</text:p>
      <text:p text:style-name="P25">„10.2. ministerijos administracijos departamentų, skyrių nuostatų patvirtinimo, Vyriausybės pavedimu – įstaigų prie ministerijos nuostatų patvirtinimo;“.</text:p>
      <text:p text:style-name="P26">4. Išdėstau 11 punktą taip:</text:p>
      <text:p text:style-name="P27">„11.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28">12-296</text:span></text:a>; 2002, Nr. 124-5626) ir Lietuvos Respublikos Vyriausybės 1999 m. rugpjūčio 23 d. nutarimo Nr. 918 „Dėl Lietuvos Respublikos Vyriausybės nutarimų, Lietuvos Respublikos Vyriausybės sprendimų, Lietuvos Respublikos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29">71-2236</text:span></text:a>; 2003, Nr. 28-1144; 2005, Nr.<text:s/><text:a xlink:href="https://www.e-tar.lt/portal/lt/legalAct/TAR.84D911C97F56" office:target-frame-name="_blank" xlink:show="new"><text:span text:style-name="T30">146-5328</text:span></text:a>) nustatyta tvarka.“</text:p>
      <text:p text:style-name="P31">5. Išdėstau 16 punktą taip:</text:p>
      <text:p text:style-name="P32">„16.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p>
      <text:p text:style-name="P33">6. Papildau šiuo 20<text:span text:style-name="T34">1</text:span><text:s/>punktu:</text:p>
      <text:p text:style-name="P35">„20<text:span text:style-name="T36">1</text:span>. Įstaigų prie ministerijos veikla organizuojama vadovaujantis teisės aktų nustatyta tvarka patvirtintais ir viešai paskelbtais šių įstaigų strateginiais veiklos planais.“</text:p>
      <text:p text:style-name="P37">7. Išdėstau 44 punktą taip:</text:p>
      <text:p text:style-name="P38">„44. Pavedimas (išskyrus pavedimus parengti atitinkamą teisės akto projektą ir pavedimus, nurodytus Reglamento 40 ir 51<text:span text:style-name="T39">1</text:span><text:s/>punktuose) turi būti įvykdytas ne vėliau kaip per 10 darbo dienų nuo gavimo ministerijos Bendrajame departamente dienos, jeigu pavedime nenurodytas konkretus pavedimo įvykdymo laikas. Pavedimai parengti atitinkamo teisės akto projektą turi būti įvykdyti ne vėliau kaip per 3 mėnesius nuo jų gavimo ministerijos Bendrajame departamente dienos, jeigu pavedime, įstatyme ar kitame teisės akte, kurio pagrindu duodamas pavedimas, nenurodytas<text:s/><text:soft-page-break/>konkretus įvykdymo laikas.</text:p>
      <text:p text:style-name="P40">Pavedimų dėl kitų valstybės ir savivaldybių institucijų ir įstaigų ministerijai pateiktų derinti teisės aktų projektų įvykdymo terminai nustatomi vadovaujantis Vyriausybės darbo reglamento, patvirtinto Lietuvos Respublikos Vyriausybės 1994 m. rugpjūčio 11 d. nutarimu Nr. 728 (Žin., 1994, Nr.<text:s/><text:a xlink:href="https://www.e-tar.lt/portal/lt/legalAct/TAR.2D810041F3C0" office:target-frame-name="_blank" xlink:show="new"><text:span text:style-name="T41">63-1238</text:span></text:a>; 2003, Nr.<text:s/><text:a xlink:href="https://www.e-tar.lt/portal/lt/legalAct/TAR.82F9BDFF3410" office:target-frame-name="_blank" xlink:show="new"><text:span text:style-name="T42">27-1089</text:span></text:a>), nustatytais terminais.“</text:p>
      <text:p text:style-name="P43">8. Papildau šiuo 51<text:span text:style-name="T44">1</text:span><text:s/>punktu:</text:p>
      <text:p text:style-name="P45">„51<text:span text:style-name="T46">1</text:span>. Ministras gali pavesti ministerijos Teisės departamentui įvertinti įstaigų prie ministerijos ir ministerijos reguliavimo sričiai priskirtų įstaigų vadovų priimtus norminius teisės aktus dėl jų atitikties Lietuvos Respublikos Konstitucijai, Lietuvos Respublikos įstatymams, Lietuvos Respublikos Vyriausybės nutarimams, vidaus reikalų ministro įsakymams ir kitiems teisės aktams.</text:p>
      <text:p text:style-name="P47">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 ir paaiškinimus dėl jų, o įstaigos prie ministerijos ir ministerijos reguliavimo sričiai priskirtas įstaigos privalo įstaigų vadovų priimtų norminių teisės aktų kopijas (nuorašus), kitus su šiais teisės aktais susijusius dokumentus ir paaiškinimus pateikti ministerijos Teisės departamentui jo nustatytais terminais.</text:p>
      <text:p text:style-name="P48">Teisės departamentas įvertina įstaigų prie ministerijos ir ministerijos reguliavimo sričiai priskirtų įstaigų vadovų priimtus norminius teisės aktus dėl jų atitikties Lietuvos Respublikos Konstitucijai, Lietuvos Respublikos įstatymams, Lietuvos Respublikos Vyriausybės nutarimams, vidaus reikalų ministro įsakymams ir kitiems teisės aktams bei pateikia išvadas ir pasiūlymus vidaus reikalų ministrui dėl būdų ir priemonių šių teisės aktų prieštaravimams pašalinti ne vėliau kaip per 20 darbo dienų nuo pavedimo gavimo dienos, jeigu ministro pavedime nenurodytas kitas pavedimo įvykdymo terminas.“</text:p>
      <text:p text:style-name="P49">9. Papildau šiuo 53<text:span text:style-name="T50">1<text:s/></text:span>punktu:</text:p>
      <text:p text:style-name="P51">„53<text:span text:style-name="T52">1</text:span><text:s/>Vyriausybės teikiamų išvadų dėl Seime svarstomų įstatymų ir kitų Seimo teisės aktų projektų projektus rengia ministerijos Teisės departamentas ir kiti ministerijos administracijos padaliniai, įstaigos prie ministerijos ir ministerijos reguliavimo sričiai priskirtos įstaigos pagal kompetenciją.</text:p>
      <text:p text:style-name="P53">Ministerijos administracijos padaliniai, įstaigos prie ministerijos ir ministerijos reguliavimo sričiai priskirtos įstaigos pagal kompetenciją savo pastabas ir pasiūlymus dėl Vyriausybės teikiamų išvadų dėl Seime svarstomų įstatymų ir kitų Seimo teisės aktų projektų pateikia ministerijos Teisės departamentui ne vėliau kaip per 5 darbo dienas nuo Ministro Pirmininko ar jo pavedimu – Vyriausybės kanclerio pavedimo pareikšti nuomonę dėl Seime svarstomų įstatymų ir kitų Seimo teisės aktų projektų gavimo, ministerijos Teisės departamentas jas apibendrina ir parengia galutinį Vyriausybės išvadų projektą.</text:p>
      <text:p text:style-name="P54">Vyriausybės išvadų projektas, parengtas pagal ministerijos administracijos padalinių, įstaigų prie ministerijos ir ministerijos reguliavimo sričiai priskirtų įstaigų pagal kompetenciją pateiktas pastabas ir pasiūlymus, pakartotinai su šiais padaliniais ir įstaigomis nederinamas.“</text:p>
      <text:p text:style-name="P55">10. Išdėstau 55 punktą taip:</text:p>
      <text:p text:style-name="P56">„55. Ministerijos administracijos padaliniams ir įstaigoms prie ministerijos rengiant teisės aktų projektus, kuriems pagal Sprendimų projektų poveikio vertinimo metodiką, patvirtintą Lietuvos Respublikos Vyriausybės 2003 m. vasario 26 d. nutarimu Nr. 276 (Žin., 2003, Nr.<text:s/><text:a xlink:href="https://www.e-tar.lt/portal/lt/legalAct/TAR.814F485EB18B" office:target-frame-name="_blank" xlink:show="new"><text:span text:style-name="T57">23-975</text:span></text:a>), turi būti atliekamas sprendimų projektų poveikio vertinimas, turi dalyvauti ministerijos Teisės departamento direktoriaus ar jo pavaduotojo paskirtas Teisės departamento valstybės tarnautojas (tarnautojai).</text:p>
      <text:p text:style-name="P58">Ministerijos administracijos padalinys ar įstaiga prie ministerijos, prieš pradėdami rengti šiame punkte nurodytą teisės akto projektą, apie tai, kad toks projektas bus rengiamas, raštu<text:s/><text:soft-page-break/>informuoja ministerijos Teisės departamentą, trumpai nurodydami, kokį teisės akto projektą numatoma rengti, kokie šio teisės akto projekto tikslai ir kokius visuomeninius santykius juo numatoma reglamentuoti.</text:p>
      <text:p text:style-name="P59">Teisės departamento direktorius ar, jo nesant, jo pavaduotojas ne vėliau kaip per 2 darbo dienas nuo informacijos apie planuojamą rengti teisės akto projektą gavimo Teisės departamente dienos paskiria Teisės departamento valstybės tarnautoją, kuris dalyvaus rengiant šio teisės akto projektą. Apie tai Teisės departamentas teisės akto projektą numatantį rengti ministerijos administracijos padalinį ar įstaigą prie ministerijos informuoja elektroniniu paštu ir raštu.“</text:p>
      <text:p text:style-name="P60">11. Išdėstau 57 punktą taip:</text:p>
      <text:p text:style-name="P61">„57. Įstatymo koncepciją rengia darbo grupė, ministerijos administracijos padalinys ar įstaiga prie ministerijos, kurie vėliau rengs įstatymo projektą.</text:p>
      <text:p text:style-name="P62">Ministerijos administracijos padaliniui ar įstaigai prie ministerijos rengiant įstatymo koncepciją, turi dalyvauti Reglamento 55 punkte nustatyta tvarka paskirtas Teisės departamento valstybės tarnautojas.“</text:p>
      <text:p text:style-name="P63">12. Išdėstau 58 punktą taip:</text:p>
      <text:p text:style-name="P64">„58. Minister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65">41-991</text:span></text:a>), Įstatymų ir kitų teisės aktų rengimo rekomendacijas, patvirtintas teisingumo ministro 1998 m. rugpjūčio 17 d. įsakymu Nr. 104 (Žin., 1998, Nr.<text:s/><text:a xlink:href="https://www.e-tar.lt/portal/lt/legalAct/TAR.84BA09B7F50B" office:target-frame-name="_blank" xlink:show="new"><text:span text:style-name="T66">87-2416</text:span></text:a>; 2002, Nr.<text:s/><text:a xlink:href="https://www.e-tar.lt/portal/lt/legalAct/TAR.6E8262E60853" office:target-frame-name="_blank" xlink:show="new"><text:span text:style-name="T67">50-1923</text:span></text:a>), ir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68">30-1009</text:span></text:a>; 2006, Nr. 60-2169), bei Instrukciją.<text:s/></text:p>
      <text:p text:style-name="P69">Rengiant teisės aktų projektus, perkeliančius ir (ar) įgyvendinančius Europos Sąjungos direktyvų ar kitų Europos Sąjungos teisės aktų nuostatas, kartu parengiama Europos Sąjungos reikalų koordinavimo taisyklių, patvirtintų Lietuvos Respublikos Vyriausybės 2004 m. sausio 9 d. nutarimu Nr. 21 (Žin., 2004, Nr.<text:s/><text:a xlink:href="https://www.e-tar.lt/portal/lt/legalAct/TAR.DB68BCA9E3A0" office:target-frame-name="_blank" xlink:show="new"><text:span text:style-name="T70">8-184</text:span></text:a>), 7 priede nurodyta atitikties lentelė.“</text:p>
      <text:p text:style-name="P71">13. Papildau šiuo 58<text:span text:style-name="T72">1</text:span><text:s/>punktu:</text:p>
      <text:p text:style-name="P73">„58<text:span text:style-name="T74">1</text:span>. Teisės akto projekto, perkeliančio ir (ar) įgyvendinančio Europos Sąjungos direktyvų ar kitų Europos Sąjungos teisės aktų nuostatas, rengėjai Europos Sąjungos reikalų koordinavimo taisyklių 7 priede nurodytą atitikties lentelę perduoda Tarptautinių ryšių ir Europos Sąjungos departamentui:</text:p>
      <text:p text:style-name="P75">58<text:span text:style-name="T76">1</text:span>.1..<text:s/>kai rengiamas ministro įsakymo projektas – ne vėliau kaip ministro įsakymo projekto pateikimo ministrui pasirašyti dieną;</text:p>
      <text:p text:style-name="P77">58<text:span text:style-name="T78">1</text:span>.2. kai rengiamas Vyriausybei teiktino teisės akto projektas – ne vėliau kaip projekto išsiuntimo derinti suinteresuotoms institucijoms ar pateikimo Vyriausybei dieną.“</text:p>
      <text:p text:style-name="P79">14. Papildau šiuo 58<text:span text:style-name="T80">2</text:span><text:s/>punktu:</text:p>
      <text:p text:style-name="P81">„58<text:span text:style-name="T82">2</text:span>. Tarptautinių ryšių ir Europos Sąjungos departamentas Europos Sąjungos reikalų koordinavimo taisyklių 7 priede nurodytą atitikties lentelę į Lietuvos narystės Europos Sąjungoje informacinę sistemą įveda Europos Sąjungos reikalų koordinavimo taisyklių nustatyta tvarka ir terminais.“</text:p>
      <text:p text:style-name="P83">15. Išdėstau 59<text:span text:style-name="T84">1</text:span><text:s/>punktą taip:</text:p>
      <text:p text:style-name="P85">„59<text:span text:style-name="T86">1</text:span>. Su ministerijos Teisės departamentu derinami:</text:p>
      <text:p text:style-name="P87">59<text:span text:style-name="T88">1</text:span>.1. ministerijos administracijos padalinių parengti teisės aktų projektai, kuriems nėra atliekamas sprendimų projektų poveikio vertinimas (išskyrus ministro įsakymus ir ministerijos valstybės sekretoriaus potvarkius dėl priėmimo į pareigas, atleidimo iš pareigų, perkėlimo, atostogų, kitų personalo valdymo klausimų);</text:p>
      <text:p text:style-name="P89">59<text:span text:style-name="T90">1</text:span>.2. įstaigų prie ministerijos parengti teisės aktų projektai, kuriems nėra atliekamas sprendimų projektų poveikio vertinimas;</text:p>
      <text:p text:style-name="P91">59<text:span text:style-name="T92">1</text:span>.3. darbo grupių parengti teisės aktų projektai.“</text:p>
      <text:p text:style-name="P93">16. Išdėstau 60<text:span text:style-name="T94">2</text:span><text:s/>punktą taip:</text:p>
      <text:p text:style-name="P95">„60<text:span text:style-name="T96">2</text:span>. Įstaigos prie ministerijos parengtas ir Reglamento 59 punkte nurodytoms įstaigoms<text:s/><text:soft-page-break/>prie ministerijos ir ministerijos administracijos padaliniams derinti teikiamas teisės akto projektas (ir priedai, jeigu jie yra) turi būti vizuotas projektą rengusio valstybės tarnautojo bei jo tiesioginio vadovo, įstaigos prie ministerijos teisės padalinio vadovo ar teisininko (jeigu jis yra) ir įstaigos prie ministerijos vadovo.“</text:p>
      <text:p text:style-name="P97">17. Pripažįstu netekusiu galios 60<text:span text:style-name="T98">3</text:span>.4.4 punktą.</text:p>
      <text:p text:style-name="P99">18. Papildau šiuo 60<text:span text:style-name="T100">3</text:span>.3.5 punktu:</text:p>
      <text:p text:style-name="P101">„60<text:span text:style-name="T102">3</text:span>.3.5. prie teisės akto projekto, kuris bus teikiamas Vyriausybei, bei perkeliančio ir (ar) įgyvendinančio Europos Sąjungos direktyvų ar kitų Europos Sąjungos teisės aktų nuostatas, taip pat prie ministro įsakymo projekto, perkeliančio ir (ar) įgyvendinančio Europos Sąjungos direktyvų nuostatas, – Europos Sąjungos reikalų koordinavimo taisyklių 7 priede nurodyta atitikties lentelė.“</text:p>
      <text:p text:style-name="P103">19. Išdėstau 65<text:span text:style-name="T104">1</text:span><text:s/>punkto pirmąją pastraipą taip:</text:p>
      <text:p text:style-name="P105">„65<text:span text:style-name="T106">1</text:span>. Ministerijos Teisės departamentui paprastai pateikiami du teisės akto projekto (išskyrus ministro įsakymų projektus) ir priedų, jeigu jie yra, bei kitų Reglamento 60<text:span text:style-name="T107">3</text:span><text:s/>punkte nurodytų dokumentų egzemplioriai, iš kurių vienas yra su Reglamento 60–60<text:span text:style-name="T108">2<text:s/></text:span>punktuose nurodytų valstybės tarnautojų ir ministerijos administracijos padalinių bei įstaigų prie ministerijos, su kuriomis teisės akto projektas buvo derintas, vadovų bei kalbos tvarkytojo vizomis.“</text:p>
      <text:p text:style-name="P109">20. Išdėstau 66 punktą taip:</text:p>
      <text:p text:style-name="P110">„66. Ministerijos Teisės departamentas įvertina, ar teisės akto projektas, išskyrus individualių ministro įsakymų projektus, atitinka galiojančius įstatymus, Vyriausybės nutarimus ir kitus teisės aktus, taip pat teisinės technikos reikalavimus, ne vėliau kaip:</text:p>
      <text:p text:style-name="P111">66.1. norminių ministro įsakymų projektai ir darbo grupių parengti teisės aktų projektai, kuriems atliekamas sprendimų projektų poveikio vertinimas, – per 7 darbo dienas nuo teisės akto projekto gavimo ministerijos Teisės departamente dienos, jeigu ministerijos valstybės sekretorius nenustato kito termino;</text:p>
      <text:p text:style-name="P112">66.2. teisės aktų projektai, kuriems nėra atliekamas sprendimų projektų poveikio vertinimas, – per 5 darbo dienas nuo jų gavimo ministerijos Teisės departamente dienos.“</text:p>
      <text:p text:style-name="P113">21. Išdėstau 67 punktą taip:</text:p>
      <text:p text:style-name="P114">„67. Jeigu ministerijos Teisės departamentas dėl teisės akto projekto pastabų ir pasiūlymų neturi, ministerijos Teisės departamento direktorius ar direktoriaus pavaduotojas vizuoja teisės akto projekto originalą ir jo lyginamąjį variantą (suinteresuotoms institucijoms ar įstaigoms derinti teikiamo teisės akto projekto originalą ir jo lyginamąjį variantą ar ministro įsakymo projekto originalą gali vizuoti ir ministerijos Teisės departamento skyriaus vedėjas arba skyriaus vedėjo pavaduotojas, kuriam pavesta Teisės departamento direktoriaus).</text:p>
      <text:p text:style-name="P115">Jeigu dėl teisės akto projekto Teisės departamentas turi pastabų ar (ir) pasiūlymų, pastabas ir pasiūlymus pasirašo ministerijos Teisės departamento direktorius ar direktoriaus pavaduotojas. Pastabos ir pasiūlymai teisės akto projekto rengėjams gali būti pateikiami ir elektroniniu paštu apie tai teisės akto projekto rengėjus informuojant Teisės departamento direktoriaus ar direktoriaus pavaduotojo pasirašytu raštu.“</text:p>
      <text:p text:style-name="P116">22. Išdėstau 71<text:span text:style-name="T117">1</text:span><text:s/>punktą taip:</text:p>
      <text:p text:style-name="P118">„71<text:span text:style-name="T119">1</text:span>. Reglamento 55 punkte nurodyti teisės aktų projektai ir 57 punkte nurodytos įstatymų koncepcijos, kuriuos rengiant dalyvavo ministerijos Teisės departamento direktoriaus ar jo pavaduotojo paskirtas Teisės departamento valstybės tarnautojas, suderinti su ministerijos administracijos padaliniais ir įstaigomis prie ministerijos, su kurių kompetencija jie yra susiję, ir vizuoti projektą rengusio valstybės tarnautojo bei jo tiesioginio vadovo ir departamento ar kito padalinio, kuriam pavaldus projektą rengęs skyrius, vadovo, teisės akto projektą rengiant dalyvavusio Teisės departamento valstybės tarnautojo, kalbos tvarkytojo bei atitinkamo ministerijos sekretoriaus pagal ministro nustatytas administravimo sritis, su lydraščiu teikiami Teisės departamentui vizuoti.</text:p>
      <text:p text:style-name="P120">Jeigu rengiant teisės akto projektą dalyvavęs Teisės departamento valstybės tarnautojas dėl parengto teisės akto projekto turi pastabų, į kurias projekto rengėjai nesutinka atsižvelgti, jis<text:s/><text:soft-page-break/>projekto nevizuoja, o iškilusiems nesutarimams išspręsti organizuojamas pasitarimas pas Teisės departamento direktorių ar jo pavaduotoją.</text:p>
      <text:p text:style-name="P121">Jeigu pasitarime pas Teisės departamento direktorių ar jo pavaduotoją nesutarimų išspręsti nepavyksta, organizuojamas pasitarimas pas ministerijos sekretorių, kuruojantį teisės akto projektą rengusį padalinį.</text:p>
      <text:p text:style-name="P122">Ministerijos Teisės departamento direktorius ar direktoriaus pavaduotojas ne vėliau kaip per 4 darbo dienas nuo šio punkto pirmojoje pastraipoje nurodytų valstybės tarnautojų vizuoto teisės akto projekto gavimo Teisės departamente dienos vizuoja teisės akto projekto originalą (suinteresuotoms institucijoms ar įstaigoms derinti teikiamą teisės akto projektą gali vizuoti ir ministerijos Teisės departamento atitinkamo skyriaus vedėjas ar skyriaus vedėjo pavaduotojas, kuriems pavesta Teisės departamento direktoriaus).“</text:p>
      <text:p text:style-name="P123">23. Išdėstau 72 punktą taip:</text:p>
      <text:p text:style-name="P124">„72. Ministerijos sekretoriui pateikiant vizuoti teisės akto projektą (išskyrus ministro įsakymus ir ministerijos valstybės sekretoriaus potvarkius), kartu su teisės akto projekto originalu pateikiamas ir projekto bei kitų dokumentų, nurodytų Reglamento 60<text:span text:style-name="T125">3</text:span><text:s/>punkte, egzempliorius, vizuotas Reglamento 60–60<text:span text:style-name="T126">2</text:span><text:s/>punktuose nurodytų valstybės tarnautojų, kalbos tvarkytojo ir ministerijos administracijos padalinių bei įstaigų prie ministerijos, su kuriomis teisės akto projektas buvo derintas, vadovų.</text:p>
      <text:p text:style-name="P127">Pateikiant šiame punkte nurodytus teisės aktų projektus vizuoti ministrui, viceministrui ar ministerijos valstybės sekretoriui, teisės akto projekto bei kitų dokumentų, nurodytų Reglamento 60<text:span text:style-name="T128">3</text:span><text:s/>punkte, egzempliorių, vizuotą Reglamento 60–60<text:span text:style-name="T129">2</text:span><text:s/>punktuose nurodytų valstybės tarnautojų, kalbos tvarkytojo ir ministerijos administracijos padalinių bei įstaigų prie ministerijos, su kuriomis teisės akto projektas buvo derintas, vadovų, vizuoja ir atitinkamas ministerijos sekretorius pagal ministro nustatytas administravimo sritis.“</text:p>
      <text:p text:style-name="P130">24. Išdėstau 73 punktą taip:</text:p>
      <text:p text:style-name="P131">„73. Ministro įsakymai ir ministerijos valstybės sekretoriaus potvarkiai pasirašomi Reglamento 60–60<text:span text:style-name="T132">2</text:span><text:s/>punktuose nurodytų valstybės tarnautojų, kalbos tvarkytojo, ministerijos administracijos padalinių bei įstaigų prie ministerijos, su kuriomis teisės akto projektas buvo derintas, vadovų, atitinkamo ministerijos sekretoriaus pagal ministro nustatytas administravimo sritis ir ministerijos Teisės departamento vizuotame egzemplioriuje. Ministro įsakymai ir ministerijos valstybės sekretoriaus potvarkiai dėl priėmimo į pareigas, atleidimo iš pareigų, perkėlimo, atostogų, kitų personalo valdymo klausimų paprastai ministerijos Teisės departamento nevizuojami.“</text:p>
      <text:p text:style-name="P133">25. Išdėstau 86 punktą taip:</text:p>
      <text:p text:style-name="P134">„86. Ministerija teikia pastabas ir pasiūlymus dėl jai pateiktų derinti kitų valstybės ar savivaldybių institucijų ar įstaigų parengtų teisės aktų projektų Vyriausybės darbo reglamento nustatyta tvarka.</text:p>
      <text:p text:style-name="P135">Ministerijai pateiktus derinti kitų valstybės ar savivaldybių institucijų ar įstaigų parengtus teisės aktų projektus nagrinėja ministerijos Teisės departamentas kartu su kitais administracijos padaliniais ir įstaigomis prie ministerijos, kuriems tai yra pavesta.“</text:p>
      <text:p text:style-name="P136">26. Papildau šiuo 88<text:span text:style-name="T137">1</text:span><text:s/>punktu:</text:p>
      <text:p text:style-name="P138">„88<text:span text:style-name="T139">1</text:span>. Pateiktą teisės akto projektą įtraukus į ministerijų valstybės sekretorių pasitarimo, Vyriausybės pasitarimo ar Vyriausybės posėdžio darbotvarkę, Bendrojo departamento gauta ministerijų valstybės sekretorių pasitarimo, Vyriausybės pasitarimo ar Vyriausybės posėdžio medžiaga nedelsiant perduodama Teisės departamentui.</text:p>
      <text:p text:style-name="P140">Teisės departamentas organizuoja Vyriausybės kanceliarijos pastabų ir pasiūlymų dėl Vidaus reikalų ministerijos pateiktų projektų įvertinimą ir kitų institucijų pateiktų teisės aktų projektų, susijusių su Vidaus reikalų ministerijos kompetencija, įvertinimą.</text:p>
      <text:p text:style-name="P141">Teisės aktų projektams, įtrauktiems į Vyriausybės pasitarimo ar Vyriausybės posėdžio darbotvarkę, Teisės departamentas organizuoja Reglamento 77 punkto antrojoje pastraipoje<text:s/><text:soft-page-break/>nurodytos pažymos patikslinimą atsižvelgiant į teisės akto projekto svarstymo eigą ministerijų valstybės sekretorių pasitarime ar Vyriausybės pasitarime ir pateikimą ministrui, arba jeigu Vyriausybės pasitarime ar Vyriausybės posėdyje dalyvauja viceministras ar ministerijos valstybės sekretorius – viceministrui ar ministerijos valstybės sekretoriui.“</text:p>
      <text:p text:style-name="P142">27. Išdėstau 95<text:span text:style-name="T143">5</text:span><text:s/>punktą taip:</text:p>
      <text:p text:style-name="P144">„95<text:span text:style-name="T145">5</text:span>. Svarstant Seime ministerijos parengtus įstatymų ar kitų Seimo teisės aktų projektus, kuriems pritarė Vyriausybė, Vyriausybei atstovauja ministras, o ministrui negalint atstovauti Seime dėl jų Vyriausybei atstovauja viceministras.</text:p>
      <text:p text:style-name="P146">Šių teisės aktų projektų svarstymo eigą Seime seka ir apie ją ministrą ir (ar) viceministrą informuoja rengėjai ir ministerijos Teisės departamentas.</text:p>
      <text:p text:style-name="P147">Rengėjai ne vėliau kaip per 2 darbo dienas po Vyriausybės posėdžio, kuriame buvo pritarta įstatymo ar kito Seimo teisės akto projektui, dienos pateikia ministrui ir (ar) viceministrui medžiagą, būtiną projektui Seime pateikti.“</text:p>
      <text:p text:style-name="P148">28. Išdėstau 95<text:span text:style-name="T149">7</text:span><text:s/>punktą taip:</text:p>
      <text:p text:style-name="P150">„95<text:span text:style-name="T151">7</text:span>. Ministrą ir (ar) viceministrą apie Seimo komitetų pareikštas pastabas ir pasiūlymus dėl ministerijos parengto įstatymo ar kito Seimo teisės akto projekto informuoja šio teisės akto projekto rengėjai, o apie Seimo kanceliarijos Teisės departamento pareikštas pastabas ir pasiūlymus – ministerijos Teisės departamentas.“</text:p>
      <text:p text:style-name="P152">29. Išdėstau 95<text:span text:style-name="T153">8</text:span><text:s/>punktą taip:</text:p>
      <text:p text:style-name="P154">„95<text:span text:style-name="T155">8</text:span>. Seimo Teisės ir teisėtvarkos komiteto ar Seimo kanceliarijos Teisės departamento pareikštas pastabas bei pasiūlymus dėl ministerijos parengtų įstatymų ar kitų Seimo teisės aktų projektų vertina ministerijos Teisės departamentas ir, esant reikalui, dalyvauja rengėjams jį tikslinant. Kitų Seimo komitetų, Seimo narių ar kitų asmenų pareikštas pastabas ir pasiūlymus dėl ministerijos parengtų įstatymų ar kitų Seimo teisės aktų projektų vertina ir, esant reikalui, atitinkamai tikslina teisės akto projekto rengėjai, dalyvaujant Teisės departamentui.“</text:p>
      <text:p text:style-name="P156">30. Išdėstau 95<text:span text:style-name="T157">9</text:span><text:s/>punktą taip:</text:p>
      <text:p text:style-name="P158">„95<text:span text:style-name="T159">9</text:span>. Apie tai, kad ministerijos parengtų įstatymų ar kitų Seimo teisės aktų projektai yra tikslinami pagal juos svarstant Seime pareikštas pastabas ir pasiūlymus, bei apie šių pataisymų esmę ir turinį projekto rengėjai informuoja ministrą ir (ar) viceministrą.“</text:p>
      <text:p text:style-name="P160">31. Išdėstau 99 punktą taip:</text:p>
      <text:p text:style-name="P161">„99. Tarptautinės sutartys ar susitarimai rengiami ir sudaromi vadovaujantis Lietuvos Respublikos tarptautinių sutarčių įstatymu (Žin., 1999, Nr.<text:s/><text:a xlink:href="https://www.e-tar.lt/portal/lt/legalAct/TAR.5BCEC9B41811" office:target-frame-name="_blank" xlink:show="new"><text:span text:style-name="T162">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163">84-2938</text:span></text:a>; 2004, Nr.<text:s/><text:a xlink:href="https://www.e-tar.lt/portal/lt/legalAct/TAR.3D9C6FA98E25" office:target-frame-name="_blank" xlink:show="new"><text:span text:style-name="T164">175-6497</text:span></text:a>).“</text:p>
      <text:p text:style-name="P165">32. Išdėstau 136 punktą taip:</text:p>
      <text:p text:style-name="P166">„136. Informacija pagal visuomenės paklausimus teikiama Teisės gauti informaciją iš valstybės ir savivaldybių įstaigų įstatymo (Žin., 2000, Nr.<text:s/><text:a xlink:href="https://www.e-tar.lt/portal/lt/legalAct/TAR.FA13E28615F6" office:target-frame-name="_blank" xlink:show="new"><text:span text:style-name="T167">10-236</text:span></text:a>; 2005, Nr. 139-5008) ir kitų teisės aktų nustatyta tvarka.“</text:p>
      <text:p text:style-name="P168">33. Išdėstau VIII skyrių taip:</text:p>
      <text:p text:style-name="P169"/>
      <text:p text:style-name="P170"><text:span text:style-name="T171">„</text:span><text:span text:style-name="T172">VIII</text:span><text:span text:style-name="T173">.<text:s/></text:span><text:span text:style-name="T174">ASMENŲ PRAŠYMŲ, SKUNDŲ IR PRANEŠIMŲ NAGRINĖJIMAS</text:span></text:p>
      <text:p text:style-name="P175"/>
      <text:p text:style-name="P176">137. Asmenų prašymai ministerijoje nagrinėjami pagal Vyriausybės patvirtintas taisykles. Asmenų skundai ir pranešimai nagrinėjami pagal Lietuvos Respublikos viešojo administravimo įstatymo (Žin., 1999, Nr.<text:s/><text:a xlink:href="https://www.e-tar.lt/portal/lt/legalAct/TAR.0BDFFD850A66" office:target-frame-name="_blank" xlink:show="new"><text:span text:style-name="T177">60-1945</text:span></text:a>; 2006, Nr. 77-2975) nustatytą administracinę procedūrą.</text:p>
      <text:p text:style-name="P178">Nagrinėjant asmenų prašymus, skundus ir pranešimus šio punkto pirmoje pastraipoje nurodytų teisės aktų nuostatos taikomos tiek, kiek tų klausimų nereglamentuoja kiti įstatymai ir jų pagrindu priimti kiti teisės aktai.</text:p>
      <text:p text:style-name="P179">138. Ministras, viceministras, ministerijos valstybės sekretorius, ministerijos sekretoriai pagal ministro nustatytas administravimo sritis asmenis priima ministerijoje, savo darbo vietoje,<text:s/><text:soft-page-break/>kartą per mėnesį. Asmenų priėmimą pas ministrą, viceministrą, ministerijos valstybės sekretorių, ministerijos sekretorius pagal ministro nustatytas administravimo sritis organizuoja ministerijos Bendrojo departamento Raštvedybos ir gyventojų priėmimo skyrius – jis kiekvieno mėnesio pabaigoje rengia ir teikia ministrui tvirtinti asmenų priėmimo pas ministrą, viceministrą, ministerijos valstybės sekretorių ar ministerijos sekretorius pagal ministro nustatytas administravimo sritis, ministerijos administracijos padalinių, įstaigų prie ministerijos vadovus grafiką.“</text:p>
      <text:p text:style-name="P180">34. Išdėstau 139 punktą taip:</text:p>
      <text:p text:style-name="P181">„139. Ministro politinio (asmeninio) pasitikėjimo valstybės tarnautojų, ministerijos valstybės sekretoriaus, ministerijos sekretorių,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82">74-2555</text:span></text:a>) nustatyta tvarka.“</text:p>
      <text:p text:style-name="P183">35. Išdėstau 142 punktą taip:</text:p>
      <text:p text:style-name="P184">„142. Valstybės tarnautojai ar darbuotojai, grįžę iš tarnybinių komandiruočių Lietuvos Respublikoje bei užsienyje, ne vėliau kaip per tris darbo dienas atsiskaito už pavedimo arba užduoties atlikimą ministerijos administracijos padalinio vadovui; ministerijos administracijos padalinių vadovai – ministerijos valstybės sekretoriui arba ministrui, viceministras, ministerijos valstybės sekretorius, ministerijos sekretoriai, įstaigų prie ministerijos vadovai – ministrui.“</text:p>
      <text:p text:style-name="P185">36. Išdėstau 163 punktą taip:</text:p>
      <text:p text:style-name="P186">„16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87">103-2838</text:span></text:a>; 2003, Nr. 121-5486) nustatyta tvarka.“</text:p>
      <text:p text:style-name="P188">37. Pripažįstu netekusiu galios Vidaus reikalų ministerijos darbo reglamento priedą.</text:p>
      <text:p text:style-name="P189"/>
      <text:p text:style-name="P190"/>
      <text:p text:style-name="P191"><text:span text:style-name="T192">VIDAUS REIKALŲ MINISTRAS</text:span><text:span text:style-name="T193"><text:tab/>RAIMONDAS ŠUKYS</text:span></text:p>
      <text:p text:style-name="P1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0T07:23:00Z</meta:creation-date>
    <dc:date>2017-01-20T07:23:00Z</dc:date>
    <meta:template xlink:href="Normal.dotm" xlink:type="simple"/>
    <meta:editing-cycles>2</meta:editing-cycles>
    <meta:editing-duration>PT0S</meta:editing-duration>
    <meta:document-statistic meta:page-count="7" meta:paragraph-count="331" meta:word-count="3277" meta:character-count="26545" meta:row-count="983" meta:non-whitespace-character-count="23599"/>
  </office:meta>
</office:document-meta>
</file>