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text-indent="3.543in"/>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indent="0.4923in"/>
      <style:text-properties fo:color="#000000"/>
    </style:style>
    <style:style style:name="TableColumn159" style:family="table-column">
      <style:table-column-properties style:column-width="0.3805in"/>
    </style:style>
    <style:style style:name="TableColumn160" style:family="table-column">
      <style:table-column-properties style:column-width="0.4958in"/>
    </style:style>
    <style:style style:name="TableColumn161" style:family="table-column">
      <style:table-column-properties style:column-width="0.7256in"/>
    </style:style>
    <style:style style:name="TableColumn162" style:family="table-column">
      <style:table-column-properties style:column-width="0.7319in"/>
    </style:style>
    <style:style style:name="TableColumn163" style:family="table-column">
      <style:table-column-properties style:column-width="0.5854in"/>
    </style:style>
    <style:style style:name="TableColumn164" style:family="table-column">
      <style:table-column-properties style:column-width="0.6333in"/>
    </style:style>
    <style:style style:name="TableColumn165" style:family="table-column">
      <style:table-column-properties style:column-width="0.6368in"/>
    </style:style>
    <style:style style:name="TableColumn166" style:family="table-column">
      <style:table-column-properties style:column-width="0.6236in"/>
    </style:style>
    <style:style style:name="TableColumn167" style:family="table-column">
      <style:table-column-properties style:column-width="0.6493in"/>
    </style:style>
    <style:style style:name="TableColumn168" style:family="table-column">
      <style:table-column-properties style:column-width="0.6493in"/>
    </style:style>
    <style:style style:name="TableColumn169" style:family="table-column">
      <style:table-column-properties style:column-width="0.7319in"/>
    </style:style>
    <style:style style:name="Table15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margin-left="3.5437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TableColumn314" style:family="table-column">
      <style:table-column-properties style:column-width="4.268in"/>
    </style:style>
    <style:style style:name="TableColumn315" style:family="table-column">
      <style:table-column-properties style:column-width="2.4243in"/>
    </style:style>
    <style:style style:name="Table313"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LAPKRIČIO 27 D. NUTARIMO NR. 1480 „DĖL PREKYBOS ANTIKVARINIAIS DAIKTAIS TAISYKLIŲ PATVIRTINIMO“ PAKEITIMO</text:p>
      <text:p text:style-name="P15"/>
      <text:p text:style-name="P16">2005 m. gegužės 9 d. Nr. 5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rekybos antikvariniais daiktais taisykles, patvirtintas Lietuvos Respublikos Vyriausybės 2003 m. lapkričio 27 d. nutarimu Nr. 1480 „Dėl Prekybos antikvariniais daiktais taisyklių patvirtinimo“ (Žin., 2003, Nr.<text:s/></text:span><text:a xlink:href="https://www.e-tar.lt/portal/lt/legalAct/TAR.E46086F54314" office:target-frame-name="_blank" xlink:show="new"><text:span text:style-name="T25">113-5072</text:span></text:a><text:span text:style-name="T26">), ir išdėstyti jas nauja redakcija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Kultūros ministras</text:span><text:span text:style-name="T36"><text:tab/>Vladimiras Prudnikovas</text:span></text:p>
      <text:soft-page-break/>
      <text:p text:style-name="P37"><text:span text:style-name="T38">PATVIRTINTA</text:span></text:p>
      <text:p text:style-name="P39">Lietuvos Respublikos Vyriausybės</text:p>
      <text:p text:style-name="P40">2003 m. lapkričio 27 d. nutarimu Nr. 1480</text:p>
      <text:p text:style-name="P41">(Lietuvos Respublikos</text:p>
      <text:p text:style-name="P42">Vyriausybės 2005 m. gegužės 9 d.</text:p>
      <text:p text:style-name="P43">nutarimo Nr. 520 redakcija)</text:p>
      <text:p text:style-name="P44"/>
      <text:p text:style-name="P45"><text:span text:style-name="T46">PREKYBOS ANTIKVARINIAIS DAIKTAI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ekybos antikvariniais daiktais taisyklės (toliau vadinama – šios Taisyklės) nustato prekybos antikvariniais daiktais tvarką.</text:span></text:p>
      <text:p text:style-name="P56"><text:span text:style-name="T57">Kilnojamųjų kultūros vertybių ir antikvarinių daiktų aukcionai vykdomi pagal Kilnojamųjų kultūros vertybių, antikvarinių daiktų ir šiuolaikinio meno kūrinių aukcionų rengimo nuostatus, patvirtintus Lietuvos Respublikos Vyriausybės 1996 m. kovo 27 d. nutarimu Nr. 393 (Žin., 1996, Nr.<text:s/></text:span><text:a xlink:href="https://www.e-tar.lt/portal/lt/legalAct/TAR.EEBBEF5539DA" office:target-frame-name="_blank" xlink:show="new"><text:span text:style-name="T58">30-752</text:span></text:a><text:span text:style-name="T59">; 2001, Nr.<text:s/></text:span><text:a xlink:href="https://www.e-tar.lt/portal/lt/legalAct/TAR.9F1A19A9DD32" office:target-frame-name="_blank" xlink:show="new"><text:span text:style-name="T60">41-1428</text:span></text:a><text:span text:style-name="T61">).</text:span></text:p>
      <text:p text:style-name="P62"><text:span text:style-name="T63">2</text:span><text:span text:style-name="T64">. Prekiauti antikvariniais daiktais gali visi pagal Lietuvos Respublikos įstatymus įregistravę savo veiklą juridiniai asmenys, gavę Lietuvos Respublikos Vyriausybės nustatyta tvarka Kultūros paveldo departamento prie Kultūros ministerijos (toliau vadinama – Kultūros paveldo departamentas) išduotą pagal Lietuvos Respublikos Vyriausybės 2003 m. gruodžio 9 d. nutarimą Nr. 1572 „Dėl Licencijų prekiauti antikvariniais daiktais išdavimo taisyklių patvirtinimo“ (Žin., 2003, Nr.<text:s/></text:span><text:a xlink:href="https://www.e-tar.lt/portal/lt/legalAct/TAR.A28636586A0C" office:target-frame-name="_blank" xlink:show="new"><text:span text:style-name="T65">116-5286</text:span></text:a><text:span text:style-name="T66">) licenciją prekiauti antikvariniais daiktais (toliau vadinama – antikvariniais daiktais prekiaujanti įmonė).</text:span></text:p>
      <text:p text:style-name="P67"><text:span text:style-name="T68">3</text:span><text:span text:style-name="T69">. Draudžiama prekiauti archeologiniais radiniais, išskyrus archeologinius radinius, kurie teisėtai įgyti kitose valstybėse ir įvežti į Lietuvos Respubliką.</text:span></text:p>
      <text:p text:style-name="P70"><text:span text:style-name="T71">4</text:span><text:span text:style-name="T72">. Prekybą antikvariniais daiktais kontroliuoja Kultūros paveldo departamentas ir savivaldybės.</text:span></text:p>
      <text:p text:style-name="P73"><text:span text:style-name="T74">5</text:span><text:span text:style-name="T75">. Šios Taisyklės ir Kilnojamųjų kultūros vertybių ir antikvarinių daiktų išvežimo iš Lietuvos Respublikos taisyklės, patvirtintos Lietuvos Respublikos Vyriausybės 2004 m. lapkričio 9 d. nutarimu Nr. 1424 (Žin., 2004, Nr.<text:s/></text:span><text:a xlink:href="https://www.e-tar.lt/portal/lt/legalAct/TAR.8A06AF0E42F1" office:target-frame-name="_blank" xlink:show="new"><text:span text:style-name="T76">165-6031</text:span></text:a><text:span text:style-name="T77">), antikvarinių daiktų parduotuvėse turi būti iškabintos matomoje vietoje.</text:span></text:p>
      <text:p text:style-name="P78"/>
      <text:p text:style-name="P79"><text:span text:style-name="T80">II</text:span><text:span text:style-name="T81">.<text:s/></text:span><text:span text:style-name="T82">ANTIKVARINIŲ DAIKTŲ APSKAITA IR PARDAVIMAS</text:span></text:p>
      <text:p text:style-name="P83"/>
      <text:p text:style-name="P84"><text:span text:style-name="T85">6</text:span><text:span text:style-name="T86">. Visi parduodami antikvariniai daiktai apskaitomi antikvarinių daiktų apskaitos knygoje (šių Taisyklių 1 priedas). Antikvarinių daiktų apskaitos knygos lapai turi būti sunumeruoti, knyga įrišta ir patvirtinta Kultūros paveldo departamento ar jo teritorinio padalinio antspaudu.</text:span></text:p>
      <text:p text:style-name="P87"><text:span text:style-name="T88">7</text:span><text:span text:style-name="T89">. Antikvariniais daiktais prekiaujanti įmonė apie pardavimui gautas Kultūros vertybių registre įrašytas vertybes per 5 darbo dienas privalo raštu informuoti Kultūros paveldo departamentą ar jo teritorinį padalinį.</text:span></text:p>
      <text:p text:style-name="P90"><text:span text:style-name="T91">8</text:span><text:span text:style-name="T92">. Parduodamas antikvarinį daiktą, kuris įrašytas Kultūros vertybių registre, jo savininkas turi pateikti antikvariniais daiktais prekiaujančiai įmonei kilnojamosios kultūros vertybės apsaugos reglamentą ir pasą. Apie tai, kad parduodamas antikvarinis daiktas įrašytas Kultūros vertybių registre, nurodoma antikvarinių daiktų apskaitos knygoje (skiltyje „Pastabos“ įrašomi kultūros vertybės pavadinimas ir kodas) ir antikvarinio daikto informacinėje kortelėje (šių Taisyklių 2 priedas).</text:span></text:p>
      <text:p text:style-name="P93"><text:span text:style-name="T94">9</text:span><text:span text:style-name="T95">. Antikvarinių daiktų apskaitos knygoje kasdien įrašomi duomenys apie gautus ir parduotus antikvarinius daiktus. Užbaigus antikvarinių daiktų apskaitos knygą, pradedama nauja knyga, o užbaigtoji saugoma Kultūros paveldo departamente ar jo teritoriniame padalinyje.</text:span></text:p>
      <text:p text:style-name="P96"><text:span text:style-name="T97">10</text:span><text:span text:style-name="T98">. Antikvariniais daiktais prekiaujančiai įmonei nutraukus veiklą, įmonės savininkas per 7 dienas perduoda antikvarinių daiktų apskaitos knygas Kultūros paveldo departamentui ar jo teritoriniam padaliniui.</text:span></text:p>
      <text:p text:style-name="P99"><text:span text:style-name="T100">11</text:span><text:span text:style-name="T101">. Kiekvienas parduodamas antikvarinis daiktas turi turėti antikvarinio daikto informacinę kortelę, kurią pildo antikvariniais daiktais prekiaujanti įmonė. Antikvariniais daiktais prekiaujanti įmonė turi užtikrinti, kad antikvarinio daikto informacinėje kortelėje būtų įrašyta ši informacija:</text:span></text:p>
      <text:p text:style-name="P102"><text:span text:style-name="T103">11.1</text:span><text:span text:style-name="T104">. antikvarinio daikto pavadinimas, metai, medžiaga, technika ir prekės kodas;</text:span></text:p>
      <text:p text:style-name="P105"><text:span text:style-name="T106">11.2</text:span><text:span text:style-name="T107">. antikvarinio daikto autentiškumas (originalas ar kopija);</text:span></text:p>
      <text:p text:style-name="P108"><text:span text:style-name="T109">11.3</text:span><text:span text:style-name="T110">. kilnojamosios kultūros vertybės pavadinimas ir kodas (kai antikvarinis daiktas įrašytas Kultūros vertybių registre);</text:span></text:p>
      <text:p text:style-name="P111"><text:span text:style-name="T112">11.4</text:span><text:span text:style-name="T113">. antikvariniais daiktais prekiaujančios įmonės pavadinimas, kodas, prekės ženklas (jeigu jis yra);</text:span></text:p>
      <text:p text:style-name="P114"><text:span text:style-name="T115">11.5</text:span><text:span text:style-name="T116">. antikvariniais daiktais prekiaujančios įmonės buveinė ir kiti duomenys (telefono, fakso numeriai, elektroninio pašto ar interneto svetainės adresai ir panašiai);</text:span></text:p>
      <text:p text:style-name="P117"><text:span text:style-name="T118">11.6</text:span><text:span text:style-name="T119">. antikvariniais daiktais prekiaujančios įmonės antspaudo (jeigu įmonė antspaudą privalo turėti) žyma, įmonės vadovo vardas, pavardė ir parašas.</text:span></text:p>
      <text:p text:style-name="P120"><text:span text:style-name="T121">12</text:span><text:span text:style-name="T122">. Pardavus antikvarinį daiktą, antikvarinio daikto informacinė kortelė perduodama jį įsigijusiam asmeniui. Jeigu parduodamas daiktas yra kilnojamoji kultūros vertybė, įrašyta Kultūros vertybių registre, antikvariniais daiktais prekiaujanti įmonė privalo raštu įspėti būsimąjį savininką apie šios vertybės statusą ir apsaugos reglamento reikalavimus. Antikvarinį daiktą grąžinus asmeniui, perdavusiam šiai įmonei jį parduoti, antikvarinio daikto informacinė kortelė saugoma antikvariniais daiktais prekiaujančioje įmonėje 15 dienų, po to gali būti sunaikinama.</text:span></text:p>
      <text:p text:style-name="P123"><text:span text:style-name="T124">13</text:span><text:span text:style-name="T125">. Sandoriai dėl įrašytų Kultūros vertybių registre kilnojamųjų kultūros vertybių turi būti sudaryti raštu ir per mėnesį įregistruoti Kultūros paveldo departamente ar jo teritoriniame padalinyje, kuris įrašo kilnojamosios kultūros vertybės pase naująjį savininką ir jam išduoda šios vertybės apsaugos reglamentą. Sandorį registracijai privalo pateikti naujasis kilnojamosios kultūros vertybės savininkas.</text:span></text:p>
      <text:p text:style-name="P126"/>
      <text:p text:style-name="P127"><text:span text:style-name="T128">III</text:span><text:span text:style-name="T129">.<text:s/></text:span><text:span text:style-name="T130">VALSTYBĖS TEISĖ ĮSIGYTI KILNOJAMĄSIAS KULTŪROS VERTYBES</text:span></text:p>
      <text:p text:style-name="P131"/>
      <text:p text:style-name="P132"><text:span text:style-name="T133">14</text:span><text:span text:style-name="T134">. Kultūros paveldo departamentas turi teisę sulaikyti 15 dienų laikotarpiui (nuo sulaikymo dienos) antikvarinio daikto pardavimą antikvariniais daiktais prekiaujančioje įmonėje. Kultūros paveldo departamentas apie antikvarinio daikto pardavimo sulaikymą antikvariniais daiktais prekiaujančiai įmonei praneša raštu sulaikymo dieną. Jeigu per minėtąjį 15 dienų laikotarpį ekspertai nustato, kad antikvarinis daiktas yra kilnojamoji kultūros vertybė, ji gali būti valstybės išperkama arba savininko sutikimu įrašoma Kultūros vertybių registre. Jeigu per pardavimo sulaikymo terminą Kultūros paveldo departamentas antikvariniais daiktais prekiaujančiai įmonei raštu nepraneša apie tai, kad sulaikytasis daiktas yra kilnojamoji kultūros vertybė, kuri bus valstybės išperkama, įmonė turi teisę jį parduoti.</text:span></text:p>
      <text:p text:style-name="P135"><text:span text:style-name="T136">15</text:span><text:span text:style-name="T137">. Valstybinėms saugykloms suteikiama pirmumo teisė įsigyti įrašytas Kultūros vertybių registre kilnojamąsias kultūros vertybes antikvariniais daiktais prekiaujančiose įmonėse. Valstybinės saugyklos dėl įrašytų Kultūros vertybių registre kilnojamųjų kultūros vertybių pardavimo sulaikymo raštu kreipiasi į Kultūros paveldo departamentą ir per 15 dienų pardavimo sulaikymo terminą raštu pateikia jam paraišką įsigyti kilnojamąją kultūros vertybę. Apmokėjimo sąlygos nustatomos sutartyje, kuri sudaroma tarp valstybinės saugyklos ir antikvariniais daiktais prekiaujančios įmonės.</text:span></text:p>
      <text:p text:style-name="P138"/>
      <text:p text:style-name="P139"><text:span text:style-name="T140">IV</text:span><text:span text:style-name="T141">.<text:s/></text:span><text:span text:style-name="T142">ATSAKOMYBĖ UŽ ŠIŲ TAISYKLIŲ NESILAIKYMĄ</text:span></text:p>
      <text:p text:style-name="P143"/>
      <text:p text:style-name="P144"><text:span text:style-name="T145">16</text:span><text:span text:style-name="T146">. Asmenys, nesilaikantys šių Taisyklių, atsako Lietuvos Respublikos įstatymų nustatyta tvarka.</text:span></text:p>
      <text:p text:style-name="P147"><text:span text:style-name="T148">______________</text:span></text:p>
      <text:p text:style-name="P149"><text:span text:style-name="T150">Prekybos antikvariniais</text:span></text:p>
      <text:p text:style-name="P151">daiktais taisyklių</text:p>
      <text:p text:style-name="P152"><text:span text:style-name="T153">1</text:span><text:span text:style-name="T154"><text:s/>priedas</text:span></text:p>
      <text:p text:style-name="P155"/>
      <text:p text:style-name="P156">ANTIKVARINIŲ DAIKTŲ APSKAITOS KNYGA</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ės Nr.</text:p>
          </table:table-cell>
          <table:table-cell table:style-name="TableCell173">
            <text:p text:style-name="P174">Daikto gavimo data</text:p>
          </table:table-cell>
          <table:table-cell table:style-name="TableCell175">
            <text:p text:style-name="P176">Inventoriaus Nr.</text:p>
          </table:table-cell>
          <table:table-cell table:style-name="TableCell177">
            <text:p text:style-name="P178">Daikto pavadinimas</text:p>
          </table:table-cell>
          <table:table-cell table:style-name="TableCell179">
            <text:p text:style-name="P180">Autorius, mokykla, sukūrimo laikas</text:p>
          </table:table-cell>
          <table:table-cell table:style-name="TableCell181">
            <text:p text:style-name="P182">Medžiaga, atlikimo technika</text:p>
          </table:table-cell>
          <table:table-cell table:style-name="TableCell183">
            <text:p text:style-name="P184">Matmenys arba svoris</text:p>
          </table:table-cell>
          <table:table-cell table:style-name="TableCell185">
            <text:p text:style-name="P186">Daiktą pateikusio asmens vardas, pavardė, asmens kodas, adresas, telefonas</text:p>
          </table:table-cell>
          <table:table-cell table:style-name="TableCell187">
            <text:p text:style-name="P188">Pardavimo kaina</text:p>
          </table:table-cell>
          <table:table-cell table:style-name="TableCell189">
            <text:p text:style-name="P190">Pardavimo data</text:p>
          </table:table-cell>
          <table:table-cell table:style-name="TableCell191">
            <text:p text:style-name="P192">Pastabos (kultūros vertybės pavadinimas ir kodas)</text:p>
          </table:table-cell>
        </table:table-row>
        <table:table-row table:style-name="TableRow193">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
      <text:p text:style-name="P301"><text:span text:style-name="T302">______________</text:span></text:p>
      <text:soft-page-break/>
      <text:p text:style-name="P303"><text:span text:style-name="T304">Prekybos antikvariniais</text:span></text:p>
      <text:p text:style-name="P305">daiktais taisyklių</text:p>
      <text:p text:style-name="P306"><text:span text:style-name="T307">2</text:span><text:span text:style-name="T308"><text:s/>priedas</text:span></text:p>
      <text:p text:style-name="P309"/>
      <text:p text:style-name="P310"><text:span text:style-name="T311">ANTIKVARINIO DAIKTO INFORMACINĖ KORTELĖ</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Antikvarinio daikto pavadinimas, metai, medžiaga, technika</text:p>
          </table:table-cell>
          <table:table-cell table:style-name="TableCell319">
            <text:p text:style-name="P320">prekės kodas</text:p>
          </table:table-cell>
        </table:table-row>
        <table:table-row table:style-name="TableRow321">
          <table:table-cell table:style-name="TableCell322">
            <text:p text:style-name="P323">Antikvarinio daikto autentiškumas (originalas ar kopija)</text:p>
          </table:table-cell>
          <table:table-cell table:style-name="TableCell324">
            <text:p text:style-name="Normal"/>
          </table:table-cell>
        </table:table-row>
        <table:table-row table:style-name="TableRow325">
          <table:table-cell table:style-name="TableCell326">
            <text:p text:style-name="P327">Kilnojamosios kultūros vertybės pavadinimas ir kodas (kai antikvarinis daiktas įrašytas Kultūros vertybių registre)</text:p>
          </table:table-cell>
          <table:table-cell table:style-name="TableCell328">
            <text:p text:style-name="Normal"/>
          </table:table-cell>
        </table:table-row>
        <table:table-row table:style-name="TableRow329">
          <table:table-cell table:style-name="TableCell330">
            <text:p text:style-name="P331">Antikvariniais daiktais prekiaujančios įmonės pavadinimas, kodas</text:p>
          </table:table-cell>
          <table:table-cell table:style-name="TableCell332">
            <text:p text:style-name="P333">prekės ženklas</text:p>
          </table:table-cell>
        </table:table-row>
        <table:table-row table:style-name="TableRow334">
          <table:table-cell table:style-name="TableCell335">
            <text:p text:style-name="P336">Antikvariniais daiktais prekiaujančios įmonės buveinė ir kiti duomenys (telefono, fakso numeriai, elektroninio pašto ar interneto svetainės adresai ir panašiai)</text:p>
          </table:table-cell>
          <table:table-cell table:style-name="TableCell337">
            <text:p text:style-name="Normal"/>
          </table:table-cell>
        </table:table-row>
        <table:table-row table:style-name="TableRow338">
          <table:table-cell table:style-name="TableCell339">
            <text:p text:style-name="P340">Antikvariniais daiktais prekiaujančios įmonės antspaudo žyma</text:p>
          </table:table-cell>
          <table:table-cell table:style-name="TableCell341">
            <text:p text:style-name="P342">antikvariniais daiktais prekiaujančios įmonės vadovo vardas, pavardė, parašas</text:p>
          </table:table-cell>
        </table:table-row>
      </table:table>
      <text:p text:style-name="P3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20:39:00Z</meta:creation-date>
    <dc:date>2016-03-18T20:39:00Z</dc:date>
    <meta:template xlink:href="Normal" xlink:type="simple"/>
    <meta:editing-cycles>2</meta:editing-cycles>
    <meta:editing-duration>PT0S</meta:editing-duration>
    <meta:document-statistic meta:page-count="5" meta:paragraph-count="95" meta:word-count="1110" meta:character-count="9281" meta:row-count="413" meta:non-whitespace-character-count="8266"/>
  </office:meta>
</office:document-meta>
</file>