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2993in"/>
        </style:tab-stops>
      </style:paragraph-properties>
      <style:text-properties fo:hyphenate="false"/>
    </style:style>
    <style:style style:name="P185" style:parent-style-name="Normal" style:family="paragraph">
      <style:paragraph-properties fo:widows="0" fo:orphans="0">
        <style:tab-stops>
          <style:tab-stop style:type="right" style:position="6.2993in"/>
        </style:tab-stops>
      </style:paragraph-properties>
      <style:text-properties fo:hyphenate="false"/>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office:automatic-styles>
  <office:body>
    <office:text text:use-soft-page-breaks="true">
      <text:p text:style-name="P1"><text:span text:style-name="T2"/><text:span text:style-name="T3">LIETUVOS RESPUBLIKOS VIDAUS REIKALŲ MINISTRO<text:s/></text:span></text:p>
      <text:p text:style-name="P4"/>
      <text:p text:style-name="P5">ĮSAKYMAS</text:p>
      <text:p text:style-name="P6">DĖL LIETUVOS RESPUBLIKOS VIDAUS REIKALŲ MINISTRO 2000 m. GRUODŽIO 7 D. ĮSAKYMO Nr. 454 „DĖL GYVENTOJŲ REGISTRO TARNYBOS PRIE LIETUVOS RESPUBLIKOS VIDAUS REIKALŲ MINISTERIJOS NUOSTATŲ PATVIRTINIMO“ PAKEITIMO<text:s/></text:p>
      <text:p text:style-name="P7"/>
      <text:p text:style-name="P8">2009 m. rugpjūčio 18 d. Nr. 1V-444</text:p>
      <text:p text:style-name="P9">Vilnius</text:p>
      <text:p text:style-name="P10"/>
      <text:p text:style-name="P11"/>
      <text:p text:style-name="P12"><text:span text:style-name="T13">Pakeičiu</text:span><text:span text:style-name="T14"><text:s/>Gyventojų registro tarnybos prie Lietuvos Respublikos vidaus reikalų ministerijos nuostatus, patvirtintus vidaus reikalų ministro 2000 m. gruodžio 7 d. įsakymu Nr. 454 „Dėl Gyventojų registro tarnybos prie Vidaus reikalų ministerijos nuostatų patvirtinimo“ (Žin., 2000, Nr.<text:s/></text:span><text:a xlink:href="https://www.e-tar.lt/portal/lt/legalAct/TAR.FA9288C3D8A7" office:target-frame-name="_blank" xlink:show="new"><text:span text:style-name="T15">107-3397</text:span></text:a><text:span text:style-name="T16">; 2007, Nr.<text:s/></text:span><text:a xlink:href="https://www.e-tar.lt/portal/lt/legalAct/TAR.7BD41CC985B0" office:target-frame-name="_blank" xlink:show="new"><text:span text:style-name="T17">72-2873</text:span></text:a><text:span text:style-name="T18">; 2009, Nr.<text:s/></text:span><text:a xlink:href="https://www.e-tar.lt/portal/lt/legalAct/TAR.5BAAE26F540C" office:target-frame-name="_blank" xlink:show="new"><text:span text:style-name="T19">4-111</text:span></text:a><text:span text:style-name="T20">):</text:span></text:p>
      <text:p text:style-name="P21"><text:span text:style-name="T22">1</text:span><text:span text:style-name="T23">. Išdėstau 7 punktą taip:</text:span></text:p>
      <text:p text:style-name="P24"><text:span text:style-name="T25">„</text:span><text:span text:style-name="T26">7</text:span><text:span text:style-name="T27">. Gyventojų registro tarnyba:</text:span></text:p>
      <text:p text:style-name="P28"><text:span text:style-name="T29">7.1</text:span><text:span text:style-name="T30">. Įgyvendindama 6.1 punkte nurodytą uždavinį:</text:span></text:p>
      <text:p text:style-name="P31"><text:span text:style-name="T32">7.1.1</text:span><text:span text:style-name="T33">. metodiškai vadovauja registrui;</text:span></text:p>
      <text:p text:style-name="P34"><text:span text:style-name="T35">7.1.2</text:span><text:span text:style-name="T36">. užtikrina, kad registras būtų tvarkomas vadovaujantis Lietuvos Respublikos gyventojų registro įstatymu, Lietuvos Respublikos valstybės registrų įstatymu ir kitais teisės aktais;</text:span></text:p>
      <text:p text:style-name="P37"><text:span text:style-name="T38">7.1.3</text:span><text:span text:style-name="T39">. registruoja registro objektus;</text:span></text:p>
      <text:p text:style-name="P40"><text:span text:style-name="T41">7.1.4</text:span><text:span text:style-name="T42">. užtikrina, kad registras veiktų nepertraukiamai;</text:span></text:p>
      <text:p text:style-name="P43"><text:span text:style-name="T44">7.1.5</text:span><text:span text:style-name="T45">. sudaro ir suteikia asmens kodą;</text:span></text:p>
      <text:p text:style-name="P46"><text:span text:style-name="T47">7.1.6</text:span><text:span text:style-name="T48">. užtikrina, kad registro duomenys atitiktų Gyventojų registro tarnybai pateiktuose dokumentuose nurodytus duomenis;</text:span></text:p>
      <text:p text:style-name="P49"><text:span text:style-name="T50">7.1.7</text:span><text:span text:style-name="T51">. nedelsdama taiso, atnaujina arba papildo neteisingus, netikslius, neišsamius registro duomenis arba registro duomenų pasikeitimus;</text:span></text:p>
      <text:p text:style-name="P52"><text:span text:style-name="T53">7.1.8</text:span><text:span text:style-name="T54">. organizuoja ir užtikrina sąveiką su kitais valstybės registrais Lietuvos Respublikos valstybės registrų įstatymo, kitų teisės aktų nustatytais atvejais ir tvarka;</text:span></text:p>
      <text:p text:style-name="P55"><text:span text:style-name="T56">7.1.9</text:span><text:span text:style-name="T57">. nuolat atnaujina registro duomenis, gaunamus iš susijusių registrų;</text:span></text:p>
      <text:p text:style-name="P58"><text:span text:style-name="T59">7.1.10</text:span><text:span text:style-name="T60">. organizuoja registro kompiuterinės, programinės, komunikacinės įrangos įsigijimą, nustato šios įrangos priežiūros reikalavimus, sprendžia registro modernizavimo ir plėtimo klausimus;</text:span></text:p>
      <text:p text:style-name="P61"><text:span text:style-name="T62">7.1.11</text:span><text:span text:style-name="T63">. atlieka registro duomenų saugos reikalavimų laikymosi priežiūrą ir užtikrina registro duomenų bei dokumentų saugą;</text:span></text:p>
      <text:p text:style-name="P64"><text:span text:style-name="T65">7.1.12</text:span><text:span text:style-name="T66">. analizuoja, kaip deklaravimo įstaigos vykdo Lietuvos Respublikos įstatymus, Lietuvos Respublikos Vyriausybės nutarimus, Lietuvos Respublikos vidaus reikalų ministro ir Gyventojų registro tarnybos direktoriaus įsakymus, taip pat kitus teisės aktus, reglamentuojančius gyvenamosios vietos deklaravimą, ir teikia joms siūlymus dėl gyvenamosios vietos deklaravimo duomenų tvarkymo;</text:span></text:p>
      <text:p text:style-name="P67"><text:span text:style-name="T68">7.1.13</text:span><text:span text:style-name="T69">. pagal kompetenciją apibendrina teikiamą savivaldybių informaciją apie registro tvarkymo ir duomenų teikimo valstybės registrams funkcijos ir apie gyvenamosios vietos deklaravimo duomenų ir gyvenamosios vietos neturinčių asmenų apskaitos tvarkymo funkcijos atlikimą;</text:span></text:p>
      <text:p text:style-name="P70"><text:span text:style-name="T71">7.1.14</text:span><text:span text:style-name="T72">. teikia konsultacijas ir praktinę pagalbą gyvenamosios vietos deklaravimo duomenų ir gyvenamosios vietos neturinčių asmenų apskaitos ir sertifikatų tvarkymo klausimais.</text:span></text:p>
      <text:p text:style-name="P73"><text:span text:style-name="T74">7.2</text:span><text:span text:style-name="T75">. Įgyvendindama 6.2 punkte nurodytą uždavinį:</text:span></text:p>
      <text:p text:style-name="P76"><text:span text:style-name="T77">7.2.1</text:span><text:span text:style-name="T78">. teikia registro duomenis registro duomenų gavėjams ir atlieka kitus registro duomenų<text:s/></text:span><text:soft-page-break/><text:span text:style-name="T79">tvarkymo veiksmus;</text:span></text:p>
      <text:p text:style-name="P80"><text:span text:style-name="T81">7.2.2</text:span><text:span text:style-name="T82">. užtikrina, kad registro duomenų gavėjai, kuriems perduoti neteisingi, netikslūs, neišsamūs registro duomenys, būtų informuoti apie ištaisytus netikslumus.</text:span></text:p>
      <text:p text:style-name="P83"><text:span text:style-name="T84">7.3</text:span><text:span text:style-name="T85">. Įgyvendindama 6.3 punkte nurodytą uždavinį:</text:span></text:p>
      <text:p text:style-name="P86"><text:span text:style-name="T87">7.3.1</text:span><text:span text:style-name="T88">. sudaro sertifikatus;</text:span></text:p>
      <text:p text:style-name="P89"><text:span text:style-name="T90">7.3.2</text:span><text:span text:style-name="T91">. sustabdo ir nutraukia sertifikatų galiojimą, atšaukia jų galiojimo sustabdymą;</text:span></text:p>
      <text:p text:style-name="P92"><text:span text:style-name="T93">7.3.3</text:span><text:span text:style-name="T94">. asmens prašymu atnaujina sertifikatus;</text:span></text:p>
      <text:p text:style-name="P95"><text:span text:style-name="T96">7.3.4</text:span><text:span text:style-name="T97">. keičia asmens tapatybės kortelėse esančių kontaktinių elektroninių laikmenų aktyvavimo duomenis (slaptažodžius);</text:span></text:p>
      <text:p text:style-name="P98"><text:span text:style-name="T99">7.3.5</text:span><text:span text:style-name="T100">. administruoja asmens tapatybės kortelėse elektroniniu būdu įrašytų sertifikatų valdymo sistemą.</text:span></text:p>
      <text:p text:style-name="P101"><text:span text:style-name="T102">7.4</text:span><text:span text:style-name="T103">. Taip pat atlieka šias funkcijas:</text:span></text:p>
      <text:p text:style-name="P104"><text:span text:style-name="T105">7.4.1</text:span><text:span text:style-name="T106">. pagal kompetenciją nagrinėja asmenų prašymus, pranešimus ir skundus, priima sprendimus dėl juose keliamų klausimų;</text:span></text:p>
      <text:p text:style-name="P107"><text:span text:style-name="T108">7.4.2</text:span><text:span text:style-name="T109">. pagal savo kompetenciją bendradarbiauja su Lietuvos Respublikos valstybės, savivaldybių institucijomis ir įstaigomis, Vidaus reikalų ministerijos administracijos padaliniais ir įstaigomis prie Vidaus reikalų ministerijos, Vidaus reikalų ministerijos įsteigtomis įstaigomis ir įmonėmis, Europos Sąjungos ir kitų užsienio šalių institucijomis;</text:span></text:p>
      <text:p text:style-name="P110"><text:span text:style-name="T111">7.4.3</text:span><text:span text:style-name="T112">. teikia suinteresuotiems asmenims informaciją apie Gyventojų registro tarnybos veiklą;</text:span></text:p>
      <text:p text:style-name="P113"><text:span text:style-name="T114">7.4.4</text:span><text:span text:style-name="T115">. rengia ir tvirtina Asmens kodo suteikimo tvarkos aprašą, Duomenų teikimo registrui taisykles, Registro duomenų teikimo taisykles, Gyvenamosios vietos deklaravimo ir deklaravimo duomenų tvarkymo taisykles, Gyvenamosios vietos neturinčių asmenų apskaitos taisykles ir kitus teisės aktus, susijusius su registro tvarkymu ir registro duomenų sauga, sertifikatų išdavimu ir tvarkymu;</text:span></text:p>
      <text:p text:style-name="P116"><text:span text:style-name="T117">7.4.5</text:span><text:span text:style-name="T118">. teikia pasiūlymus Vidaus reikalų ministerijai rengiant Vidaus reikalų ministerijos strateginius veiklos planus;</text:span></text:p>
      <text:p text:style-name="P119"><text:span text:style-name="T120">7.4.6</text:span><text:span text:style-name="T121">. įgyvendina kitas įstatymų ir kitų teisės aktų nustatytas funkcijas.“</text:span></text:p>
      <text:p text:style-name="P122"><text:span text:style-name="T123">2</text:span><text:span text:style-name="T124">. Pripažįstu netekusiu galios 8.3 punktą.</text:span></text:p>
      <text:p text:style-name="P125"><text:span text:style-name="T126">3</text:span><text:span text:style-name="T127">. Pripažįstu netekusiu galios 8.8 punktą.</text:span></text:p>
      <text:p text:style-name="P128"><text:span text:style-name="T129">4</text:span><text:span text:style-name="T130">. Išdėstau 10 punktą taip:</text:span></text:p>
      <text:p text:style-name="P131"><text:span text:style-name="T132">„</text:span><text:span text:style-name="T133">10</text:span><text:span text:style-name="T134">. Gyventojų registro tarnybai vadovauja direktorius, kurį įstatymų nustatyta tvarka priima į pareigas ir atleidžia iš jų, suteikia jam atostogas, skatina ir skiria tarnybines nuobaudas ir pašalpas vidaus reikalų ministras. Gyventojų registro tarnybos direktorius yra tiesiogiai pavaldus ir atskaitingas vidaus reikalų ministrui. Laikinai nesant direktoriaus, jo funkcijas atlieka vidaus reikalų ministro paskirtas direktoriaus pavaduotojas.“</text:span></text:p>
      <text:p text:style-name="P135"><text:span text:style-name="T136">5</text:span><text:span text:style-name="T137">. Išdėstau 12 punktą taip:</text:span></text:p>
      <text:p text:style-name="P138"><text:span text:style-name="T139">„</text:span><text:span text:style-name="T140">12</text:span><text:span text:style-name="T141">. Gyventojų registro tarnybos veikla organizuojama vadovaujantis Gyventojų registro tarnybos direktoriaus patvirtintais metiniais veiklos planais. Gyventojų registro tarnybos me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142">57-2312</text:span></text:a><text:span text:style-name="T143">; 2007, Nr.<text:s/></text:span><text:a xlink:href="https://www.e-tar.lt/portal/lt/legalAct/TAR.77F5BD135621" office:target-frame-name="_blank" xlink:show="new"><text:span text:style-name="T144">23-879</text:span></text:a><text:span text:style-name="T145">), ir skelbiami Gyventojų registro tarnybos interneto tinklalapyje. Gyventojų registro tarnybos metinių veiklos planų vykdymą vertina Vidaus reikalų ministerijos Vidaus audito skyrius.“</text:span></text:p>
      <text:p text:style-name="P146"><text:span text:style-name="T147">6</text:span><text:span text:style-name="T148">. Išdėstau 13.8 punktą taip:</text:span></text:p>
      <text:p text:style-name="P149"><text:span text:style-name="T150">„</text:span><text:span text:style-name="T151">13.8</text:span><text:span text:style-name="T152">. tvirtina Gyventojų registro tarnybos administracijos struktūrą, skyrių, poskyrių nuostatus, Gyventojų registro tarnybos valstybės tarnautojų ir darbuotojų, dirbančių pagal darbo sutartis, pareigybių sąrašus, Gyventojų registro tarnybos valstybės tarnautojų ir darbuotojų, dirbančių pagal darbo sutartis, pareigybių aprašymus;“.</text:span></text:p>
      <text:p text:style-name="P153"><text:span text:style-name="T154">7</text:span><text:span text:style-name="T155">. Papildau nauju 13.13 punktu (ankstesnį 13.13 punktą laikau atitinkamai 13.14 punktu):</text:span></text:p>
      <text:p text:style-name="P156"><text:span text:style-name="T157">„</text:span><text:span text:style-name="T158">13.13</text:span><text:span text:style-name="T159">. planuoja metinį ir perspektyvinį Gyventojų registro tarnybos biudžetus, kontroliuoja jų vykdymą;“.</text:span></text:p>
      <text:p text:style-name="P160"><text:span text:style-name="T161">8</text:span><text:span text:style-name="T162">. Pripažįstu netekusiu galios V skyrių.</text:span></text:p>
      <text:p text:style-name="P163"><text:span text:style-name="T164">9</text:span><text:span text:style-name="T165">. Išdėstau VI skyriaus pavadinimą taip:</text:span></text:p>
      <text:p text:style-name="P166"><text:span text:style-name="T167">„</text:span><text:span text:style-name="T168">VI</text:span><text:span text:style-name="T169">.</text:span><text:span text:style-name="T170"><text:s/></text:span><text:span text:style-name="T171">GYVENTOJŲ REGISTRO TARNYBOS</text:span><text:span text:style-name="T172"><text:s/></text:span><text:span text:style-name="T173">VIDAUS ADMINISTRAVIMO KONTROLĖ</text:span><text:span text:style-name="T174">“.</text:span></text:p>
      <text:p text:style-name="P175"><text:span text:style-name="T176">10</text:span><text:span text:style-name="T177">. Išdėstau 19 punktą taip:</text:span></text:p>
      <text:p text:style-name="P178"><text:span text:style-name="T179">„</text:span><text:span text:style-name="T180">19</text:span><text:span text:style-name="T181">. Gyventojų registro tarnybos vidaus auditą atlieka Vidaus reikalų ministerijos Vidaus audito skyrius. Finansų kontrolę atlieka subjektai, įvardyti Gyventojų registro tarnybos direktoriaus patvirtintose finansų kontrolės taisyklėse. Gyventojų registro tarnybos metinių veiklos planų įgyvendinimą kontroliuoja Gyventojų registro tarnybos direktorius</text:span>.“</text:p>
      <text:p text:style-name="P182"/>
      <text:p text:style-name="P183"/>
      <text:p text:style-name="P184"/>
      <text:p text:style-name="P185"><text:span text:style-name="T186">Vidaus reikalų ministras</text:span><text:span text:style-name="T18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4-21T07:02:00Z</meta:creation-date>
    <dc:date>2016-04-21T07:02:00Z</dc:date>
    <meta:template xlink:href="Normal" xlink:type="simple"/>
    <meta:editing-cycles>2</meta:editing-cycles>
    <meta:editing-duration>PT0S</meta:editing-duration>
    <meta:document-statistic meta:page-count="3" meta:paragraph-count="158" meta:word-count="939" meta:character-count="7474" meta:row-count="393" meta:non-whitespace-character-count="6693"/>
  </office:meta>
</office:document-meta>
</file>