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text-align="center"/>
      <style:text-properties fo:font-weight="bold" style:font-weight-asian="bold" fo:text-transform="uppercase" fo:color="#000000" fo:hyphenate="false"/>
    </style:style>
    <style:style style:name="P7" style:parent-style-name="Normal" style:family="paragraph">
      <style:paragraph-properties fo:keep-together="always" fo:text-align="center"/>
      <style:text-properties fo:font-weight="bold" style:font-weight-asian="bold" fo:text-transform="uppercase"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center">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style:tab-stops>
          <style:tab-stop style:type="right" style:position="6.6937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 PRIE<text:s/></text:span></text:p>
      <text:p text:style-name="P6">LIETUVOS RESPUBLIKOS VYRIAUSYBĖS GeneraliniO direktoriAus</text:p>
      <text:p text:style-name="P7"/>
      <text:p text:style-name="P8"><text:span text:style-name="T9">Į s a k y m a s</text:span></text:p>
      <text:p text:style-name="P10">dėl Kūno kultūros ir sporto departamento prie lietuvos respublikos vyriausybės generalinio direktoriaus 2011 m. rugsėjo 27 d. įsakymo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pakeitimo</text:p>
      <text:p text:style-name="P11"/>
      <text:p text:style-name="P12"><text:span text:style-name="T13">2012 m. gegužės 22 d. Nr. V-272</text:span></text:p>
      <text:p text:style-name="P14">Vilnius</text:p>
      <text:p text:style-name="P15"/>
      <text:p text:style-name="P16"/>
      <text:p text:style-name="P17"><text:span text:style-name="T18">1</text:span><text:span text:style-name="T19">. P a k e i č i u Kūno kultūros ir sporto departamento prie Lietuvos Respublikos Vyriausybės generalinio direktoriaus 2011 m. rugsėjo 27 d. įsakymą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Žin., 2011, Nr.<text:s/></text:span><text:a xlink:href="https://www.e-tar.lt/portal/lt/legalAct/TAR.607BBE916EBF" office:target-frame-name="_blank" xlink:show="new"><text:span text:style-name="T20">118-5607</text:span></text:a><text:span text:style-name="T21">):</text:span></text:p>
      <text:p text:style-name="P22"><text:span text:style-name="T23">1.1</text:span><text:span text:style-name="T24">. Papildau nauju 5 punktu (buvusį 5 punktą laikau 6 punktu):</text:span></text:p>
      <text:p text:style-name="P25"><text:span text:style-name="T26">„</text:span><text:span text:style-name="T27">5</text:span><text:span text:style-name="T28">. Iki šio įsakymo įsigaliojimo pateiktų prašymų kūno kultūros ir sporto veiklos leidimams išduoti arba jų galiojimo terminui pratęsti nagrinėjimas baigiamas pagal iki šio įsakymo įsigaliojimo galiojusius teisės aktus.</text:span></text:p>
      <text:p text:style-name="P29"><text:span text:style-name="T30">Asmenims, kurie iki šio įsakymo įsigaliojimo pradėjo lankyti mokymus, skirtus kūno kultūros ir sporto veiklos leidimams išduoti arba jų galiojimo terminui pratęsti, tačiau iki šio įsakymo įsigaliojimo nespėjo jų baigti, kūno kultūros ir sporto veiklos leidimų išdavimo (jų galiojimo termino pratęsimo) procedūra vykdoma pagal iki šio įsakymo įsigaliojimo galiojusius teisės aktus. Minėtus mokymus asmenys privalo baigti ne vėliau kaip iki 2013 m. birželio 1 d.“</text:span></text:p>
      <text:p text:style-name="P31"><text:span text:style-name="T32">1.2</text:span><text:span text:style-name="T33">. Išdėstau 6 punktą taip:</text:span></text:p>
      <text:p text:style-name="P34"><text:span text:style-name="T35">„</text:span><text:span text:style-name="T36">6</text:span><text:span text:style-name="T37">. Šis įsakymas, išskyrus 1 punktą, įsigalioja 2013 m. sausio 1 d.“</text:span></text:p>
      <text:p text:style-name="P38"><text:span text:style-name="T39">2</text:span><text:span text:style-name="T40">. P r i p a ž į s t u netekusiu galios Kūno kultūros ir sporto departamento prie Lietuvos Respublikos Vyriausybės generalinio direktoriaus 2011 m. gruodžio 13 d. įsakymą Nr. V-421 „Dėl Kūno kultūros ir sporto departamento prie Lietuvos Respublikos Vyriausybės generalinio direktoriaus 2011 m. rugsėjo 27 d. įsakymo Nr. V-278 „Dėl Kūno kultūros ir sporto departamento prie Lietuvos Respublikos Vyriausybės generalinio direktoriaus 2009 m. kovo 10 d. įsakymo Nr. V-188 „Dėl Kūno kultūros ir sporto veiklos leidimų išdavimo, pratęsimo ir pripažinimo negaliojančiais tvarkos aprašo patvirtinimo“ pakeitimo“ pakeitimo“ (Žin., 2011, Nr.<text:s/></text:span><text:a xlink:href="https://www.e-tar.lt/portal/lt/legalAct/TAR.527BA220132C" office:target-frame-name="_blank" xlink:show="new"><text:span text:style-name="T41">157-7457</text:span></text:a><text:span text:style-name="T42">).</text:span></text:p>
      <text:p text:style-name="P43"/>
      <text:p text:style-name="P44"/>
      <text:p text:style-name="P45"/>
      <text:p text:style-name="P46"><text:span text:style-name="T47">Generalinis direktorius<text:s/></text:span><text:span text:style-name="T48"><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Kamilija</meta:initial-creator>
    <dc:creator>adlibuser</dc:creator>
    <meta:creation-date>2019-07-24T08:46:00Z</meta:creation-date>
    <dc:date>2019-07-24T08:46:00Z</dc:date>
    <meta:template xlink:href="Normal.dotm" xlink:type="simple"/>
    <meta:editing-cycles>2</meta:editing-cycles>
    <meta:editing-duration>PT0S</meta:editing-duration>
    <meta:document-statistic meta:page-count="1" meta:paragraph-count="13" meta:word-count="335" meta:character-count="2782" meta:row-count="58" meta:non-whitespace-character-count="2460"/>
  </office:meta>
</office:document-meta>
</file>