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spalio 14 d.<text:s/></text:span><text:span text:style-name="T17">nutarimo nr. 1318 „Dėl Lietuvos Respublikos Vyriausybės 2002 m. rugpjūčio 23 d. nutarimo nr. 1341<text:s/></text:span><text:span text:style-name="T18">„DĖL VALSTYBĖS ĮMONIŲ IR VALSTYBĖS KONTROLIUOJAMŲ AKCINIŲ BENDROVIŲ, UŽDARŲJŲ AKCINIŲ BENDROVIŲ VADOVŲ, JŲ PAVADUOTOJŲ IR VYRIAUSIŲJŲ BUHALTERIŲ DARBO APMOKĖJIMO</text:span>“<text:span text:style-name="T19"><text:s/>pakeitimo“ pakeitimo</text:span></text:p>
      <text:p text:style-name="Normal"/>
      <text:p text:style-name="P20">2010 m. kovo 3 d. Nr. 198</text:p>
      <text:p text:style-name="P21">Vilnius</text:p>
      <text:p text:style-name="P22"/>
      <text:p text:style-name="P23">Lietuvos Respublikos Vyriausybė<text:span text:style-name="T24"><text:s/></text:span><text:span text:style-name="T25">nutari</text:span>a<text:span text:style-name="T26">:</text:span></text:p>
      <text:p text:style-name="P27">Pakeisti Lietuvos Respublikos Vyriausybės 2009 m. spalio 14 d. nutarimą Nr. 1318 „Dėl Lietuvos Respublikos Vyriausybės 2002 m. rugpjūčio 23 d. nutarimo Nr. 1341 „Dėl valstybės įmonių ir valstybės kontroliuojamų akcinių bendrovių, uždarųjų akcinių bendrovių vadovų, jų pavaduotojų ir vyriausiųjų buhalterių darbo apmokėjimo“ pakeitimo“ (Žin., 2009, Nr.<text:s/><text:a xlink:href="https://www.e-tar.lt/portal/lt/legalAct/TAR.3317D5473F34" office:target-frame-name="_blank" xlink:show="new"><text:span text:style-name="T28">126-5433</text:span></text:a>) ir išdėstyti 1 punkte nauja redakcija dėstomo Lietuvos Respublikos Vyriausybės 2002 m. rugpjūčio 23 d. nutarimo Nr. 1341 „Dėl valstybės įmonių ir valstybės kontroliuojamų akcinių bendrovių, uždarųjų akcinių bendrovių vadovų, jų pavaduotojų ir vyriausiųjų buhalterių darbo apmokėjimo“ 1.5 punktą taip:</text:p>
      <text:p text:style-name="P29">„1.5. Atsižvelgiant į įmonės veiklos pobūdį ir į tai, kad esama valstybės įmonės Ignalinos atominės elektrinės veikla, taip pat ir darbuotojų atlyginimų mokėjimas, finansuojama daugiausia iš Europos Sąjungos lėšų, šis nutarimas ir jame nustatyta valstybės įmonių vadovų, jų pavaduotojų ir vyriausiųjų buhalterių darbo apmokėjimo tvarka valstybės įmonei Ignalinos atominei elektrinei netaikomi.“</text:p>
      <text:p text:style-name="P30"/>
      <text:p text:style-name="P31"/>
      <text:p text:style-name="P32"/>
      <text:p text:style-name="P33">MINISTRAS PIRMININKAS<text:tab/>ANDRIUS KUBILIUS</text:p>
      <text:p text:style-name="Normal"/>
      <text:p text:style-name="Normal"/>
      <text:p text:style-name="Normal"/>
      <text:p text:style-name="P34">FINANSŲ MINISTRĖ,<text:s/></text:p>
      <text:p text:style-name="P35">PAVADUOJANTI SOCIALINĖS APSAUGOS<text:s/></text:p>
      <text:p text:style-name="P36">IR DARBO MINISTRĄ<text:tab/>INGRIDA ŠIMONYTĖ</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7:34:00Z</meta:creation-date>
    <dc:date>2018-09-18T07:34:00Z</dc:date>
    <meta:print-date>2010-03-03T11:57:00Z</meta:print-date>
    <meta:template xlink:href="Normal.dotm" xlink:type="simple"/>
    <meta:editing-cycles>2</meta:editing-cycles>
    <meta:editing-duration>PT0S</meta:editing-duration>
    <meta:document-statistic meta:page-count="1" meta:paragraph-count="7" meta:word-count="206" meta:character-count="1747" meta:row-count="43" meta:non-whitespace-character-count="1548"/>
  </office:meta>
</office:document-meta>
</file>