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NEMATERIALAUS KULTŪROS PAVELDO APSAUGOS KONVENCIJOS RATIFIKAVIMO</text:p>
      <text:p text:style-name="P17"/>
      <text:p text:style-name="P18">2004 m. gruodžio 9 d. Nr. X-3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</text:span><text:span text:style-name="T27"><text:s/>vadovaudamasis Lietuvos Respublikos Konstitucijos 67 straipsnio 16 punktu, 138 straipsnio 1 dalies 6 punktu ir atsižvelgdamas į Respublikos Prezidento 2004 m. lapkričio 3 d. dekretą Nr. 117, ratifikuoja 2003 m. spalio 17 d. Paryžiuje priimtą Nematerialaus</text:span><text:span text:style-name="T28"><text:s/>kultūros paveldo apsaugos konvenciją.</text:span></text:p>
      <text:p text:style-name="P29"/>
      <text:p text:style-name="P30"><text:span text:style-name="T31">2</text:span><text:span text:style-name="T32"><text:s/>straipsnis.<text:s/></text:span><text:span text:style-name="T33">Pasiūlymas Lietuvos Respublikos Vyriausybei<text:s/></text:span></text:p>
      <text:p text:style-name="P34"><text:span text:style-name="T35">Lietuvos Respublikos Vyriausybė paskiria institucijas, atsakingas už Nematerialaus kultūros paveldo apsaugos konvencijos nuostatų įgyvendinimą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7:00Z</meta:creation-date>
    <dc:date>2015-09-18T00:07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39" meta:row-count="39" meta:non-whitespace-character-count="744"/>
  </office:meta>
</office:document-meta>
</file>