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40 „DĖL AZARTINIŲ LOŠIMŲ LICENCIJAVIMO TAISYKLIŲ PATVIRTINIMO“ DALINIO PAKEITIMO</text:p>
      <text:p text:style-name="P14"/>
      <text:p text:style-name="P15">2001 m. rugpjūčio 24 d. Nr. 1029</text:p>
      <text:p text:style-name="P16">Vilnius</text:p>
      <text:p text:style-name="P17"/>
      <text:p text:style-name="P18"><text:span text:style-name="T19">Vadovaudamasi Lietuvos Respublikos azartinių lošimų įstatymu (Žin., 2001, Nr.<text:s/></text:span><text:a xlink:href="https://www.e-tar.lt/portal/lt/legalAct/TAR.E5509883EBB4" office:target-frame-name="_blank" xlink:show="new"><text:span text:style-name="T20">43-1495</text:span></text:a><text:span text:style-name="T21">, Nr.<text:s/></text:span><text:a xlink:href="https://www.e-tar.lt/portal/lt/legalAct/TAR.43A3BDE30422" office:target-frame-name="_blank" xlink:show="new"><text:span text:style-name="T22">56-1984</text:span></text:a><text:span text:style-name="T23">), Lietuvos Respublikos Vyriausybė</text:span><text:span text:style-name="T24"><text:s/></text:span><text:span text:style-name="T25">nutari</text:span><text:span text:style-name="T26">a:</text:span></text:p>
      <text:p text:style-name="P27"><text:span text:style-name="T28">Iš dalies pakeisti Azartinių lošimų licencijavimo taisykles, patvirtintas Lietuvos Respublikos Vyriausybės 2001 m. birželio 19 d. nutarimu Nr. 740 „Dėl Azartinių lošimų licencijavimo taisyklių patvirtinimo“ (Žin., 2001, Nr.<text:s/></text:span><text:a xlink:href="https://www.e-tar.lt/portal/lt/legalAct/TAR.CC8D166228EC" office:target-frame-name="_blank" xlink:show="new"><text:span text:style-name="T29">53-1876</text:span></text:a><text:span text:style-name="T30">):</text:span></text:p>
      <text:p text:style-name="P31"><text:span text:style-name="T32">1</text:span><text:span text:style-name="T33">. Papildyti nurodytąsias taisykles šiuo 18</text:span><text:span text:style-name="T34">1</text:span><text:span text:style-name="T35"><text:s/>punktu:</text:span></text:p>
      <text:p text:style-name="P36"><text:span text:style-name="T37">„</text:span><text:span text:style-name="T38">18</text:span><text:span text:style-name="T39">1</text:span><text:span text:style-name="T40">. Pasikeitus bendrovės akcininkams, akcijas perleidę arba paveldėję bendrovės akcininkai privalo per 30 dienų apie tai pranešti Priežiūros komisijai jos nustatyta tvarka. Gavusi jos nustatytą informaciją apie akcininkus, Priežiūros komisija sprendžia klausimą dėl licencijos organizuoti lošimus perregistravimo“.</text:span></text:p>
      <text:p text:style-name="P41"><text:span text:style-name="T42">2</text:span><text:span text:style-name="T43">. Išdėstyti 20 punktą taip:</text:span></text:p>
      <text:p text:style-name="P44"><text:span text:style-name="T45">„</text:span><text:span text:style-name="T46">20</text:span><text:span text:style-name="T47">. Licencijos galiojimas bendrovei panaikinamas, jeigu:</text:span></text:p>
      <text:p text:style-name="P48"><text:span text:style-name="T49">20.1</text:span><text:span text:style-name="T50">. licencijos turėtojas pateikia prašymą panaikinti licenciją;</text:span></text:p>
      <text:p text:style-name="P51"><text:span text:style-name="T52">20.2</text:span><text:span text:style-name="T53">. likviduojama ar reorganizuojama bendrovė baigia veiklą;</text:span></text:p>
      <text:p text:style-name="P54"><text:span text:style-name="T55">20.3</text:span><text:span text:style-name="T56">. licencijos turėtojas nustatytuoju laiku neperregistruoja licencijos;</text:span></text:p>
      <text:p text:style-name="P57"><text:span text:style-name="T58">20.4</text:span><text:span text:style-name="T59">. pateikti neteisingi duomenys licencijai gauti;</text:span></text:p>
      <text:p text:style-name="P60"><text:span text:style-name="T61">20.5</text:span><text:span text:style-name="T62">. bendrovė, kuri buvo įspėta apie galimą licencijos panaikinimą, per nustatytąjį laiką nepašalina licencijuojamos veiklos sąlygų pažeidimų;</text:span></text:p>
      <text:p text:style-name="P63"><text:span text:style-name="T64">20.6</text:span><text:span text:style-name="T65">. bendrovei iškelta bankroto byla arba taikoma neteisminė bankroto procedūra;</text:span></text:p>
      <text:p text:style-name="P66"><text:span text:style-name="T67">20.7</text:span><text:span text:style-name="T68">. per vienerius metus nuo licencijos išdavimo dienos nepradėta licencijoje nurodyta veikla;</text:span></text:p>
      <text:p text:style-name="P69"><text:span text:style-name="T70">20.8</text:span><text:span text:style-name="T71">. bendrovė turi mokestinę nepriemoką Lietuvos Respublikos valstybės biudžetui, savivaldybių biudžetams ar valstybės pinigų fondams, į kuriuos mokamus mokesčius administruoja Valstybinė 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nevykdo įsipareigojimų muitinei, yra nustatyta Lietuvos Respublikos mokesčių administravimo įstatymo (Žin., 1995, Nr.<text:s/></text:span><text:a xlink:href="https://www.e-tar.lt/portal/lt/legalAct/TAR.D503DCB3BF0D" office:target-frame-name="_blank" xlink:show="new"><text:span text:style-name="T72">61-1525</text:span></text:a><text:span text:style-name="T73">) 49 straipsnyje nurodytų piktybinių mokesčių įstatymų pažeidimų ir įsigaliojęs Valstybinės mokesčių inspekcijos nutarimas dėl baudos pagal nurodytojo įstatymo 50 straipsnio 3 dalį skyrimo bendrovei;</text:span></text:p>
      <text:p text:style-name="P74"><text:span text:style-name="T75">20.9</text:span><text:span text:style-name="T76">. nustatyti įstatymų, kitų teisės aktų, reglamentuojančių lošimų organizavimą, arba šių taisyklių pažeidimai;</text:span></text:p>
      <text:p text:style-name="P77"><text:span text:style-name="T78">20.10</text:span><text:span text:style-name="T79">. paaiškėja, kad šių taisyklių 10.6 punkte nurodyti asmenys teisti už sunkius tyčinius nusikaltimus ar nusikaltimus nuosavybei, ūkininkavimo tvarkai ar finansams“.</text:span></text:p>
      <text:p text:style-name="P80"/>
      <text:p text:style-name="P81"/>
      <text:p text:style-name="P82">MINISTRAS PIRMININKAS<text:tab/>ALGIRDAS BRAZAUSKAS</text:p>
      <text:p text:style-name="P83"/>
      <text:p text:style-name="P84"/>
      <text:p text:style-name="P85">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5T05:19:00Z</meta:creation-date>
    <dc:date>2020-06-25T05:19:00Z</dc:date>
    <meta:template xlink:href="Normal.dotm" xlink:type="simple"/>
    <meta:editing-cycles>2</meta:editing-cycles>
    <meta:editing-duration>PT0S</meta:editing-duration>
    <meta:document-statistic meta:page-count="1" meta:paragraph-count="7" meta:word-count="409" meta:character-count="3226" meta:row-count="46" meta:non-whitespace-character-count="2824"/>
  </office:meta>
</office:document-meta>
</file>