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8 M. LIEPOS 23 D. NUTARIMO NR. 920 „DĖL NAUJŲ ŽEMĖS SKLYPŲ DYDŽIŲ MIESTUOSE PATVIRTINIMO“ PAKEITIMO</text:p>
      <text:p text:style-name="P7"/>
      <text:p text:style-name="P8">2013 m. rugsėjo 17 d. Nr. 85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Savivaldybių nustatomus naujų žemės sklypų, kuriuos kaip atlyginimą piliečiams už nuosavybės teise turėtą žemę, gyvenamuosius namus, jų dalis, butus numatoma<text:s/></text:span><text:span text:style-name="T17">perduoti individualiai statybai ir kitai paskirčiai miestuose, dydžius, patvirtintus Lietuvos Respublikos Vyriausybės 1998 m. liepos 23 d. nutarimu Nr. 920 „Dėl naujų žemės sklypų dydžių miestuose patvirtinimo“ (Žin., 1998, Nr.<text:s/></text:span><text:a xlink:href="https://www.e-tar.lt/portal/lt/legalAct/TAR.F3BF97139767" office:target-frame-name="_blank" xlink:show="new"><text:span text:style-name="T18">67-1956</text:span></text:a><text:span text:style-name="T19">; 2010, Nr.<text:s/></text:span><text:a xlink:href="https://www.e-tar.lt/portal/lt/legalAct/TAR.BACD04D9A268" office:target-frame-name="_blank" xlink:show="new"><text:span text:style-name="T20">40-1904</text:span></text:a><text:span text:style-name="T21">; 2011,</text:span><text:span text:style-name="T22"><text:s/>Nr. </text:span><text:a xlink:href="https://www.e-tar.lt/portal/lt/legalAct/TAR.6485CA671DCC" office:target-frame-name="_blank" xlink:show="new"><text:span text:style-name="T23">36-1729</text:span></text:a><text:span text:style-name="T24">; 2012, Nr.<text:s/></text:span><text:a xlink:href="https://www.e-tar.lt/portal/lt/legalAct/TAR.B26D01065AD6" office:target-frame-name="_blank" xlink:show="new"><text:span text:style-name="T25">60-3011</text:span></text:a><text:span text:style-name="T26">):</text:span></text:p>
      <text:p text:style-name="P27"><text:span text:style-name="T28">1</text:span><text:span text:style-name="T29">. Įrašyti po pastraipos „Ariogala nuo 0,04 ir ne didesnį kaip 0,3 nuo 0,04 ir ne didesnį kaip 0,3“ pastraipą „Baltoji Vokė nuo 0,04 ir ne didesnį kaip 0,15 nuo 0,04 ir ne didesnį kaip 0,15“.</text:span></text:p>
      <text:p text:style-name="P30"><text:span text:style-name="T31">2</text:span><text:span text:style-name="T32">. Pastraipą „Kulautuva nuo 0,04 ir ne didesnį kaip 0,1 nenumatyta“ pripažinti netekusia galios.</text:span></text:p>
      <text:p text:style-name="P33"><text:span text:style-name="T34">3</text:span><text:span text:style-name="T35">. Įrašyti po pastraipos „Pabradė nuo 0,04 ir ne didesnį kaip 0,3 nenumatyta“ pastraipą „Pagėgiai nuo 0,04 ir ne didesnį kaip 0,3 nuo 0,04 ir ne didesnį kaip 0,3“.</text:span></text:p>
      <text:p text:style-name="P36"><text:span text:style-name="T37">4</text:span><text:span text:style-name="T38">. Įrašyti po pastraipos „Pandėlys nuo 0,04 ir ne didesnį kaip 0,3 nenumatyta“ pastraipą „Panemunė nuo 0,04 ir ne didesnį kaip 0,3 nuo 0,04 ir ne didesnį kaip 0,3“.</text:span></text:p>
      <text:p text:style-name="P39"><text:span text:style-name="T40">5</text:span><text:span text:style-name="T41">. Įrašyti po pastraipos „Plungė nuo 0,04 ir ne didesnį kaip 0,12 nenumatyta“ pastraipą „Priekulė nuo 0,04 ir ne didesnį kaip 0,3 nuo 0,04 ir ne didesnį kaip 0,3“.</text:span></text:p>
      <text:p text:style-name="P42"><text:span text:style-name="T43">6</text:span><text:span text:style-name="T44">. Įrašyti po pastraipos „Venta nuo 0,04 ir ne didesnį kaip 0,15 nenumatyta“ pastraipą „Viekšniai nuo 0,04 ir ne didesnį kaip 0,3 nenumatyta“.</text:span></text:p>
      <text:p text:style-name="P45"/>
      <text:p text:style-name="P46"/>
      <text:p text:style-name="P47"/>
      <text:p text:style-name="P48">Ministras Pirmininkas<text:tab/>Algirdas Butkevičius</text:p>
      <text:p text:style-name="P49"/>
      <text:p text:style-name="P50"/>
      <text:p text:style-name="P51"/>
      <text:p text:style-name="P52">Aplinkos ministras<text:tab/>Valentinas Mazuroni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1-26T13:43:00Z</meta:creation-date>
    <dc:date>2017-01-26T13:43:00Z</dc:date>
    <meta:template xlink:href="Normal.dotm" xlink:type="simple"/>
    <meta:editing-cycles>2</meta:editing-cycles>
    <meta:editing-duration>PT0S</meta:editing-duration>
    <meta:document-statistic meta:page-count="1" meta:paragraph-count="21" meta:word-count="263" meta:character-count="2103" meta:row-count="68" meta:non-whitespace-character-count="1861"/>
  </office:meta>
</office:document-meta>
</file>