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style:text-position="super 62.5%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per 62.5%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 style:text-position="super 62.5%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indent="0.4916in"/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PATAISOS DARBŲ KODEKSO PAPILDYMAS 84</text:span><text:span text:style-name="T14">12</text:span><text:span text:style-name="T15"><text:s/>STRAIPSNIU IR 84</text:span><text:span text:style-name="T16">8</text:span><text:span text:style-name="T17">, 106 STRAIPSNIŲ PAKEITIMO</text:span></text:p>
      <text:p text:style-name="P18">Į S T A T Y M A S</text:p>
      <text:p text:style-name="P19"/>
      <text:p text:style-name="P20">1998 m. gruodžio 22 d. Nr. VIII-997</text:p>
      <text:p text:style-name="P21">Vilnius</text:p>
      <text:p text:style-name="P22"/>
      <text:p text:style-name="P23"><text:span text:style-name="T24">(Žin., 1971, Nr. 20-142; 1991, Nr.<text:s/></text:span><text:a xlink:href="https://www.e-tar.lt/portal/lt/legalAct/TAR.199BA6600E0F" office:target-frame-name="_blank" xlink:show="new"><text:span text:style-name="T25">36-975</text:span></text:a><text:span text:style-name="T26">; 1994, Nr.<text:s/></text:span><text:a xlink:href="https://www.e-tar.lt/portal/lt/legalAct/TAR.F5484FCE932D" office:target-frame-name="_blank" xlink:show="new"><text:span text:style-name="T27">60-1182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84</text:span><text:span text:style-name="T34">8</text:span><text:span text:style-name="T35"><text:s/>straipsnio 2 dalies pakeitimas</text:span></text:p>
      <text:p text:style-name="P36"><text:span text:style-name="T37">Pakeisti 84</text:span><text:span text:style-name="T38">8</text:span><text:span text:style-name="T39"><text:s/>straipsnio 2 dalį ir j</text:span><text:span text:style-name="T40">ą išdėstyti taip:</text:span></text:p>
      <text:p text:style-name="P41"><text:span text:style-name="T42">„Asmenims, esant jų sutikimui, gali būti nustatyta pareiga įmokėti į teismo sąskaitą piniginį užstatą nuo 10 iki 100 MGL dydžio. Šiuo atveju asmuo iš laisvės atėmimo vietos lygtinai paleidžiamas tuoj pat po užstato įmokėjimo į teismo sąsk</text:span><text:span text:style-name="T43">aitą.“</text:span></text:p>
      <text:p text:style-name="P44"/>
      <text:p text:style-name="P45"><text:span text:style-name="T46">2</text:span><text:span text:style-name="T47"><text:s/>straipsnis.<text:s/></text:span><text:span text:style-name="T48">Kodekso papildymas 84</text:span><text:span text:style-name="T49">12</text:span><text:span text:style-name="T50"><text:s/>straipsniu</text:span></text:p>
      <text:p text:style-name="P51"><text:span text:style-name="T52">Papildyti Kodeksą 84</text:span><text:span text:style-name="T53">12</text:span><text:span text:style-name="T54"><text:s/>straipsniu:</text:span></text:p>
      <text:p text:style-name="P55"><text:span text:style-name="T56">„</text:span><text:span text:style-name="T57">84</text:span><text:span text:style-name="T58">12</text:span><text:span text:style-name="T59"><text:s/>straipsnis.<text:s/></text:span><text:span text:style-name="T60">Pareigos atlyginti likusią materialinės žalos dalį vykdymo kontrolė</text:span></text:p>
      <text:p text:style-name="P61"><text:span text:style-name="T62">Jei lygtinai paleistas asmuo nėra visiškai atlyginęs<text:s/></text:span><text:span text:style-name="T63">nusikaltimu padarytos materialinės žalos, laisvės atėmimo vietos administracija teismo nutartį ir vykdomuosius dokumentus persiunčia teismo antstolių kontorai teisingumo ministro nustatyta tvarka.</text:span></text:p>
      <text:p text:style-name="P64"><text:span text:style-name="T65">Jei lygtinai paleistas asmuo per neatliktosios bausmės da</text:span><text:span text:style-name="T66">lies laiką neatlygina likusios nusikaltimu padarytos materialinės žalos, tai teismo antstolio teikimu teismas nutartimi pasiunčia asmenį atlikti likusią laisvės atėmimo bausmės dalį.“</text:span></text:p>
      <text:p text:style-name="P67"/>
      <text:p text:style-name="P68"><text:span text:style-name="T69">3</text:span><text:span text:style-name="T70"><text:s/>straipsnis.<text:s/></text:span><text:span text:style-name="T71">106 straipsnio 1 ir 2 dalių pakeitimas</text:span></text:p>
      <text:p text:style-name="P72"><text:span text:style-name="T73">Pake</text:span><text:span text:style-name="T74">isti 106 straipsnio 1 ir 2 dalis ir jas išdėstyti taip:</text:span></text:p>
      <text:p text:style-name="P75"><text:span text:style-name="T76">„Dėl nuteistojo, kuriam pagal Lietuvos Respublikos baudžiamojo kodekso 54, 54</text:span><text:span text:style-name="T77">1</text:span><text:span text:style-name="T78">, 54</text:span><text:span text:style-name="T79">2</text:span><text:span text:style-name="T80">, 54</text:span><text:span text:style-name="T81">3</text:span><text:span text:style-name="T82"><text:s/>ir 55 straipsnius gali būti pritaikytas lygtinis atleidimas nuo bausmės prieš terminą arba neatliktosios bausmė</text:span><text:span text:style-name="T83">s dalies pakeitimas švelnesne bausme, arba lygtinis paleidimas iš laisvės atėmimo vietos, organas, kurio žinioje yra bausmės vykdymas, kartu su Baudžiamojo kodekso straipsniuose minėtais organais kreipiasi į teismą su teikimu lygtinai atleisti nuteistąjį n</text:span><text:span text:style-name="T84">uo bausmės prieš terminą arba pakeisti jam neatliktąją bausmės dalį švelnesne bausme, arba lygtinai paleisti nuteistąjį iš laisvės atėmimo vietos.</text:span></text:p>
      <text:p text:style-name="P85"><text:span text:style-name="T86">Teikime turi būti duomenys, apibūdinantys nuteistojo elgesį, jo požiūrį į darbą ir mokymąsi per visą bausmė</text:span><text:span text:style-name="T87">s atlikimo laiką. Kartu su teikimu teismui pasiunčiama nuteistojo asmens byla, o įstatymo numatytais atvejais – pažyma, patvirtinanti ne mažiau kaip pusės nusikaltimu padarytos materialinės žalos atlyginimo faktą.“</text:span></text:p>
      <text:p text:style-name="P88"/>
      <text:p text:style-name="P89"/>
      <text:p text:style-name="P90"><text:span text:style-name="T91">Skelbiu šį Lietuvos Respublikos</text:span><text:span text:style-name="T92"><text:s/>Seimo priimtą įstatymą.</text:span></text:p>
      <text:p text:style-name="P93"/>
      <text:p text:style-name="P94">RESPUBLIKOS PREZIDENTAS<text:tab/>VALDAS ADAMKUS</text:p>
      <text:p text:style-name="P95">______________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21:00Z</meta:creation-date>
    <dc:date>2015-07-03T00:21:00Z</dc:date>
    <meta:template xlink:href="Normal" xlink:type="simple"/>
    <meta:editing-cycles>2</meta:editing-cycles>
    <meta:editing-duration>PT0S</meta:editing-duration>
    <meta:document-statistic meta:page-count="1" meta:paragraph-count="26" meta:word-count="353" meta:character-count="2579" meta:row-count="93" meta:non-whitespace-character-count="2252"/>
  </office:meta>
</office:document-meta>
</file>