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1961 M. SPALIO 5 D. HAGOS KONVENCIJOS "DĖL UŽSIENIO VALSTYBĖSE IŠDUOTŲ DOKUMENTŲ LEGALIZAVIMO PANAIKINIMO" RATIFIKAVIMO</text:p>
      <text:p text:style-name="P14"/>
      <text:p text:style-name="P15">1996 m. rugsėjo 24 d. Nr. I-1529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s</text:span></text:p>
      <text:p text:style-name="P23"><text:span text:style-name="T24">Lietuvos Respublikos Seimas, remdamasis Lietuvos Respublikos Konstitucijos 67 straipsnio 16 punktu bei atsižvelgdamas į Respublikos Prezidento 1996 m. birželio 17 d. dekretą „Dėl teikimo Lietuvos Respublikos Seimui ratifikuoti<text:s/></text:span><text:span text:style-name="T25">Hagos konvenciją „Dėl užsienio valstybėse išduotų dokumentų legalizavimo panaikinimo“, ratifikuoja 1961 m. spalio 5 d. Hagos konvenciją „Dėl užsienio valstybėse išduotų dokumentų legalizavimo panaikinimo“.</text:span></text:p>
      <text:p text:style-name="P26"/>
      <text:p text:style-name="P27"><text:span text:style-name="T28">Skelbiu šį Lietuvos Respublikos Seimo priimtą</text:span><text:span text:style-name="T29"><text:s/>įstatymą.</text:span></text:p>
      <text:p text:style-name="Normal"/>
      <text:p text:style-name="Normal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59:00Z</meta:creation-date>
    <dc:date>2015-06-30T20:59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01" meta:row-count="32" meta:non-whitespace-character-count="707"/>
  </office:meta>
</office:document-meta>
</file>