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3 m. balandžio 29 d. Nr. 5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text:span></text:p>
      <text:p text:style-name="P26"><text:span text:style-name="T27">1</text:span><text:span text:style-name="T28">. Išdėstyti 25.1, 25.2 ir 25.3 punktus taip:</text:span></text:p>
      <text:p text:style-name="P29"><text:span text:style-name="T30">„</text:span><text:span text:style-name="T31">25.1</text:span><text:span text:style-name="T32">. išilgai vamzdynų trasos – žemės juosta, kurios plotis – po 25 metrus abipus vamzdyno ašies;</text:span></text:p>
      <text:p text:style-name="P33"><text:span text:style-name="T34">25.2</text:span><text:span text:style-name="T35">. išilgai kelių eilių vamzdynų trasos – žemės juosta, kurios plotis – po 25 metrus nuo kraštinių vamzdynų ašies;</text:span></text:p>
      <text:p text:style-name="P36"><text:span text:style-name="T37">25.3</text:span><text:span text:style-name="T38">. aplink magistralinių dujotiekių ir naftotiekių įrenginius – 25 metrų pločio žemės juosta aplink nurodytųjų objektų teritoriją;“.</text:span></text:p>
      <text:p text:style-name="P39"><text:span text:style-name="T40">2</text:span><text:span text:style-name="T41">. Išdėstyti 27.1, 27.2 ir 27.3 punktus taip:</text:span></text:p>
      <text:p text:style-name="P42"><text:span text:style-name="T43">„</text:span><text:span text:style-name="T44">27.1</text:span><text:span text:style-name="T45">. privažiuoti automobiliais ir kita technika prie vamzdynų pagal privažiavimo schemą, suderintą su žemės savininku ir (ar) naudotoju;</text:span></text:p>
      <text:p text:style-name="P46"><text:span text:style-name="T47">27.2</text:span><text:span text:style-name="T48">. apsaugos zonoje prižiūrėti ir remontuoti vamzdynus, pjauti žolę, kirsti krūmus ir atlikti kitus vamzdynų trasos priežiūros darbus;</text:span></text:p>
      <text:p text:style-name="P49"><text:span text:style-name="T50">27.3</text:span><text:span text:style-name="T51">. kasti apsaugos zonoje iškasas vamzdynų izoliacijos kokybei ir jų elektrocheminės apsaugos nuo korozijos įrenginių būklei tikrinti bei kitiems darbams atlikti, suderinus (ne vėliau kaip prieš 5 paras) šiuos darbus su žemės savininkais ir (ar) naudotojais;“.</text:span></text:p>
      <text:p text:style-name="P52"><text:span text:style-name="T53">3</text:span><text:span text:style-name="T54">. Išdėstyti 28 punktą taip:</text:span></text:p>
      <text:p text:style-name="P55"><text:span text:style-name="T56">„</text:span><text:span text:style-name="T57">28</text:span><text:span text:style-name="T58">. Žemės savininkas ir (ar) naudotojas, pastebėjęs dujotiekio ar naftotiekio gedimą arba dujų ar naftos nuotėkį, turi nedelsdamas apie tai pranešti dujotiekį ar naftotiekį eksploatuojančiai įmonei (organizacijai)“.</text:span></text:p>
      <text:p text:style-name="P59"><text:span text:style-name="T60">4</text:span><text:span text:style-name="T61">. Išdėstyti 30 punktą taip:</text:span></text:p>
      <text:p text:style-name="P62"><text:span text:style-name="T63">„</text:span><text:span text:style-name="T64">30</text:span><text:span text:style-name="T65">. Magistralinius dujotiekius ir naftotiekius eksploatuojančios įmonės (organizacijos), atlikusios planinius arba avarinius vamzdyno remonto ir atstatymo darbus, turi atlyginti žemės savininkams ir (ar) naudotojams nurodytųjų darbų metu padarytus nuostolius ir žemės naudmenas šių darbų rajone sutvarkyti taip, kad jos būtų tinkamos toliau naudoti pagal paskirtį“.</text:span></text:p>
      <text:p text:style-name="P66"><text:span text:style-name="T67">5</text:span><text:span text:style-name="T68">. Išdėstyti skyrių „IX. Dujotiekių apsaugos zonos“ taip:</text:span></text:p>
      <text:p text:style-name="P69"/>
      <text:p text:style-name="P70"><text:span text:style-name="T71">„</text:span><text:span text:style-name="T72">IX</text:span><text:span text:style-name="T73">.<text:s/></text:span><text:span text:style-name="T74">DUJOTIEKIŲ APSAUGOS ZONOS</text:span></text:p>
      <text:p text:style-name="P75"/>
      <text:p text:style-name="P76"><text:span text:style-name="T77">35</text:span><text:span text:style-name="T78">. Specialiųjų že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79"><text:span text:style-name="T80">Dujų reguliavimo punkto apsaugos zona – 10 metrų pločio žemės juosta aplink šio punkto sienas.</text:span></text:p>
      <text:p text:style-name="P81"><text:span text:style-name="T82">36</text:span><text:span text:style-name="T83">. Dujotiekio apsaugos zonoje draudžiama:</text:span></text:p>
      <text:p text:style-name="P84"><text:span text:style-name="T85">36.1</text:span><text:span text:style-name="T86">. statyti pastatus ir įrenginius;</text:span></text:p>
      <text:p text:style-name="P87"><text:span text:style-name="T88">36.2</text:span><text:span text:style-name="T89">. sandėliuoti statybines medžiagas ir konstrukcijas, trąšas, pašarus, kaupti gruntą;</text:span></text:p>
      <text:p text:style-name="P90"><text:span text:style-name="T91">36.3</text:span><text:span text:style-name="T92">. rengti lauko stovyklas, kurti laužus;</text:span></text:p>
      <text:p text:style-name="P93"><text:span text:style-name="T94">36.4</text:span><text:span text:style-name="T95">. užtverti ir užversti kelius prie dujotiekio šulinių ir kitų įrenginių;</text:span></text:p>
      <text:p text:style-name="P96"><text:span text:style-name="T97">36.5</text:span><text:span text:style-name="T98">. sodinti medžius ir krūmus;</text:span></text:p>
      <text:p text:style-name="P99"><text:span text:style-name="T100">36.6</text:span><text:span text:style-name="T101">. kasti žemę giliau kaip 0,3 metro;</text:span></text:p>
      <text:p text:style-name="P102"><text:span text:style-name="T103">36.7</text:span><text:span text:style-name="T104">. atidaryti dujotiekio įrenginių (dujų reguliavimo punktų, šulinių, katodinių stočių) duris ir atidengti liukų dangčius, užversti juos;</text:span></text:p>
      <text:p text:style-name="P105"><text:span text:style-name="T106">36.8</text:span><text:span text:style-name="T107">. daryti geologines nuotraukas, atlikti paieškas, geodezinius ir kitus tyrinėjimus, kasti duobes ir imti grunto pavyzdžius;</text:span></text:p>
      <text:p text:style-name="P108"><text:span text:style-name="T109">36.9</text:span><text:span text:style-name="T110">. griauti, rekonstruoti ir remontuoti tiltus, pastatus ir kitus statinius, kurie gali užversti dujotiekio tinklus ir įrenginius, arba statinius, kuriuose įrengti dujotiekio tinklai ir įrenginiai.</text:span></text:p>
      <text:p text:style-name="P111"><text:span text:style-name="T112">Šiuos darbus galima atlikti iš anksto susitarus su įmone, kuriai nuosavybės teise priklauso šie tinklai ir įrenginiai;</text:span></text:p>
      <text:p text:style-name="P113"><text:span text:style-name="T114">36.10</text:span><text:span text:style-name="T115">. užversti ir laužyti skiriamuosius ženklus;</text:span></text:p>
      <text:p text:style-name="P116"><text:span text:style-name="T117">36.11</text:span><text:span text:style-name="T118">. įrengti sąvartynus, pilti rūgštis, šarmus ir druskų skiedinius, išskyrus tuos atvejus, kai druskų skiediniais žiemą laistomi automobilių keliai.</text:span></text:p>
      <text:p text:style-name="P119"><text:span text:style-name="T120">37</text:span><text:span text:style-name="T121">. Antžeminio dujotiekio apsaugos zonoje draudžiama laužyti dujotiekio armatūrą ar kitaip gadinti dujotiekį ir jo atramas, taip pat užversti juos.</text:span></text:p>
      <text:p text:style-name="P122"><text:span text:style-name="T123">38</text:span><text:span text:style-name="T124">. Dujotiekį eksploatuojančios įmonės darbuotojams leidžiama prieiti prie dujotiekio, suderinus tai su žemės savininkais ir (ar) naudotojais. Kai reikia likviduoti dujotiekio avariją, dujų įmonės tarnyboms leidžiama važiuoti dujotiekio apsaugos zona ir dirbti darbus taip, kaip reikia pagal situaciją, atlyginant žemės savininkams ir (ar) naudotojams padarytus nuostolius.</text:span></text:p>
      <text:p text:style-name="P125"><text:span text:style-name="T126">39</text:span><text:span text:style-name="T127">. Jeigu dujotiekio apsaugos zona sutampa su kitų objektų apsaugos zonomis, darbus, susijusius su objektų eksploatavimu, šiose teritorijose atlieka suinteresuotos šalys savitarpio susitarimu“.</text:span></text:p>
      <text:p text:style-name="P128"/>
      <text:p text:style-name="P129"/>
      <text:p text:style-name="P130"/>
      <text:p text:style-name="P131">MINISTRAS PIRMININKAS<text:tab/>ALGIRDAS BRAZAUSKAS</text:p>
      <text:p text:style-name="P132"/>
      <text:p text:style-name="P133"/>
      <text:p text:style-name="P134"/>
      <text:p text:style-name="P135">APLINKOS MINISTRAS<text:tab/>ARŪNAS KUNDROTA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3T11:42:00Z</meta:creation-date>
    <dc:date>2019-12-13T11:42:00Z</dc:date>
    <meta:template xlink:href="Normal.dotm" xlink:type="simple"/>
    <meta:editing-cycles>2</meta:editing-cycles>
    <meta:editing-duration>PT0S</meta:editing-duration>
    <meta:document-statistic meta:page-count="2" meta:paragraph-count="36" meta:word-count="572" meta:character-count="4832" meta:row-count="138" meta:non-whitespace-character-count="4296"/>
  </office:meta>
</office:document-meta>
</file>