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ŽUVININKYSTĖS ĮSTATYMO 8 IR 11 STRAIPSNIŲ PAKEITIMO</text:p>
      <text:p text:style-name="P6">Į S T A T Y M A S</text:p>
      <text:p text:style-name="P7"/>
      <text:p text:style-name="P8">2004 m. liepos 15 d. Nr. IX-2390</text:p>
      <text:p text:style-name="P9">Vilnius</text:p>
      <text:p text:style-name="P10"/>
      <text:p text:style-name="P11"><text:span text:style-name="T12">(Žin., 2000, Nr.<text:s/></text:span><text:a xlink:href="https://www.e-tar.lt/portal/lt/legalAct/TAR.D22016A0EC70" office:target-frame-name="_blank" xlink:show="new"><text:span text:style-name="T13">56-1648</text:span></text:a><text:span text:style-name="T14">; 2004, Nr.<text:s/></text:span><text:a xlink:href="https://www.e-tar.lt/portal/lt/legalAct/TAR.6CF198C6E9D0" office:target-frame-name="_blank" xlink:show="new"><text:span text:style-name="T15">73-252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Įstatymo 8 straipsnyje vietoj žodžių „Aplinkos ministerijos“ įrašyti žodžius „Mėgėjiškos žūklės į</text:span><text:span text:style-name="T24">statymo“ ir šį straipsnį išdėstyti taip:</text:span></text:p>
      <text:p text:style-name="P25"><text:span text:style-name="T26">„</text:span><text:span text:style-name="T27">8</text:span><text:span text:style-name="T28"><text:s/>straipsnis. Mėgėjiška žvejyba</text:span></text:p>
      <text:p text:style-name="P29"><text:span text:style-name="T30">Mėgėjiška žvejyba leidžiama visuose žuvininkystės vandens telkiniuose Mėgėjiškos žūklės įstatymo nustatyta tvarka.“</text:span><text:span text:style-name="T31"><text:s/></text:span></text:p>
      <text:p text:style-name="P32"/>
      <text:p text:style-name="P33"><text:span text:style-name="T34">2</text:span><text:span text:style-name="T35"><text:s/>straipsnis.<text:s/></text:span><text:span text:style-name="T36">11 straipsnio pakeitimas</text:span></text:p>
      <text:p text:style-name="P37"><text:span text:style-name="T38">11 straip</text:span><text:span text:style-name="T39">snio 7 ir 8 dalis pripažinti netekusiomis galios, 9, 10, 11, 12 ir 13 dalis atitinkamai laikyti 7, 8, 9, 10 ir 11 dalimis ir visą straipsnį išdėstyti taip:</text:span></text:p>
      <text:p text:style-name="P40"><text:span text:style-name="T41">„</text:span><text:span text:style-name="T42">11</text:span><text:span text:style-name="T43"><text:s/>straipsnis. Žvejybos teisės suteikimas</text:span></text:p>
      <text:p text:style-name="P44"><text:span text:style-name="T45">1</text:span><text:span text:style-name="T46">. Žvejybos teisė suteikiama išduodant leidimus žvejy</text:span><text:span text:style-name="T47">bai. Asmenys, Vyriausybės nustatyta tvarka turintys nemokamą žvejybos teisę, gali užsiimti žvejyba turėdami šią lengvatą patvirtinantį dokumentą.</text:span></text:p>
      <text:p text:style-name="P48"><text:span text:style-name="T49">2</text:span><text:span text:style-name="T50">. Leidimai užsiimti versline žvejyba jūrų vandenyse išduodami Žemės ūkio ministerijos nustatyta tvarka, o</text:span><text:span text:style-name="T51"><text:s/>vidaus vandenyse, išskyrus verslinę žvejybą privačiuose žuvininkystės tvenkiniuose, – Aplinkos ministerijos nustatyta tvarka.</text:span></text:p>
      <text:p text:style-name="P52"><text:span text:style-name="T53">3</text:span><text:span text:style-name="T54">. Leidimus užsiimti versline ar specialiąja žvejyba jūrų vandenyse išduoda Žemės ūkio ministerija ar jos įgaliota institucij</text:span><text:span text:style-name="T55">a.<text:s/></text:span></text:p>
      <text:p text:style-name="P56"><text:span text:style-name="T57">4</text:span><text:span text:style-name="T58">. Leidimus užsiimti specialiąja ar versline žvejyba valstybiniuose vidaus vandenyse išduoda Aplinkos ministerija ar jos įgaliota institucija.</text:span></text:p>
      <text:p text:style-name="P59"><text:span text:style-name="T60">5</text:span><text:span text:style-name="T61">. Leidimus užsiimti versline žvejyba privačiuose žuvininkystės vandens telkiniuose įstatymų ir kitų<text:s/></text:span><text:span text:style-name="T62">teisės aktų nustatyta tvarka išduoda šių telkinių savininkai.</text:span></text:p>
      <text:p text:style-name="P63"><text:span text:style-name="T64">6</text:span><text:span text:style-name="T65">. Leidimus užsiimti specialiąja žvejyba privačiuose žuvininkystės vandens telkiniuose išduoda Aplinkos ministerija.</text:span></text:p>
      <text:p text:style-name="P66"><text:span text:style-name="T67">7</text:span><text:span text:style-name="T68">. Valstybinių žuvininkystės vandens telkinių nuomos taisykles nustat</text:span><text:span text:style-name="T69">o Vyriausybė, o privačių – šių telkinių savininkai.</text:span></text:p>
      <text:p text:style-name="P70"><text:span text:style-name="T71">8</text:span><text:span text:style-name="T72">. Leidimai užsiimti specialiąja žvejyba žuvininkystės vandens telkiniuose išduodami Žemės ūkio ministerijos ir Aplinkos ministerijos nustatyta tvarka.</text:span></text:p>
      <text:p text:style-name="P73"><text:span text:style-name="T74">9</text:span><text:span text:style-name="T75">. Leidimai užsiimti specialiąja žvejyba<text:s/></text:span><text:span text:style-name="T76">privačiuose arba išnuomotuose žuvininkystės vandens telkiniuose išduodami tik savininko ar nuomininko sutikimu. Be savininko ar nuomininko sutikimo leidimai užsiimti specialiąja žvejyba gali būti išduodami tik esant ypatingai ekologinei situacijai (epizoot</text:span><text:span text:style-name="T77">ijos židinys, ypač vertingų mokslui objektų tyrimai, nepageidaujamų Lietuvai gyvūnų rūšių atsiradimas ir kt.).</text:span></text:p>
      <text:p text:style-name="P78"><text:span text:style-name="T79">10</text:span><text:span text:style-name="T80">. Vadovaujantis leidimų išdavimo tvarka, leidimuose nurodomas žuvų išteklių naudotojas, žvejybos vietos, įrankiai ir laikas bei kitos sąlyg</text:span><text:span text:style-name="T81">os.</text:span></text:p>
      <text:p text:style-name="P82"><text:span text:style-name="T83">11</text:span><text:span text:style-name="T84">. Leidimuose užsiimti versline žvejyba žvejybai neišnuomotuose žuvininkystės vandens telkiniuose nurodomos ir žuvų išteklių atkūrimo bei išsaugojimo sąlygos</text:span><text:span text:style-name="T85">.“</text:span></text:p>
      <text:p text:style-name="P86"/>
      <text:p text:style-name="P87"><text:span text:style-name="T88">3</text:span><text:span text:style-name="T89"><text:s/>straipsnis.<text:s/></text:span><text:span text:style-name="T90">Įstatymo įsigaliojimas</text:span></text:p>
      <text:p text:style-name="P91"><text:span text:style-name="T92">Šis įstatymas įsigalioja nuo 2004 m</text:span><text:span text:style-name="T93">. gruodžio 1 d.</text:span></text:p>
      <text:p text:style-name="P94"/>
      <text:p text:style-name="P95"/>
      <text:p text:style-name="P96"><text:span text:style-name="T97">Skelbiu šį Lietuvos Respublikos Seimo priimtą įstatymą.<text:s/></text:span></text:p>
      <text:p text:style-name="P98"/>
      <text:p text:style-name="P99">RESPUBLIKOS PREZIDENTAS<text:tab/>VALDAS ADAMKU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03T12:18:00Z</meta:creation-date>
    <dc:date>2016-08-03T12:18:00Z</dc:date>
    <meta:template xlink:href="Normal" xlink:type="simple"/>
    <meta:editing-cycles>2</meta:editing-cycles>
    <meta:editing-duration>PT0S</meta:editing-duration>
    <meta:document-statistic meta:page-count="2" meta:paragraph-count="50" meta:word-count="439" meta:character-count="3109" meta:row-count="82" meta:non-whitespace-character-count="2720"/>
  </office:meta>
</office:document-meta>
</file>