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IR MIŠKŲ ŪKIO MINISTERIJA</text:span></text:p>
      <text:p text:style-name="P6"/>
      <text:p text:style-name="P7">Į S A K Y M A S</text:p>
      <text:p text:style-name="P8">DĖL NAUJOS SUPERKAMO PIENO KOKYBĖS VERTINIMO IR ATSISKAITYMO SISTEMOS DIEGIMO ATIDĖJIMO</text:p>
      <text:p text:style-name="P9"/>
      <text:p text:style-name="P10">1997 m. gruodžio 16 d. Nr. 713</text:p>
      <text:p text:style-name="P11">Vilnius</text:p>
      <text:p text:style-name="P12"/>
      <text:p text:style-name="P13"/>
      <text:p text:style-name="P14"><text:span text:style-name="T15">Vykstant naujos superkamo pieno kokybės vertinimo ir atsiskaitymo sistemos diegimo eksperimentui, iškilo nenumatytų problemų, kurias būtina spręsti iki naujos sistemos įgyvendinimo.</text:span></text:p>
      <text:p text:style-name="P16"><text:span text:style-name="T17">Ryšium su tuo</text:span></text:p>
      <text:p text:style-name="P18"><text:span text:style-name="T19">ĮSAKAU:</text:span></text:p>
      <text:p text:style-name="P20"><text:span text:style-name="T21">1</text:span><text:span text:style-name="T22">. Iš dalies pakeičiant 1997 11 03 įsakymą Nr. 637 „Dėl naujos superkamo pieno kokybės vertinimo ir atsiskaitymo sistemos įdiegimo“, 1, 2 ir 3 punktuose numatytus Pieno supirkimo, kokybės vertinimo ir atsiskaitymo taisyklių įsigaliojimo bei valstybės įmonės „Pieno tyrimai“ veiklos pradžios terminus perkelti į 1998 m. balandžio 1 d.</text:span></text:p>
      <text:p text:style-name="P23"><text:span text:style-name="T24">2</text:span><text:span text:style-name="T25">. Visų nuosavybės formų įmonėms ir fiziniams asmenims, gaminantiems, parduodantiems ir perkantiems pieną, nuo 1998 04 01 vertinant pieno kokybę vadovautis standartu LST 1137:97 „Žalias karvių pienas. Kokybės reikalavimai. Nustatymas ir įvertinimas“.</text:span></text:p>
      <text:p text:style-name="P26"><text:span text:style-name="T27">3</text:span><text:span text:style-name="T28">. Laikotarpį iki 1998 m. balandžio mėn. laikyti naujos pieno kokybės vertinimo ir atsiskaitymo sistemos taikymo eksperimento laikotarpiu.</text:span></text:p>
      <text:p text:style-name="P29"><text:span text:style-name="T30">4</text:span><text:span text:style-name="T31">. Įsakymo vykdymą kontroliuoti ministerijos sekretoriui A. Svitojui.</text:span></text:p>
      <text:p text:style-name="P32"/>
      <text:p text:style-name="P33"/>
      <text:p text:style-name="P34"><text:span text:style-name="T35">ŽEMĖS IR MIŠKŲ ŪKIO MINISTRAS</text:span><text:span text:style-name="T36"><text:tab/>VYTAUTAS KNAŠ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7T07:39:00Z</meta:creation-date>
    <dc:date>2017-08-17T07:39:00Z</dc:date>
    <meta:template xlink:href="Normal.dotm" xlink:type="simple"/>
    <meta:editing-cycles>2</meta:editing-cycles>
    <meta:editing-duration>PT0S</meta:editing-duration>
    <meta:document-statistic meta:page-count="1" meta:paragraph-count="45" meta:word-count="176" meta:character-count="1227" meta:row-count="68" meta:non-whitespace-character-count="1096"/>
  </office:meta>
</office:document-meta>
</file>