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font-size-complex="4pt"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language-asian="lt" style:country-asian="L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font-size-complex="4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style:snap-to-layout-grid="false" fo:text-align="justify" fo:text-indent="0.4923in"/>
      <style:text-properties fo:color="#000000" style:font-size-complex="4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P177" style:parent-style-name="Normal" style:family="paragraph">
      <style:paragraph-properties style:snap-to-layout-grid="false" fo:text-align="justify" fo:text-indent="0.4923in"/>
      <style:text-properties fo:color="#000000" style:font-size-complex="4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style:snap-to-layout-grid="false" fo:text-align="justify" fo:text-indent="0.4923in"/>
      <style:text-properties fo:color="#000000" style:font-size-complex="4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center"/>
      <style:text-properties fo:color="#000000" style:font-size-complex="6pt" style:language-asian="lt" style:country-asian="LT"/>
    </style:style>
    <style:style style:name="P2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ARBUOTOJŲ, KURIŲ VEIKLA SUSIJUSI SU NUODINGOSIOMIS MEDŽIAGOMIS, MOKYMO PROGRAMŲ TURINIO IR APIMTIES BEI SVEIKATOS ŽINIŲ ATESTAVIMO PAŽYMĖJIMŲ IŠDAVIMO TVARKOS PATVIRTINIMO</text:p>
      <text:p text:style-name="P15"/>
      <text:p text:style-name="P16">2001 m. gruodžio 29 d. Nr. 689</text:p>
      <text:p text:style-name="P17">Vilnius</text:p>
      <text:p text:style-name="P18"/>
      <text:p text:style-name="P19"><text:span text:style-name="T20">Vadovaudamasis Lietuvos Respublikos nuodingųjų medžiagų kontrolės įstatymo (Žin., 2001, Nr.<text:s/></text:span><text:a xlink:href="https://www.e-tar.lt/portal/lt/legalAct/TAR.D2808EF078C3" office:target-frame-name="_blank" xlink:show="new"><text:span text:style-name="T21">64-2330</text:span></text:a><text:span text:style-name="T22">) 12 straipsni</text:span><text:span text:style-name="T23">u:</text:span></text:p>
      <text:p text:style-name="P24"><text:span text:style-name="T25">1</text:span><text:span text:style-name="T26">.<text:s/></text:span><text:span text:style-name="T27">Tvirtinu</text:span><text:span text:style-name="T28"><text:s/>Darbuotojų, kurių veikla susijusi su nuodingosiomis medžiagomis, mokymo programų turinį ir apimtį bei sveikatos žinių atestavimo pažymėjimų išdavimo tvarką (pridedama).</text:span></text:p>
      <text:p text:style-name="P29"><text:span text:style-name="T30">2</text:span><text:span text:style-name="T31">.<text:s/></text:span><text:span text:style-name="T32">Pavedu</text:span><text:span text:style-name="T33"><text:s/>viceministrui Eduardui Bartkevičiui įsakymo vykdymo ko</text:span><text:span text:style-name="T34">ntrolę.</text:span></text:p>
      <text:p text:style-name="P35"/>
      <text:p text:style-name="P36"/>
      <text:p text:style-name="P37"><text:span text:style-name="T38">SVEIKATOS<text:s/></text:span></text:p>
      <text:p text:style-name="P39">APSAUGOS MINISTRAS<text:tab/>KONSTANTINAS ROMUALDAS DOBROVOLSKIS</text:p>
      <text:p text:style-name="P40"><text:span text:style-name="T41">______________</text:span></text:p>
      <text:soft-page-break/>
      <text:p text:style-name="P42"><text:span text:style-name="T43">PATVIRTINTA</text:span></text:p>
      <text:p text:style-name="P44">Lietuvos Respublikos sveikatos apsaugos<text:s/></text:p>
      <text:p text:style-name="P45">Ministro 2001 m. gruodžio 29 d. įsakymu<text:s/></text:p>
      <text:p text:style-name="P46">Nr. 689</text:p>
      <text:p text:style-name="P47"/>
      <text:p text:style-name="P48"><text:span text:style-name="T49">Darbuotojų, kurių veikla susijusi su nuodingosiomis<text:s/></text:span><text:span text:style-name="T50">medžiagomis, mokymo programų turinys ir apimtis bei sveikatos žinių atestavimo pažymėjimų išd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arbuotojų, kurių veikla susijusi su nuodingosiomis medžiagomis, mokymo programų turinys ir apimtis bei sveikatos</text:span><text:span text:style-name="T60"><text:s/>žinių atestavimo pažymėjimų išdavimo tvarka (toliau – Tvarka) reglamentuoja privalomąjį darbuotojų, kurių veikla susijusi su nuodingosiomis bei potencialiai nuodingomis medžiagomis (toliau – darbuotojai), sveikatos mokymą.</text:span></text:p>
      <text:p text:style-name="P61"><text:span text:style-name="T62">2</text:span><text:span text:style-name="T63">. Vadovaudamasis Nuodingųjų</text:span><text:span text:style-name="T64"><text:s/>medžiagų kontrolės įstatymo (Žin., 2001, Nr.<text:s/></text:span><text:a xlink:href="https://www.e-tar.lt/portal/lt/legalAct/TAR.D2808EF078C3" office:target-frame-name="_blank" xlink:show="new"><text:span text:style-name="T65">64-2330</text:span></text:a><text:span text:style-name="T66">) 12 straipsniu, Darbuotojų saugos ir sveikatos įstatymo (Žin., 2000, Nr. 95-2968) 30 straipsniu, darbdavys privalo savo lėš</text:span><text:span text:style-name="T67">omis organizuoti darbuotojų privalomąjį sveikatos mokymą.</text:span></text:p>
      <text:p text:style-name="P68"><text:span text:style-name="T69">3</text:span><text:span text:style-name="T70">. Privalomojo sveikatos mokymo programos tvirtinamos sveikatos apsaugos ministro įsakymu.</text:span></text:p>
      <text:p text:style-name="P71"><text:span text:style-name="T72">4</text:span><text:span text:style-name="T73">. Privalomojo sveikatos mokymo programų turinį sudaro žinios, kaip pažinti apsinuodijimo nuodingos</text:span><text:span text:style-name="T74">iomis medžiagomis simptomus, kaip teikti pirmąją medicinos pagalbą, saugaus darbo su nuodinga ir potencialiai nuodinga medžiaga reikalavimai.</text:span></text:p>
      <text:p text:style-name="P75"><text:span text:style-name="T76">5</text:span><text:span text:style-name="T77">. Privalomąjį sveikatos mokymą vykdo sveikatos mokymo įstaigos ir kiti fiziniai bei juridiniai asmenys, užsii</text:span><text:span text:style-name="T78">mantys privalomuoju sveikatos mokymu (toliau – mokymo įstaigos), licencijuoti pagal higienos normą HN 58:1998 „Privalomojo sveikatos mokymo reikalavimai“ (Žin., 1999, Nr.<text:s/></text:span><text:a xlink:href="https://www.e-tar.lt/portal/lt/legalAct/TAR.21473C41343A" office:target-frame-name="_blank" xlink:show="new"><text:span text:style-name="T79">3-74</text:span></text:a><text:span text:style-name="T80">).</text:span></text:p>
      <text:p text:style-name="P81"><text:span text:style-name="T82">6</text:span><text:span text:style-name="T83">. Privalomojo sveikatos mokymo žinių atestavimo pažymėjimai išduodami pagal sveikatos apsaugos ministro 2000 m. liepos 17 d. įsakymo Nr. 416 „Dėl Privalomojo higienos ir pirmosios medicinos pagalbos mokymo tvarkos“ (Žin., 2000, Nr.<text:s/></text:span><text:a xlink:href="https://www.e-tar.lt/portal/lt/legalAct/TAR.ECC235558C2F" office:target-frame-name="_blank" xlink:show="new"><text:span text:style-name="T84">66-1996</text:span></text:a><text:span text:style-name="T85">) 4 priedo reikalavimus.</text:span></text:p>
      <text:p text:style-name="P86"><text:span text:style-name="T87">7</text:span><text:span text:style-name="T88">. Privalomasis darbuotojų mokymas vykdomas pagal mokymo įstaigos parengtą ir sveikatos apsaugos ministro patvirtintą programą.</text:span></text:p>
      <text:p text:style-name="P89"><text:span text:style-name="T90">8</text:span><text:span text:style-name="T91">. Privalomojo sveikatos mo</text:span><text:span text:style-name="T92">kymo programos peržiūrimos pagal poreikį.</text:span></text:p>
      <text:p text:style-name="P93"><text:span text:style-name="T94">9</text:span><text:span text:style-name="T95">. Užsienyje parengtas mokymo programas galima taikyti, tik sveikatos apsaugos ministrui patvirtinus.</text:span></text:p>
      <text:p text:style-name="P96"><text:span text:style-name="T97">10</text:span><text:span text:style-name="T98">. Mokymo metu klausytojai turi būti aprūpinti Lietuvos Respublikos įstatymais, Lietuvos Respublikos Vy</text:span><text:span text:style-name="T99">riausybės nutarimais, kitais teisės norminiais aktais bei reikiama metodine mokymo medžiaga.</text:span></text:p>
      <text:p text:style-name="P100"/>
      <text:p text:style-name="P101"><text:span text:style-name="T102">II</text:span><text:span text:style-name="T103">.<text:s/></text:span><text:span text:style-name="T104">MOKYMO PROGRAMŲ TURINYS</text:span></text:p>
      <text:p text:style-name="P105"/>
      <text:p text:style-name="P106"><text:span text:style-name="T107">11</text:span><text:span text:style-name="T108">. Mokymo programų turinį sudaro žinios apie:</text:span></text:p>
      <text:p text:style-name="P109"><text:span text:style-name="T110">11.1</text:span><text:span text:style-name="T111">. nuodingųjų medžiagų grupes;</text:span></text:p>
      <text:p text:style-name="P112"><text:span text:style-name="T113">11.2</text:span><text:span text:style-name="T114">. nuodingųjų medžiagų savybes;</text:span></text:p>
      <text:p text:style-name="P115"><text:span text:style-name="T116">11.3</text:span><text:span text:style-name="T117">. nuodingųjų medžiagų poveikį žmogaus organizmui;</text:span></text:p>
      <text:p text:style-name="P118"><text:span text:style-name="T119">11.4</text:span><text:span text:style-name="T120">. nuodingųjų medžiagų poveikį aplinkai;</text:span></text:p>
      <text:p text:style-name="P121"><text:span text:style-name="T122">11.5</text:span><text:span text:style-name="T123">. rizikos faktorius dirbant su nagrinėjama medžiagų grupe;</text:span></text:p>
      <text:p text:style-name="P124"><text:span text:style-name="T125">11.6</text:span><text:span text:style-name="T126">. ūmius apsinuodijimus nagrinėjamos medžiagos grupės atstovais;</text:span></text:p>
      <text:p text:style-name="P127"><text:span text:style-name="T128">11.7</text:span><text:span text:style-name="T129">.<text:s/></text:span><text:span text:style-name="T130">lėtinius apsinuodijimus nagrinėjamos medžiagos grupės atstovais;</text:span></text:p>
      <text:p text:style-name="P131"><text:span text:style-name="T132">11.8</text:span><text:span text:style-name="T133">. pirmosios medicinos pagalbos suteikimą, apsinuodijus nagrinėjamos medžiagos grupės atstovais;</text:span></text:p>
      <text:p text:style-name="P134"><text:span text:style-name="T135">11.9</text:span><text:span text:style-name="T136">. prevencines priemones dirbant su nagrinėjamos medžiagos grupės atstovais;</text:span></text:p>
      <text:p text:style-name="P137"><text:span text:style-name="T138">1</text:span><text:span text:style-name="T139">1.10</text:span><text:span text:style-name="T140">. reikalavimus saugiam darbui užtikrinti;</text:span></text:p>
      <text:p text:style-name="P141"><text:span text:style-name="T142">11.11</text:span><text:span text:style-name="T143">. būtiną asmens higieną;</text:span></text:p>
      <text:p text:style-name="P144"><text:span text:style-name="T145">11.12</text:span><text:span text:style-name="T146">. Lietuvos teisės aktų, reglamentuojančių sveikatos saugą dirbant su nuodingosiomis ir potencialiai nuodingomis medžiagomis, reikalavimus.</text:span></text:p>
      <text:p text:style-name="P147"/>
      <text:p text:style-name="P148"><text:span text:style-name="T149">III</text:span><text:span text:style-name="T150">.<text:s/></text:span><text:span text:style-name="T151">MOKYMO<text:s/></text:span><text:span text:style-name="T152">PROGRAMŲ APIMTIS</text:span></text:p>
      <text:p text:style-name="P153"/>
      <text:p text:style-name="P154"><text:span text:style-name="T155">12</text:span><text:span text:style-name="T156">. Mokymo programos apimtis priklauso nuo darbuotojo išsilavinimo ir kompetencijos.</text:span></text:p>
      <text:p text:style-name="P157"><text:span text:style-name="T158">13</text:span><text:span text:style-name="T159">. Mokymo programos apimtis skaičiuojama kreditais. Vienas kreditas atitinka 40 val. darbo savaitę.</text:span></text:p>
      <text:p text:style-name="P160"><text:span text:style-name="T161">14</text:span><text:span text:style-name="T162">. Pradėję dirbti darbuotojai turi būti</text:span><text:span text:style-name="T163"><text:s/>mokomi pagal pradinį privalomojo mokymo kursą, kurio apimtį sudaro 1,5 kredito asmenims su aukštuoju išsilavinimu, 2 kreditai – asmenims su aukštesniuoju išsilavinimu, 2,5 kredito – kitiems asmenims.</text:span></text:p>
      <text:p text:style-name="P164"><text:span text:style-name="T165">15</text:span><text:span text:style-name="T166">. Vėliau darbuotojai turi periodiškai pakartoti p</text:span><text:span text:style-name="T167">rivalomojo mokymo kursą (kas 5 metus), kurio apimtį sudaro 0,75 kredito asmenims su aukštuoju išsilavinimu, 1 kreditas – asmenims su aukštesniuoju išsilavinimu, 1,5 kredito – kitiems asmenims.</text:span></text:p>
      <text:p text:style-name="P168"><text:span text:style-name="T169">16</text:span><text:span text:style-name="T170">. Darbdaviui nustačius, kad darbuotojas nevykdo darbo sau</text:span><text:span text:style-name="T171">gos reikalavimų, darbuotojas turi pakartoti periodinio privalomojo mokymo kursą.</text:span></text:p>
      <text:p text:style-name="P172"/>
      <text:p text:style-name="P173"><text:span text:style-name="T174">IV</text:span><text:span text:style-name="T175">.<text:s/></text:span><text:span text:style-name="T176">DARBUOTOJŲ SVEIKATOS ŽINIŲ ATESTACIJA</text:span></text:p>
      <text:p text:style-name="P177"/>
      <text:p text:style-name="P178"><text:span text:style-name="T179">17</text:span><text:span text:style-name="T180">. Mokymo įstaiga organizuoja darbuotojų, baigusių mokymo kursą, egzaminą.</text:span></text:p>
      <text:p text:style-name="P181"><text:span text:style-name="T182">18</text:span><text:span text:style-name="T183">. Egzaminų rezultatai surašomi egzaminų</text:span><text:span text:style-name="T184"><text:s/>protokole. Protokolą pasirašo egzaminų komisijos pirmininkas ir nariai. Protokolai mokymo įstaigoje saugomi 5 metus.</text:span></text:p>
      <text:p text:style-name="P185"><text:span text:style-name="T186">19</text:span><text:span text:style-name="T187">. Darbuotojams, išlaikiusiems mokymo kurso egzaminą, išduodamas griežtos apskaitos sveikatos apsaugos ministro 2000 m. liepos 17 d.<text:s/></text:span><text:span text:style-name="T188">įsakymu Nr. 416 „ Dėl privalomojo higienos ir pirmosios medicinos pagalbos mokymo tvarkos“ (Žin., 2000, Nr.<text:s/></text:span><text:a xlink:href="https://www.e-tar.lt/portal/lt/legalAct/TAR.ECC235558C2F" office:target-frame-name="_blank" xlink:show="new"><text:span text:style-name="T189">66-1996</text:span></text:a><text:span text:style-name="T190">).</text:span></text:p>
      <text:p text:style-name="P191"><text:span text:style-name="T192">20</text:span><text:span text:style-name="T193">. Asmuo, pametęs ar kitaip praradęs pažymėjimą, įteik</text:span><text:span text:style-name="T194">ia mokymo įstaigos vadovui prašymą gauti pažymėjimo dublikatą. Dublikatas išduodamas tik tuo atveju, kai yra duomenų, patvirtinančių, kad pažymėjimas buvo įteiktas.</text:span></text:p>
      <text:p text:style-name="P195"/>
      <text:p text:style-name="P196"><text:span text:style-name="T197">V</text:span><text:span text:style-name="T198">.<text:s/></text:span><text:span text:style-name="T199">PRIVALOMOJO SVEIKATOS MOKYMO KONTROLĖ</text:span></text:p>
      <text:p text:style-name="P200"/>
      <text:p text:style-name="P201"><text:span text:style-name="T202">21</text:span><text:span text:style-name="T203">. Privalomojo sveikatos mokymo veikl</text:span><text:span text:style-name="T204">os kontrolę vykdo Sveikatos apsaugos ministerija arba jos įgaliotoji įstaiga.</text:span></text:p>
      <text:p text:style-name="P205"><text:span text:style-name="T206">22</text:span><text:span text:style-name="T207">. Už privalomojo sveikatos mokymo kokybę, pažymėjimų išdavimą atsako mokymo įstaigos vadovas.</text:span></text:p>
      <text:p text:style-name="P208"><text:span text:style-name="T209">23</text:span><text:span text:style-name="T210">. Darbuotojui atsisakius privalomojo mokymo darbdavys privalo neleisti j</text:span><text:span text:style-name="T211">am užsiimti veikla, susijusia su nuodingosiomis medžiagomis.</text:span></text:p>
      <text:p text:style-name="P212"><text:span text:style-name="T213">24</text:span><text:span text:style-name="T214">. Nustačiusi privalomojo sveikatos mokymo turinio, apimties ar sveikatos žinių atestavimo pažymėjimų išdavimo tvarkos pažeidimą, Sveikatos apsaugos ministerija teisės aktų nustatyta tvarka<text:s/></text:span><text:span text:style-name="T215">sprendžia licencijos (juridiniams asmenims) ar sertifikato (fiziniams asmenims) verstis sveikatos mokymo veikla sustabdymo arba panaikinimo klausimą.</text:span></text:p>
      <text:p text:style-name="P216">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38:00Z</meta:creation-date>
    <dc:date>2015-08-10T23:38:00Z</dc:date>
    <meta:template xlink:href="Normal" xlink:type="simple"/>
    <meta:editing-cycles>2</meta:editing-cycles>
    <meta:editing-duration>PT0S</meta:editing-duration>
    <meta:document-statistic meta:page-count="3" meta:paragraph-count="72" meta:word-count="820" meta:character-count="6714" meta:row-count="238" meta:non-whitespace-character-count="5966"/>
  </office:meta>
</office:document-meta>
</file>