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  <style:text-properties fo:text-transform="uppercase" fo:color="#000000"/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PENSIJŲ ĮSTATYMO 12 IR 14 STRAIPSNIŲ PAKEITIMO</text:p>
      <text:p text:style-name="P13">Į S T A T Y M A S</text:p>
      <text:p text:style-name="P14"/>
      <text:p text:style-name="P15">1998 m. gruodžio 16 d. Nr. VIII-977</text:p>
      <text:p text:style-name="P16">Vilnius</text:p>
      <text:p text:style-name="P17"/>
      <text:p text:style-name="P18"><text:span text:style-name="T19">(Žin., 1994, Nr.<text:s/></text:span><text:a xlink:href="https://www.e-tar.lt/portal/lt/legalAct/TAR.ED38F243563C" office:target-frame-name="_blank" xlink:show="new"><text:span text:style-name="T20">101-2018</text:span></text:a><text:span text:style-name="T21">; 1995, Nr.<text:s/></text:span><text:a xlink:href="https://www.e-tar.lt/portal/lt/legalAct/TAR.A6203CE52B84" office:target-frame-name="_blank" xlink:show="new"><text:span text:style-name="T22">59-1476</text:span></text:a><text:span text:style-name="T23">, Nr.<text:s/></text:span><text:a xlink:href="https://www.e-tar.lt/portal/lt/legalAct/TAR.770A3DAC5194" office:target-frame-name="_blank" xlink:show="new"><text:span text:style-name="T24">102-2282</text:span></text:a><text:span text:style-name="T25">; 1996, Nr.<text:s/></text:span><text:a xlink:href="https://www.e-tar.lt/portal/lt/legalAct/TAR.A766B68AB31D" office:target-frame-name="_blank" xlink:show="new"><text:span text:style-name="T26">73-1750</text:span></text:a><text:span text:style-name="T27">; 1997, Nr.<text:s/></text:span><text:a xlink:href="https://www.e-tar.lt/portal/lt/legalAct/TAR.F270E9DB8FA1" office:target-frame-name="_blank" xlink:show="new"><text:span text:style-name="T28">104-2622</text:span></text:a><text:span text:style-name="T29">; 1998, Nr.<text:s/></text:span><text:a xlink:href="https://www.e-tar.lt/portal/lt/legalAct/TAR.C913DBC37928" office:target-frame-name="_blank" xlink:show="new"><text:span text:style-name="T30">98-270</text:span><text:span text:style-name="T31">9</text:span></text:a><text:span text:style-name="T32">)<text:s/></text:span></text:p>
      <text:p text:style-name="P33"/>
      <text:p text:style-name="P34"><text:span text:style-name="T35">1</text:span><text:span text:style-name="T36"><text:s/>straipsnis.<text:s/></text:span><text:span text:style-name="T37">12 straipsnio pakeitimas</text:span></text:p>
      <text:p text:style-name="P38"><text:span text:style-name="T39">Pakeisti 12 straipsnį ir jį išdėstyti taip:<text:s/></text:span></text:p>
      <text:p text:style-name="P40"><text:span text:style-name="T41">„</text:span><text:span text:style-name="T42">12</text:span><text:span text:style-name="T43"><text:s/>straipsnis.</text:span><text:span text:style-name="T44"><text:tab/></text:span><text:span text:style-name="T45">Valstybinės pensijos nukentėjusiems dėl 1991 metų sausio 11-13 dienomis vykdytos agresijos ir po to buvusių įvykių asmenims ir jų šeimos nariams<text:s/></text:span></text:p>
      <text:p text:style-name="P46"><text:span text:style-name="T47">Nukentėjusiųjų asmenų valstybinė pensija skiriama asmenims, tapusiems invalidais dėl 1991 metų sausio 11-13 dienomis vykdytos agresijos ir po to buvusių įvykių. Ši pensija mokama asmenims:<text:s/></text:span></text:p>
      <text:p text:style-name="P48"><text:span text:style-name="T49">1</text:span><text:span text:style-name="T50">) pripažintiems I grupės invalidais – 4 valstybinių pensijų<text:s/></text:span><text:span text:style-name="T51">bazių dydžio;</text:span></text:p>
      <text:p text:style-name="P52"><text:span text:style-name="T53">2</text:span><text:span text:style-name="T54">) pripažintiems II grupės invalidais – 3 valstybinių pensijų bazių dydžio;<text:s/></text:span></text:p>
      <text:p text:style-name="P55"><text:span text:style-name="T56">3</text:span><text:span text:style-name="T57">) pripažintiems III grupės invalidais – 2 valstybinių pensijų bazių dydžio.<text:s/></text:span></text:p>
      <text:p text:style-name="P58"><text:span text:style-name="T59">Nukentėjusiųjų asmenų valstybinė pensija skiriama asmenų, žuvusių dėl 1991 metų sausio 11-13 dienomis vykdytos agresijos ir po to buvusių įvykių, motinoms, sukakusioms 50 metų arba pripažintoms invalidėmis, taip pat tėvams, sukakusiems senatvės pensijos am</text:span><text:span text:style-name="T60">žių arba pripažintiems invalidais. Šiems asmenims mokama 4 valstybinių pensijų bazių dydžio nukentėjusiųjų asmenų valstybinė pensija.“<text:s/></text:span></text:p>
      <text:p text:style-name="P61"/>
      <text:p text:style-name="P62"><text:span text:style-name="T63">2</text:span><text:span text:style-name="T64"><text:s/>straipsnis.<text:s/></text:span><text:span text:style-name="T65">14 straipsnio 2 dalies pakeitimas</text:span></text:p>
      <text:p text:style-name="P66"><text:span text:style-name="T67">14 straipsnio 2 dalyje vietoj žodžio „dviejų“ įrašyti ska</text:span><text:span text:style-name="T68">ičių „4“ ir šią dalį išdėstyti taip:<text:s/></text:span></text:p>
      <text:p text:style-name="P69"><text:span text:style-name="T70">„Kiekvienam iš šių asmenų mokama 4 valstybinių pensijų bazių dydžio našlių ar našlaičių pensija.“<text:s/>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1</text:span><text:span text:style-name="T78">. Šis įstatymas įsigalioja nuo 1999 m. sausio 1 d.<text:s/></text:span></text:p>
      <text:p text:style-name="P79"><text:span text:style-name="T80">2</text:span><text:span text:style-name="T81">. Iki 1999 m. sausio 1 d. paskirtos ir mokamos nukentėjusiųjų asmenų valstybinės pensijos Valstybinių pensijų įstatymo 12 straipsnyje ir 14 straipsnio 1 dalies 1 ir 2 punktuose išvardytiems asmenims perskaičiuojamos pagal šio įstatymo nuostatas nuo 1999 m.</text:span><text:span text:style-name="T82"><text:s/>sausio 1 d.<text:s/>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text:tab/>VALDAS ADAMKUS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18:00Z</meta:creation-date>
    <dc:date>2015-06-07T21:18:00Z</dc:date>
    <meta:template xlink:href="Normal" xlink:type="simple"/>
    <meta:editing-cycles>2</meta:editing-cycles>
    <meta:editing-duration>PT0S</meta:editing-duration>
    <meta:document-statistic meta:page-count="1" meta:paragraph-count="33" meta:word-count="366" meta:character-count="2545" meta:row-count="105" meta:non-whitespace-character-count="2212"/>
  </office:meta>
</office:document-meta>
</file>