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style:snap-to-layout-grid="false" fo:text-align="center"/>
    </style:style>
    <style:style style:name="T36" style:parent-style-name="DefaultParagraphFont" style:family="text">
      <style:text-properties fo:color="#000000" style:font-size-complex="6pt" style:language-asian="lt" style:country-asian="LT"/>
    </style:style>
    <style:style style:name="P37" style:parent-style-name="Normal" style:family="paragraph">
      <style:paragraph-properties fo:break-before="page" style:snap-to-layout-grid="false" fo:text-indent="3.543in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center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,<text:s/></text:span></text:p>
      <text:p text:style-name="P12">LIETUVOS RESPUBLIKOS VIDAUS REIKALŲ MINISTRAS IR<text:s/></text:p>
      <text:p text:style-name="P13">LIETUVOS RESPUBLIKOS KRAŠTO APSAUGOS MINISTRAS</text:p>
      <text:p text:style-name="P14"/>
      <text:p text:style-name="P15">Į S A K Y M A S</text:p>
      <text:p text:style-name="P16">DĖL VISUOMENĖS SVEIKATOS PRIEŽIŪROS PRIEMONIŲ, KURIAS VYKDO VIDAUS REIKALŲ MINISTERIJOS IR KRAŠTO APSAUGOS MINISTERIJOS UŽDAROSIOS BIUDŽETINĖS SVEIKATOS PRIEŽIŪROS ĮSTAIGOS, SĄRAŠO PATVIRTINIMO</text:p>
      <text:p text:style-name="P17"/>
      <text:p text:style-name="P18">1999 m. spalio 14 d. Nr. 449/561/1138</text:p>
      <text:p text:style-name="P19">Vilnius</text:p>
      <text:p text:style-name="P20"/>
      <text:p text:style-name="P21"><text:span text:style-name="T22">Vadovaudamiesi Lietuvos Respublikos sveikatos priežiūros įstaigų įsta</text:span><text:span text:style-name="T23">tymo 25 straipsnio 2 dalimi (Žin.,1998, Nr. 109- 2995),</text:span></text:p>
      <text:p text:style-name="P24"><text:span text:style-name="T25">Tvirtiname</text:span><text:span text:style-name="T26"><text:s/>Visuomenės sveikatos priežiūros priemonių, kurias vykdo Vidaus reikalų ministerijos ir Krašto apsaugos ministerijos uždarosios biudžetinės sveikatos priežiūros įstaigos, sąrašą (pridedama</text:span><text:span text:style-name="T27">).</text:span></text:p>
      <text:p text:style-name="P28"/>
      <text:p text:style-name="P29"/>
      <text:p text:style-name="P30">SVEIKATOS APSAUGOS MINISTRAS<text:tab/>RAIMUNDAS ALEKNA</text:p>
      <text:p text:style-name="P31"/>
      <text:p text:style-name="P32">VIDAUS REIKALŲ MINISTRAS<text:tab/>ČESLOVAS BLAŽYS</text:p>
      <text:p text:style-name="P33"/>
      <text:p text:style-name="P34">KRAŠTO APSAUGOS MINISTRAS<text:tab/>ČESLOVAS STANKEVIČIUS</text:p>
      <text:p text:style-name="P35"><text:span text:style-name="T36">______________</text:span></text:p>
      <text:soft-page-break/>
      <text:p text:style-name="P37"><text:span text:style-name="T38">PATVIRTINTA</text:span></text:p>
      <text:p text:style-name="P39">sveikatos apsaugos ministro,</text:p>
      <text:p text:style-name="P40">vidaus reikalų ministro ir</text:p>
      <text:p text:style-name="P41">krašto apsaugos ministro</text:p>
      <text:p text:style-name="P42">1999 m. spalio 14 d. įsakymu<text:s/></text:p>
      <text:p text:style-name="P43">Nr. 449/561/1138</text:p>
      <text:p text:style-name="P44"/>
      <text:p text:style-name="P45"><text:span text:style-name="T46">VISUOMENĖS SVEIKATOS PRIEŽIŪROS PRIEMONIŲ, KURIAS VYKDO VIDAUS REIKALŲ MINISTERIJOS IR KRAŠTO APSAUGOS MINISTERIJOS UŽDAROSIOS BIUDŽETINĖS SVEIKATOS PRIEŽIŪROS ĮSTAIGOS, SĄRAŠAS</text:span></text:p>
      <text:p text:style-name="P47"/>
      <text:p text:style-name="P48"><text:span text:style-name="T49">1</text:span><text:span text:style-name="T50">. Priemonės, skirtos<text:s/></text:span><text:span text:style-name="T51">užkirsti kelią pavojingoms ir ypač pavojingoms užkrečiamosioms ligoms atsirasti ir plisti.</text:span></text:p>
      <text:p text:style-name="P52"><text:span text:style-name="T53">2</text:span><text:span text:style-name="T54">. Užkrečiamųjų ligų protrūkių ir epideminių židinių likvidavimas, epidemiologinė diagnostika ir jų profilaktika, mikrobiologinių, parazitologinių, cheminių ir f</text:span><text:span text:style-name="T55">izikinių veiksnių tyrimų organizavimas ir atlikimas.</text:span></text:p>
      <text:p text:style-name="P56"><text:span text:style-name="T57">3</text:span><text:span text:style-name="T58">. Priešepideminių priemonių komplekso taikymas:<text:s/></text:span></text:p>
      <text:p text:style-name="P59"><text:span text:style-name="T60">3.1</text:span><text:span text:style-name="T61">. ligonių izoliavimas pagal epidemiologinius parodymus;</text:span></text:p>
      <text:p text:style-name="P62"><text:span text:style-name="T63">3.2</text:span><text:span text:style-name="T64">. privalomi profilaktiniai skiepijimai, imunoserologiniai tyrimai, chemoprofilakt</text:span><text:span text:style-name="T65">ika ir skiepijimai pagal epidemiologinius parodymus;</text:span></text:p>
      <text:p text:style-name="P66"><text:span text:style-name="T67">3.3</text:span><text:span text:style-name="T68">. privalomas aplinkos teritorijos (patalpų, įrengimų, transporto priemonių, produktų ar produkcijos) nukenksminimas ar jo organizavimas;</text:span></text:p>
      <text:p text:style-name="P69"><text:span text:style-name="T70">3.4</text:span><text:span text:style-name="T71">. asmenų nušalinimas nuo darbo pagal epidemiologiniu</text:span><text:span text:style-name="T72">s parodymus ar dėl sveikatos ar pavojaus sveikatai; nuobaudų atsakingiems asmenims taikymas;</text:span></text:p>
      <text:p text:style-name="P73"><text:span text:style-name="T74">3.5</text:span><text:span text:style-name="T75">. dezinfekcijos, dezinsekcijos, deratizacijos organizavimas ir atlikimas.</text:span></text:p>
      <text:p text:style-name="P76"><text:span text:style-name="T77">4</text:span><text:span text:style-name="T78">. Aptarnaujamo objekto darbo, gyvenamosios, mokymo aplinkos užterštumo prie</text:span><text:span text:style-name="T79">žiūra, higienos rekomendacijų šioms vietoms rengimas, pateikimas.</text:span></text:p>
      <text:p text:style-name="P80"><text:span text:style-name="T81">5</text:span><text:span text:style-name="T82">. Ekstremalių situacijų medicininėms pasekmėms įstaigoje atsirasti prevencija ir priemonės joms likviduoti.</text:span></text:p>
      <text:p text:style-name="P83"><text:span text:style-name="T84">6</text:span><text:span text:style-name="T85">. Mitybos higienos kontrolė, higienos ir priešepideminio režimo organiza</text:span><text:span text:style-name="T86">vimas objekte.</text:span></text:p>
      <text:p text:style-name="P87"><text:span text:style-name="T88">7</text:span><text:span text:style-name="T89">. Dezinfekcijos kamerų ir sterilizatorių darbo efektyvumo nuolatinė kontrolė.</text:span></text:p>
      <text:p text:style-name="P90"><text:span text:style-name="T91">8</text:span><text:span text:style-name="T92">. Dalyvavimas rengiant aptarnaujamų kolektyvų tikslines sveikatos saugos programas ir jų įgyvendinimas, sveikatos mokymas ir ugdymas, pirmosios medicinos</text:span><text:span text:style-name="T93"><text:s/>pagalbos mokymas.</text:span></text:p>
      <text:p text:style-name="P94"><text:span text:style-name="T95">9</text:span><text:span text:style-name="T96">. Sveikatos priežiūros ir objektus aptarnaujančių darbuotojų profesinis tobulinimas, visuomenės sveikatos priežiūros ir saugaus darbo organizavimas (higienos, epidemiologijos ir sveikatos ugdymo klausimais).</text:span></text:p>
      <text:p text:style-name="P97"><text:span text:style-name="T98">10</text:span><text:span text:style-name="T99">. Ryšių su teritor</text:span><text:span text:style-name="T100">inėmis ir valstybinėmis visuomenės sveikatos priežiūros institucijomis nustatymas ir palaikymas.</text:span></text:p>
      <text:p text:style-name="P101">______________</text:p>
      <text:p text:style-name="P1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7T23:02:00Z</meta:creation-date>
    <dc:date>2015-10-07T23:02:00Z</dc:date>
    <meta:template xlink:href="Normal" xlink:type="simple"/>
    <meta:editing-cycles>2</meta:editing-cycles>
    <meta:editing-duration>PT0S</meta:editing-duration>
    <meta:document-statistic meta:page-count="2" meta:paragraph-count="41" meta:word-count="355" meta:character-count="3114" meta:row-count="116" meta:non-whitespace-character-count="2800"/>
  </office:meta>
</office:document-meta>
</file>