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font-size-complex="11pt"/>
    </style:style>
    <style:style style:name="T32" style:parent-style-name="DefaultParagraphFont" style:family="text">
      <style:text-properties style:font-size-complex="11p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master-page-name="MPF1" style:family="paragraph">
      <style:paragraph-properties fo:break-before="page" fo:text-indent="3.543in" style:page-number="1"/>
      <style:text-properties style:font-size-complex="12pt"/>
    </style:style>
    <style:style style:name="P45" style:parent-style-name="Normal" style:family="paragraph">
      <style:paragraph-properties fo:text-indent="3.543in"/>
      <style:text-properties style:font-size-complex="12pt"/>
    </style:style>
    <style:style style:name="P46" style:parent-style-name="Normal" style:family="paragraph">
      <style:paragraph-properties fo:text-indent="3.543in"/>
      <style:text-properties style:font-size-complex="12pt"/>
    </style:style>
    <style:style style:name="P47" style:parent-style-name="Normal" style:family="paragraph">
      <style:paragraph-properties fo:text-align="justify" fo:text-indent="0.4923in"/>
      <style:text-properties style:font-size-complex="4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font-size-complex="11pt"/>
    </style:style>
    <style:style style:name="P50" style:parent-style-name="Normal" style:family="paragraph">
      <style:paragraph-properties fo:text-align="justify" fo:text-indent="0.4923in"/>
      <style:text-properties style:font-size-complex="4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font-size-complex="11pt"/>
    </style:style>
    <style:style style:name="T53" style:parent-style-name="DefaultParagraphFont" style:family="text">
      <style:text-properties fo:font-weight="bold" style:font-weight-asian="bold" style:font-weight-complex="bold" fo:text-transform="uppercase" style:font-size-complex="11pt"/>
    </style:style>
    <style:style style:name="T54" style:parent-style-name="DefaultParagraphFont" style:family="text">
      <style:text-properties fo:font-weight="bold" style:font-weight-asian="bold" style:font-weight-complex="bold" fo:text-transform="uppercase" style:font-size-complex="11pt"/>
    </style:style>
    <style:style style:name="P55" style:parent-style-name="Normal" style:family="paragraph">
      <style:paragraph-properties fo:text-align="justify" fo:text-indent="0.4923in"/>
      <style:text-properties style:font-size-complex="4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font-size-complex="11pt"/>
    </style:style>
    <style:style style:name="T84" style:parent-style-name="DefaultParagraphFont" style:family="text">
      <style:text-properties fo:font-weight="bold" style:font-weight-asian="bold" style:font-weight-complex="bold" fo:text-transform="uppercase" style:font-size-complex="11pt"/>
    </style:style>
    <style:style style:name="T85" style:parent-style-name="DefaultParagraphFont" style:family="text">
      <style:text-properties fo:font-weight="bold" style:font-weight-asian="bold" style:font-weight-complex="bold" fo:text-transform="uppercase" style:font-size-complex="11pt"/>
    </style:style>
    <style:style style:name="P86" style:parent-style-name="Normal" style:family="paragraph">
      <style:paragraph-properties fo:text-align="justify" fo:text-indent="0.4923in"/>
      <style:text-properties style:font-size-complex="4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1pt"/>
    </style:style>
    <style:style style:name="T98" style:parent-style-name="DefaultParagraphFont" style:family="text">
      <style:text-properties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style:font-size-complex="11pt"/>
    </style:style>
    <style:style style:name="T105" style:parent-style-name="DefaultParagraphFont" style:family="text">
      <style:text-properties fo:font-weight="bold" style:font-weight-asian="bold" style:font-weight-complex="bold" fo:text-transform="uppercase" style:font-size-complex="11pt"/>
    </style:style>
    <style:style style:name="T106" style:parent-style-name="DefaultParagraphFont" style:family="text">
      <style:text-properties fo:font-weight="bold" style:font-weight-asian="bold" style:font-weight-complex="bold" fo:text-transform="uppercase" style:font-size-complex="11pt"/>
    </style:style>
    <style:style style:name="P107" style:parent-style-name="Normal" style:family="paragraph">
      <style:paragraph-properties fo:text-align="justify" fo:text-indent="0.4923in"/>
      <style:text-properties style:font-size-complex="4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1pt"/>
    </style:style>
    <style:style style:name="T110" style:parent-style-name="DefaultParagraphFont" style:family="text">
      <style:text-properties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1pt"/>
    </style:style>
    <style:style style:name="T113" style:parent-style-name="DefaultParagraphFont" style:family="text">
      <style:text-properties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1pt"/>
    </style:style>
    <style:style style:name="T119" style:parent-style-name="DefaultParagraphFont" style:family="text">
      <style:text-properties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1pt"/>
    </style:style>
    <style:style style:name="T128" style:parent-style-name="DefaultParagraphFont" style:family="text">
      <style:text-properties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1pt"/>
    </style:style>
    <style:style style:name="T140" style:parent-style-name="DefaultParagraphFont" style:family="text">
      <style:text-properties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1pt"/>
    </style:style>
    <style:style style:name="T152" style:parent-style-name="DefaultParagraphFont" style:family="text">
      <style:text-properties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T174" style:parent-style-name="DefaultParagraphFont" style:family="text">
      <style:text-properties fo:color="#0000FF" style:font-size-complex="11pt" style:text-underline-type="single" style:text-underline-style="solid" style:text-underline-width="auto" style:text-underline-mode="continuous"/>
    </style:style>
    <style:style style:name="T175" style:parent-style-name="DefaultParagraphFont" style:family="text">
      <style:text-properties style:font-size-complex="11pt"/>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text-transform="uppercase" style:font-size-complex="11pt"/>
    </style:style>
    <style:style style:name="T179" style:parent-style-name="DefaultParagraphFont" style:family="text">
      <style:text-properties fo:font-weight="bold" style:font-weight-asian="bold" style:font-weight-complex="bold" fo:text-transform="uppercase" style:font-size-complex="11pt"/>
    </style:style>
    <style:style style:name="T180" style:parent-style-name="DefaultParagraphFont" style:family="text">
      <style:text-properties fo:font-weight="bold" style:font-weight-asian="bold" style:font-weight-complex="bold" fo:text-transform="uppercase" style:font-size-complex="11pt"/>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1pt"/>
    </style:style>
    <style:style style:name="T187" style:parent-style-name="DefaultParagraphFont" style:family="text">
      <style:text-properties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1pt"/>
    </style:style>
    <style:style style:name="T202" style:parent-style-name="DefaultParagraphFont" style:family="text">
      <style:text-properties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1pt"/>
    </style:style>
    <style:style style:name="T211" style:parent-style-name="DefaultParagraphFont" style:family="text">
      <style:text-properties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1pt"/>
    </style:style>
    <style:style style:name="T232" style:parent-style-name="DefaultParagraphFont" style:family="text">
      <style:text-properties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1pt"/>
    </style:style>
    <style:style style:name="T238" style:parent-style-name="DefaultParagraphFont" style:family="text">
      <style:text-properties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1pt"/>
    </style:style>
    <style:style style:name="T241" style:parent-style-name="DefaultParagraphFont" style:family="text">
      <style:text-properties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1pt"/>
    </style:style>
    <style:style style:name="T244" style:parent-style-name="DefaultParagraphFont" style:family="text">
      <style:text-properties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1pt"/>
    </style:style>
    <style:style style:name="T247" style:parent-style-name="DefaultParagraphFont" style:family="text">
      <style:text-properties style:font-size-complex="11pt"/>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text-transform="uppercase" style:font-size-complex="11pt"/>
    </style:style>
    <style:style style:name="T251" style:parent-style-name="DefaultParagraphFont" style:family="text">
      <style:text-properties fo:font-weight="bold" style:font-weight-asian="bold" style:font-weight-complex="bold" fo:text-transform="uppercase" style:font-size-complex="11pt"/>
    </style:style>
    <style:style style:name="T252" style:parent-style-name="DefaultParagraphFont" style:family="text">
      <style:text-properties fo:font-weight="bold" style:font-weight-asian="bold" style:font-weight-complex="bold" fo:text-transform="uppercase" style:font-size-complex="11pt"/>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1pt"/>
    </style:style>
    <style:style style:name="T256" style:parent-style-name="DefaultParagraphFont" style:family="text">
      <style:text-properties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1pt"/>
    </style:style>
    <style:style style:name="T262" style:parent-style-name="DefaultParagraphFont" style:family="text">
      <style:text-properties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1pt"/>
    </style:style>
    <style:style style:name="T271" style:parent-style-name="DefaultParagraphFont" style:family="text">
      <style:text-properties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1pt"/>
    </style:style>
    <style:style style:name="T274" style:parent-style-name="DefaultParagraphFont" style:family="text">
      <style:text-properties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1pt"/>
    </style:style>
    <style:style style:name="T277" style:parent-style-name="DefaultParagraphFont" style:family="text">
      <style:text-properties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1pt"/>
    </style:style>
    <style:style style:name="T280" style:parent-style-name="DefaultParagraphFont" style:family="text">
      <style:text-properties style:font-size-complex="11pt"/>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text-transform="uppercase" style:font-size-complex="11pt"/>
    </style:style>
    <style:style style:name="T284" style:parent-style-name="DefaultParagraphFont" style:family="text">
      <style:text-properties fo:font-weight="bold" style:font-weight-asian="bold" style:font-weight-complex="bold" fo:text-transform="uppercase" style:font-size-complex="11pt"/>
    </style:style>
    <style:style style:name="T285" style:parent-style-name="DefaultParagraphFont" style:family="text">
      <style:text-properties fo:font-weight="bold" style:font-weight-asian="bold" style:font-weight-complex="bold" fo:text-transform="uppercase" style:font-size-complex="11pt"/>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1pt"/>
    </style:style>
    <style:style style:name="T289" style:parent-style-name="DefaultParagraphFont" style:family="text">
      <style:text-properties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1pt"/>
    </style:style>
    <style:style style:name="T292" style:parent-style-name="DefaultParagraphFont" style:family="text">
      <style:text-properties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1pt"/>
    </style:style>
    <style:style style:name="T295" style:parent-style-name="DefaultParagraphFont" style:family="text">
      <style:text-properties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1pt"/>
    </style:style>
    <style:style style:name="T298" style:parent-style-name="DefaultParagraphFont" style:family="text">
      <style:text-properties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1pt"/>
    </style:style>
    <style:style style:name="T301" style:parent-style-name="DefaultParagraphFont" style:family="text">
      <style:text-properties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1pt"/>
    </style:style>
    <style:style style:name="T304" style:parent-style-name="DefaultParagraphFont" style:family="text">
      <style:text-properties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1pt"/>
    </style:style>
    <style:style style:name="T307" style:parent-style-name="DefaultParagraphFont" style:family="text">
      <style:text-properties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1pt"/>
    </style:style>
    <style:style style:name="T310" style:parent-style-name="DefaultParagraphFont" style:family="text">
      <style:text-properties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1pt"/>
    </style:style>
    <style:style style:name="T313" style:parent-style-name="DefaultParagraphFont" style:family="text">
      <style:text-properties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1pt"/>
    </style:style>
    <style:style style:name="T316" style:parent-style-name="DefaultParagraphFont" style:family="text">
      <style:text-properties style:font-size-complex="11pt"/>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text-transform="uppercase" style:font-size-complex="11pt"/>
    </style:style>
    <style:style style:name="T320" style:parent-style-name="DefaultParagraphFont" style:family="text">
      <style:text-properties fo:font-weight="bold" style:font-weight-asian="bold" style:font-weight-complex="bold" fo:text-transform="uppercase" style:font-size-complex="11pt"/>
    </style:style>
    <style:style style:name="T321" style:parent-style-name="DefaultParagraphFont" style:family="text">
      <style:text-properties fo:font-weight="bold" style:font-weight-asian="bold" style:font-weight-complex="bold" fo:text-transform="uppercase" style:font-size-complex="11pt"/>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T326" style:parent-style-name="DefaultParagraphFont" style:family="text">
      <style:text-properties fo:color="#0000FF" style:font-size-complex="11pt" style:text-underline-type="single" style:text-underline-style="solid" style:text-underline-width="auto" style:text-underline-mode="continuous"/>
    </style:style>
    <style:style style:name="T327" style:parent-style-name="DefaultParagraphFont" style:family="text">
      <style:text-properties style:font-size-complex="11pt"/>
    </style:style>
    <style:style style:name="T328" style:parent-style-name="DefaultParagraphFont" style:family="text">
      <style:text-properties fo:color="#0000FF" style:font-size-complex="11pt" style:text-underline-type="single" style:text-underline-style="solid" style:text-underline-width="auto" style:text-underline-mode="continuous"/>
    </style:style>
    <style:style style:name="T329" style:parent-style-name="DefaultParagraphFont" style:family="text">
      <style:text-properties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1pt"/>
    </style:style>
    <style:style style:name="T332" style:parent-style-name="DefaultParagraphFont" style:family="text">
      <style:text-properties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1pt"/>
    </style:style>
    <style:style style:name="T335" style:parent-style-name="DefaultParagraphFont" style:family="text">
      <style:text-properties style:font-size-complex="11pt"/>
    </style:style>
    <style:style style:name="T336" style:parent-style-name="DefaultParagraphFont" style:family="text">
      <style:text-properties fo:color="#0000FF" style:font-size-complex="11pt" style:text-underline-type="single" style:text-underline-style="solid" style:text-underline-width="auto" style:text-underline-mode="continuous"/>
    </style:style>
    <style:style style:name="T337" style:parent-style-name="DefaultParagraphFont" style:family="text">
      <style:text-properties style:font-size-complex="11pt"/>
    </style:style>
    <style:style style:name="P338" style:parent-style-name="Normal" style:family="paragraph">
      <style:paragraph-properties fo:text-align="center"/>
    </style:style>
    <style:style style:name="T339" style:parent-style-name="DefaultParagraphFont" style:family="text">
      <style:text-properties style:font-size-complex="6pt"/>
    </style:style>
    <style:style style:name="P340" style:parent-style-name="Normal" style:master-page-name="MPF2" style:family="paragraph">
      <style:paragraph-properties fo:break-before="page" fo:text-indent="3.543in" style:page-number="1"/>
      <style:text-properties style:font-size-complex="12pt"/>
    </style:style>
    <style:style style:name="P348" style:parent-style-name="Normal" style:family="paragraph">
      <style:paragraph-properties fo:text-indent="3.543in"/>
      <style:text-properties style:font-weight-complex="bold" style:font-size-complex="12pt"/>
    </style:style>
    <style:style style:name="P349" style:parent-style-name="Normal" style:family="paragraph">
      <style:paragraph-properties fo:text-indent="3.543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P352" style:parent-style-name="Normal" style:family="paragraph">
      <style:paragraph-properties fo:text-indent="3.543in"/>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margin-right="0.0784in" fo:text-indent="3.543in">
        <style:tab-stops>
          <style:tab-stop style:type="left" style:position="0.75in"/>
        </style:tab-stops>
      </style:paragraph-properties>
      <style:text-properties style:font-weight-complex="bold" style:font-size-complex="12pt"/>
    </style:style>
    <style:style style:name="P356" style:parent-style-name="Normal" style:family="paragraph">
      <style:paragraph-properties fo:text-align="center" fo:margin-right="0.0784in" fo:text-indent="0.4923in">
        <style:tab-stops>
          <style:tab-stop style:type="left" style:position="0.75in"/>
        </style:tab-stops>
      </style:paragraph-properties>
      <style:text-properties fo:font-weight="bold" style:font-weight-asian="bold" style:font-weight-complex="bold" fo:font-size="10pt" style:font-size-asian="10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style>
    <style:style style:name="P359" style:parent-style-name="Normal" style:family="paragraph">
      <style:text-properties fo:font-weight="bold" style:font-weight-asian="bold" style:font-weight-complex="bold" style:font-size-complex="12pt"/>
    </style:style>
    <style:style style:name="P360" style:parent-style-name="Normal" style:family="paragraph">
      <style:paragraph-properties fo:text-align="center"/>
      <style:text-properties style:font-weight-complex="bold" style:font-size-complex="12pt"/>
    </style:style>
    <style:style style:name="P361"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2pt"/>
    </style:style>
    <style:style style:name="P362" style:parent-style-name="Normal" style:family="paragraph">
      <style:paragraph-properties>
        <style:tab-stops>
          <style:tab-stop style:type="center" style:position="3.3645in"/>
        </style:tab-stops>
      </style:paragraph-properties>
      <style:text-properties style:font-weight-complex="bold" fo:font-size="10pt" style:font-size-asian="10pt"/>
    </style:style>
    <style:style style:name="P363" style:parent-style-name="Normal" style:family="paragraph">
      <style:paragraph-properties fo:text-align="center"/>
      <style:text-properties fo:font-weight="bold" style:font-weight-asian="bold" style:font-weight-complex="bold" style:font-size-complex="12pt"/>
    </style:style>
    <style:style style:name="P364" style:parent-style-name="Normal" style:family="paragraph">
      <style:paragraph-properties fo:text-align="center"/>
      <style:text-properties fo:font-weight="bold" style:font-weight-asian="bold" style:font-size-complex="12pt"/>
    </style:style>
    <style:style style:name="P365" style:parent-style-name="Normal" style:family="paragraph">
      <style:text-properties fo:font-weight="bold" style:font-weight-asian="bold" style:font-weight-complex="bold" style:font-size-complex="12pt"/>
    </style:style>
    <style:style style:name="P366" style:parent-style-name="Normal" style:family="paragraph">
      <style:paragraph-properties fo:text-indent="3.5625in">
        <style:tab-stops>
          <style:tab-stop style:type="left" style:position="2.1375in"/>
          <style:tab-stop style:type="left" style:position="3.5625in"/>
          <style:tab-stop style:type="left" style:position="4.9479in"/>
        </style:tab-stops>
      </style:paragraph-properties>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369" style:parent-style-name="Normal" style:family="paragraph">
      <style:paragraph-properties>
        <style:tab-stops>
          <style:tab-stop style:type="center" style:position="2.7708in"/>
        </style:tab-stops>
      </style:paragraph-properties>
      <style:text-properties style:font-weight-complex="bold" fo:font-size="10pt" style:font-size-asian="10pt"/>
    </style:style>
    <style:style style:name="P370" style:parent-style-name="Normal" style:family="paragraph">
      <style:paragraph-properties fo:text-indent="4.5125in">
        <style:tab-stops>
          <style:tab-stop style:type="left" style:position="2.4937in"/>
          <style:tab-stop style:type="left" style:position="4.5125in"/>
        </style:tab-stops>
      </style:paragraph-properties>
      <style:text-properties style:font-weight-complex="bold" style:font-size-complex="12pt" style:text-underline-type="single" style:text-underline-style="solid" style:text-underline-width="auto" style:text-underline-mode="continuous"/>
    </style:style>
    <style:style style:name="P371" style:parent-style-name="Normal" style:family="paragraph">
      <style:paragraph-properties>
        <style:tab-stops>
          <style:tab-stop style:type="center" style:position="3.602in"/>
        </style:tab-stops>
      </style:paragraph-properties>
    </style:style>
    <style:style style:name="T372" style:parent-style-name="DefaultParagraphFont" style:family="text">
      <style:text-properties style:font-weight-complex="bold" fo:font-size="10pt" style:font-size-asian="10pt"/>
    </style:style>
    <style:style style:name="T373" style:parent-style-name="DefaultParagraphFont" style:family="text">
      <style:text-properties fo:font-weight="bold" style:font-weight-asian="bold" style:font-weight-complex="bold" fo:font-size="10pt" style:font-size-asian="10pt"/>
    </style:style>
    <style:style style:name="T374" style:parent-style-name="DefaultParagraphFont" style:family="text">
      <style:text-properties style:font-weight-complex="bold" fo:font-size="10pt" style:font-size-asian="10pt"/>
    </style:style>
    <style:style style:name="P375" style:parent-style-name="Normal" style:family="paragraph">
      <style:paragraph-properties fo:text-indent="4.552in">
        <style:tab-stops>
          <style:tab-stop style:type="left" style:position="2.5333in"/>
          <style:tab-stop style:type="left" style:position="4.552in"/>
        </style:tab-stops>
      </style:paragraph-properties>
      <style:text-properties style:font-weight-complex="bold" style:font-size-complex="12pt" style:text-underline-type="single" style:text-underline-style="solid" style:text-underline-width="auto" style:text-underline-mode="continuous"/>
    </style:style>
    <style:style style:name="P376" style:parent-style-name="Normal" style:family="paragraph">
      <style:paragraph-properties>
        <style:tab-stops>
          <style:tab-stop style:type="center" style:position="3.5625in"/>
        </style:tab-stops>
      </style:paragraph-properties>
      <style:text-properties style:font-weight-complex="bold" fo:font-size="10pt" style:font-size-asian="10pt"/>
    </style:style>
    <style:style style:name="P377" style:parent-style-name="Normal" style:family="paragraph">
      <style:text-properties style:font-weight-complex="bold" style:font-size-complex="12pt"/>
    </style:style>
    <style:style style:name="P378" style:parent-style-name="Normal" style:family="paragraph">
      <style:paragraph-properties fo:text-indent="4.75in">
        <style:tab-stops>
          <style:tab-stop style:type="left" style:position="2.4541in"/>
          <style:tab-stop style:type="left" style:position="4.75in"/>
        </style:tab-stops>
      </style:paragraph-properties>
      <style:text-properties style:font-weight-complex="bold" style:font-size-complex="12pt" style:text-underline-type="single" style:text-underline-style="solid" style:text-underline-width="auto" style:text-underline-mode="continuous"/>
    </style:style>
    <style:style style:name="P379" style:parent-style-name="Normal" style:family="paragraph">
      <style:paragraph-properties>
        <style:tab-stops>
          <style:tab-stop style:type="center" style:position="3.5625in"/>
        </style:tab-stops>
      </style:paragraph-properties>
      <style:text-properties style:font-weight-complex="bold" fo:font-size="10pt" style:font-size-asian="10pt"/>
    </style:style>
    <style:style style:name="P380" style:parent-style-name="Normal" style:family="paragraph">
      <style:text-properties fo:font-weight="bold" style:font-weight-asian="bold" style:font-weight-complex="bold" style:font-size-complex="12pt"/>
    </style:style>
    <style:style style:name="P381" style:parent-style-name="Normal" style:family="paragraph">
      <style:paragraph-properties fo:text-align="center">
        <style:tab-stops>
          <style:tab-stop style:type="right" style:leader-style="solid" style:leader-text="_" style:position="6.693in"/>
        </style:tab-stops>
      </style:paragraph-properties>
    </style:style>
    <style:style style:name="T382" style:parent-style-name="DefaultParagraphFont" style:family="text">
      <style:text-properties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2pt"/>
    </style:style>
    <style:style style:name="P386" style:parent-style-name="Normal" style:family="paragraph">
      <style:paragraph-properties>
        <style:tab-stops>
          <style:tab-stop style:type="center" style:position="3.5229in"/>
        </style:tab-stops>
      </style:paragraph-properties>
      <style:text-properties style:font-weight-complex="bold" fo:font-size="10pt" style:font-size-asian="10pt"/>
    </style:style>
    <style:style style:name="P387"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2pt"/>
    </style:style>
    <style:style style:name="P388" style:parent-style-name="Normal" style:family="paragraph">
      <style:text-properties style:font-weight-complex="bold" style:font-size-complex="12pt"/>
    </style:style>
    <style:style style:name="P389" style:parent-style-name="Normal" style:family="paragraph">
      <style:text-properties style:font-weight-complex="bold" style:font-size-complex="12pt"/>
    </style:style>
    <style:style style:name="P390" style:parent-style-name="Normal" style:family="paragraph">
      <style:paragraph-properties>
        <style:tab-stops>
          <style:tab-stop style:type="right" style:leader-style="solid" style:leader-text="_" style:position="2.7312in"/>
        </style:tab-stops>
      </style:paragraph-properties>
      <style:text-properties style:font-weight-complex="bold" style:font-size-complex="12pt"/>
    </style:style>
    <style:style style:name="P391" style:parent-style-name="Normal" style:family="paragraph">
      <style:text-properties style:font-weight-complex="bold" style:font-size-complex="12pt"/>
    </style:style>
    <style:style style:name="P392" style:parent-style-name="Normal" style:family="paragraph">
      <style:paragraph-properties>
        <style:tab-stops>
          <style:tab-stop style:type="left" style:position="3.2458in"/>
          <style:tab-stop style:type="left" style:position="4.077in"/>
          <style:tab-stop style:type="right" style:position="6.6895in"/>
        </style:tab-stops>
      </style:paragraph-properties>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399" style:parent-style-name="Normal" style:family="paragraph">
      <style:text-properties style:font-weight-complex="bold" style:font-size-complex="12pt"/>
    </style:style>
    <style:style style:name="P400" style:parent-style-name="Normal" style:family="paragraph">
      <style:paragraph-properties>
        <style:tab-stops>
          <style:tab-stop style:type="left" style:position="2.8104in"/>
          <style:tab-stop style:type="left" style:position="4.3541in"/>
          <style:tab-stop style:type="left" style:position="4.75in"/>
          <style:tab-stop style:type="right" style:position="6.6895in"/>
        </style:tab-stops>
      </style:paragraph-properties>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406" style:parent-style-name="Normal" style:family="paragraph">
      <style:paragraph-properties>
        <style:tab-stops>
          <style:tab-stop style:type="center" style:position="3.6416in"/>
          <style:tab-stop style:type="center" style:position="5.7in"/>
        </style:tab-stops>
      </style:paragraph-properties>
      <style:text-properties style:font-weight-complex="bold" fo:font-size="10pt" style:font-size-asian="10pt"/>
    </style:style>
    <style:style style:name="P407" style:parent-style-name="Normal" style:family="paragraph">
      <style:paragraph-properties fo:text-align="center"/>
    </style:style>
    <style:style style:name="T408" style:parent-style-name="DefaultParagraphFont" style:family="text">
      <style:text-properties style:font-size-complex="6pt"/>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ŽEMĖTVARKOS PLANAVIMO DOKUMENTŲ VALSTYBINĘ TERITORIJŲ PLANAVIMO PRIEŽIŪRĄ ATLIEKANČIŲ SPECIALISTŲ KVALIFIKACINIŲ REIKALAVIMŲ IR ATESTAVIMO TAISYKLIŲ PATVIRTINIMO</text:p>
      <text:p text:style-name="P15"/>
      <text:p text:style-name="P16">2004 m. liepos 16 d. Nr. 3D-446</text:p>
      <text:p text:style-name="P17">Vilnius</text:p>
      <text:p text:style-name="P18"/>
      <text:p text:style-name="P19"/>
      <text:p text:style-name="P20"><text:span text:style-name="T21">Vadovaudamasi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2">83-2327</text:span></text:a><text:span text:style-name="T23">; 2003, Nr.<text:s/></text:span><text:a xlink:href="https://www.e-tar.lt/portal/lt/legalAct/TAR.A393B62FD87D" office:target-frame-name="_blank" xlink:show="new"><text:span text:style-name="T24">119-5431</text:span></text:a><text:span text:style-name="T25">), 6.2 punktu bei įgyvendindamas Lietuvos Respublikos teritorijų planavimo įstatymo (Žin., 1995, Nr.<text:s/></text:span><text:a xlink:href="https://www.e-tar.lt/portal/lt/legalAct/TAR.26B563184529" office:target-frame-name="_blank" xlink:show="new"><text:span text:style-name="T26">107-2391</text:span></text:a><text:span text:style-name="T27">; 2004, Nr.<text:s/></text:span><text:a xlink:href="https://www.e-tar.lt/portal/lt/legalAct/TAR.1C65A214E386" office:target-frame-name="_blank" xlink:show="new"><text:span text:style-name="T28">21-617</text:span></text:a><text:span text:style-name="T29">) 36 straipsnio 6 dalies nuostatas,</text:span></text:p>
      <text:p text:style-name="P30"><text:span text:style-name="T31">tvirtinu</text:span><text:span text:style-name="T32"><text:s/>Žemėtvarkos planavimo dokumentų valstybinę teritorijų planavimo priežiūrą atliekančių specialistų kvalifikacinius reikalavimus ir atestavimo taisykles (pridedama).</text:span></text:p>
      <text:p text:style-name="P33"/>
      <text:p text:style-name="P34"/>
      <text:p text:style-name="P35"/>
      <text:p text:style-name="P36">Žemės ūkio Ministras<text:tab/>Jeronimas Kraujelis</text:p>
      <text:soft-page-break/>
      <text:p text:style-name="P37">PATVIRTINTA</text:p>
      <text:p text:style-name="P45">Lietuvos Respublikos žemės ūkio ministro</text:p>
      <text:p text:style-name="P46">2004 m. liepos 16 d. įsakymu Nr. 3D-446</text:p>
      <text:p text:style-name="P47"/>
      <text:p text:style-name="P48"><text:span text:style-name="T49">ŽEMĖTVARKOS PLANAVIMO DOKUMENTŲ VALSTYBINĘ TERITORIJŲ PLANAVIMO PRIEŽIŪRĄ ATLIEKANčių SPECIALISTų kvALIFIKACINIai REIKALAVIMai ir ATESTAVI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Žemėtvarkos planavimo dokumentų valstybinę teritorijų planavimo priežiūrą atliekančių specialistų kvalifikaciniai reikalavimai ir atestavimo taisyklės (toliau – Taisyklės) nustato specialistams, atliekantiems žemėtvarkos planavimo dokumentų valstybinę teritorijų planavimo priežiūrą, taikomus kvalifikacinius reikalavimus bei jų atestavimo tvarką.</text:span></text:p>
      <text:p text:style-name="P59"><text:span text:style-name="T60">2</text:span><text:span text:style-name="T61">. Kvalifikacijos pažymėjimai išduodami:</text:span></text:p>
      <text:p text:style-name="P62"><text:span text:style-name="T63">2.1</text:span><text:span text:style-name="T64">. Nacionalinės žemės tarnybos prie Žemės ūkio ministerijos (toliau – Nacionalinė žemės tarnyba) specialistams, atliekantiems žemės paėmimo visuomenės poreikiams projektų, savivaldybių teritorijų žemėtvarkos schemų ir žemės sklypų formavimo bei pertvarkymo projektų, kurių rengimo organizatorius yra apskrities viršininkas, žemės konsolidacijos projektų ir apskričių teritorijų žemėtvarkos schemų valstybinę teritorijų planavimo priežiūrą;</text:span></text:p>
      <text:p text:style-name="P65"><text:span text:style-name="T66">2.2</text:span><text:span text:style-name="T67">. apskričių viršininkų administracijų žemės tvarkymo departamentų specialistams, atliekantiems žemės sklypų formavimo ir pertvarkymo projektų, išskyrus tuos, kurių rengimo organizatorius yra apskrities viršininkas, kaimo plėtros žemėtvarkos projektų valstybinę teritorijų planavimo priežiūrą.</text:span></text:p>
      <text:p text:style-name="P68"><text:span text:style-name="T69">3</text:span><text:span text:style-name="T70">. Specialistų, atsakingų už žemėtvarkos planavimo dokumentų valstybinę teritorijų planavimo priežiūrą, atestavimas (toliau – atestavimas) – tai kvalifikacijos, specialiųjų profesinių<text:s/></text:span><text:soft-page-break/><text:span text:style-name="T71">žinių bei sugebėjimo jas taikyti, atliekant žemėtvarkos planavimo dokumentų valstybinę teritorijų planavimo priežiūrą, patikrinimas ir įvertinimas, siekiant, kad jie kvalifikuotai atliktų pavestas pareigas ir tobulintų savo kvalifikaciją.</text:span></text:p>
      <text:p text:style-name="P72"><text:span text:style-name="T73">4</text:span><text:span text:style-name="T74">. Atestavimas privalomas visiems specialistams, atsakingiems už žemėtvarkos planavimo dokumentų valstybinę teritorijų planavimo priežiūrą (toliau – specialistams).</text:span></text:p>
      <text:p text:style-name="P75"><text:span text:style-name="T76">5</text:span><text:span text:style-name="T77">. Kvalifikacijos pažymėjimas – tai dokumentas, patvirtinantis asmens kvalifikaciją bei suteikiantis teisę atlikti žemėtvarkos planavimo dokumentų valstybinę teritorijų planavimo priežiūrą.</text:span></text:p>
      <text:p text:style-name="P78"><text:span text:style-name="T79">6</text:span><text:span text:style-name="T80">. Kvalifikacijos pažymėjimas išduodamas specialistui, atitinkančiam Taisyklių 7 punkte numatytus kvalifikacinius reikalavimus ir sėkmingai išlaikiusiam profesinių žinių, susijusių su žemėtvarkos planavimo dokumentų rengimu, įgyvendinimu bei priežiūra, patikrinimo testą. Pastarasis reikalavimas netaikomas specialistui, siekiančiam pratęsti kvalifikacijos pažymėjimo galiojimo laiką, kuris kvalifikacijos tobulinimo kursuose per trejus metus išklausė ne mažiau kaip 20 akademinių valandų paskaitų pagal mokymo programas, suderintas su Nacionaline žemės tarnyba, ir kurio atliekama veikla įvertinta teigiamai.</text:span></text:p>
      <text:p text:style-name="P81"/>
      <text:p text:style-name="P82"><text:span text:style-name="T83">II</text:span><text:span text:style-name="T84">.<text:s/></text:span><text:span text:style-name="T85">KVALIFIKACINIAI REIKALAVIMAI</text:span></text:p>
      <text:p text:style-name="P86"/>
      <text:p text:style-name="P87"><text:span text:style-name="T88">7</text:span><text:span text:style-name="T89">. Specialistams yra taikomi šie kvalifikaciniai reikalavimai:</text:span></text:p>
      <text:p text:style-name="P90"><text:span text:style-name="T91">7.1</text:span><text:span text:style-name="T92">. turėti žemėtvarkos, geodezijos ar kraštotvarkos aukštąjį išsilavinimą ir ne mažesnį kaip trejų metų darbo stažą pagal specialybę;</text:span></text:p>
      <text:p text:style-name="P93"><text:span text:style-name="T94">7.2</text:span><text:span text:style-name="T95">. išmanyti teisės aktų, reglamentuojančių žemėtvarkos planavimo dokumentų rengimo, svarstymo, derinimo procedūras, teritorijų planavimą bei jų valstybinę priežiūrą, nuostatas;</text:span></text:p>
      <text:p text:style-name="P96"><text:span text:style-name="T97">7.3</text:span><text:span text:style-name="T98">. sugebėti taikyti įgytas profesines žinias atliekant žemėtvarkos planavimo dokumentų valstybinę teritorijų planavimo priežiūrą;</text:span></text:p>
      <text:p text:style-name="P99"><text:span text:style-name="T100">7.4</text:span><text:span text:style-name="T101">. tobulinti kvalifikaciją, kvalifikacijos tobulinimo kursuose per trejus metus išklausyti ne mažiau kaip 20 akademinių valandų paskaitų pagal mokymo programas, suderintas su Nacionaline žemės tarnyba.</text:span></text:p>
      <text:p text:style-name="P102"/>
      <text:p text:style-name="P103"><text:span text:style-name="T104">III</text:span><text:span text:style-name="T105">.<text:s/></text:span><text:span text:style-name="T106">ATESTAVIMO KOMISIJOS SUDARYMAS IR DARBO ORGANIZAVIMAS</text:span></text:p>
      <text:p text:style-name="P107"/>
      <text:p text:style-name="P108"><text:span text:style-name="T109">8</text:span><text:span text:style-name="T110">. Specialistų atestavimą organizuoja Nacionalinė žemės tarnyba.</text:span></text:p>
      <text:p text:style-name="P111"><text:span text:style-name="T112">9</text:span><text:span text:style-name="T113">. Specialistų atestacijai vykdyti Nacionalinės žemės tarnybos generalinio direktoriaus įsakymu sudaroma atestavimo komisija (toliau – Komisija) ir tvirtinama jos sudėtis.</text:span></text:p>
      <text:p text:style-name="P114"><text:span text:style-name="T115">10</text:span><text:span text:style-name="T116">. Komisija savo veikloje vadovaujasi Lietuvos Respublikos įstatymais, Lietuvos Respublikos Vyriausybės nutarimais, Lietuvos Respublikos žemės ūkio ministro įsakymais, šiomis Taisyklėmis bei kitais teisės aktais.</text:span></text:p>
      <text:p text:style-name="P117"><text:span text:style-name="T118">11</text:span><text:span text:style-name="T119">. Komisijos veikla grindžiama kolegialiu klausimų svarstymu, demokratijos, teisėtumo ir viešumo principais, taip pat asmenine Komisijos narių atsakomybe už Komisijos veiklą.</text:span></text:p>
      <text:p text:style-name="P120"><text:span text:style-name="T121">12</text:span><text:span text:style-name="T122">. Komisijos funkcijos yra:</text:span></text:p>
      <text:p text:style-name="P123"><text:span text:style-name="T124">12.1</text:span><text:span text:style-name="T125">. išnagrinėti gautus prašymus kvalifikacijos pažymėjimui įgyti bei kitus pateikiamus dokumentus;</text:span></text:p>
      <text:p text:style-name="P126"><text:span text:style-name="T127">12.2</text:span><text:span text:style-name="T128">. patikrinti specialisto profesines žinias, susijusias su žemėtvarkos planavimo dokumentų rengimu, įgyvendinimu bei priežiūra;</text:span></text:p>
      <text:p text:style-name="P129"><text:span text:style-name="T130">12.3</text:span><text:span text:style-name="T131">. pateikti Nacionalinei žemės tarnybai sprendimą dėl kvalifikacijos pažymėjimo išdavimo arba atsisakymo jį išduoti, šio pažymėjimo galiojimo laiko pratęsimo, atsisakymo jį pratęsti arba galiojimo panaikinimo.</text:span></text:p>
      <text:p text:style-name="P132"><text:span text:style-name="T133">13</text:span><text:span text:style-name="T134">. Įsakyme dėl Komisijos sudarymo nurodomi Komisijos pirmininkas, kiti Komisijos nariai ir sekretorius, kuris nėra Komisijos narys. Komisiją turi sudaryti ne mažiau kaip 7 nariai.</text:span></text:p>
      <text:p text:style-name="P135"><text:span text:style-name="T136">14</text:span><text:span text:style-name="T137">. Komisijos pirmininkas:</text:span></text:p>
      <text:p text:style-name="P138"><text:span text:style-name="T139">14.1</text:span><text:span text:style-name="T140">. organizuoja ir vadovauja Komisijos darbui;</text:span></text:p>
      <text:p text:style-name="P141"><text:span text:style-name="T142">14.2</text:span><text:span text:style-name="T143">. atstovauja Komisijai ar įgalioja tai daryti kitus Komisijos narius;</text:span></text:p>
      <text:p text:style-name="P144"><text:span text:style-name="T145">14.3</text:span><text:span text:style-name="T146">. sušaukia Komisijos posėdžius ir jiems pirmininkauja;</text:span></text:p>
      <text:p text:style-name="P147"><text:span text:style-name="T148">14.4</text:span><text:span text:style-name="T149">. balsuoja priimant Komisijos sprendimus;</text:span></text:p>
      <text:p text:style-name="P150"><text:span text:style-name="T151">14.5</text:span><text:span text:style-name="T152">. atsako už Komisijos funkcijų vykdymą.</text:span></text:p>
      <text:p text:style-name="P153"><text:span text:style-name="T154">15</text:span><text:span text:style-name="T155">. Komisijos nariai:</text:span></text:p>
      <text:p text:style-name="P156"><text:span text:style-name="T157">15.1</text:span><text:span text:style-name="T158">. vykdo Komisijos pirmininko pavedimus;</text:span></text:p>
      <text:p text:style-name="P159"><text:span text:style-name="T160">15.2</text:span><text:span text:style-name="T161">. dalyvauja Komisijos posėdžiuose;</text:span></text:p>
      <text:p text:style-name="P162"><text:span text:style-name="T163">15.3</text:span><text:span text:style-name="T164">. balsuoja priimant Komisijos sprendimus.</text:span></text:p>
      <text:p text:style-name="P165"><text:span text:style-name="T166">16</text:span><text:span text:style-name="T167">. Komisijos pirmininkas posėdžius sušaukia ne vėliau kaip per 30 kalendorinių dienų nuo specialisto prašymo užregistravimo, o Komisijos narius į posėdį kviečia ne vėliau kaip prieš 5 darbo dienas. Posėdžiams pirmininkauja Komisijos pirmininkas, o jo nesant – pirmininko paskirtas kitas Komisijos narys.</text:span></text:p>
      <text:p text:style-name="P168"><text:span text:style-name="T169">17</text:span><text:span text:style-name="T170">. Komisijos posėdis yra teisėtas, jeigu jame dalyvauja ne mažiau kaip pusė visų komisijos narių. Komisijos narys, negalintis dalyvauti posėdyje, ne vėliau kaip prieš 3 darbo dienas iki posėdžio privalo apie tai pranešti Komisijos pirmininkui. Negalint dalyvauti daugiau kaip pusei narių, Komisijos pirmininkas posėdį atideda, apie tai informuodamas Komisijos narius. Paaiškėjus, kad Komisijos narys yra atestuojamo specialisto sutuoktinis, artimas giminaitis ar susijęs su juo svainystės ryšiais, taip pat yra kitokių aplinkybių, kurios kelia abejonių dėl Komisijos nario nešališkumo, Komisijos narys privalo nusišalinti nuo dalyvavimo atestavimo procedūroje, apie tai informuodamas Komisijos pirmininką.</text:span></text:p>
      <text:p text:style-name="P171"><text:span text:style-name="T172">18</text:span><text:span text:style-name="T173">. Komisijos sprendimai dėl kvalifikacijos pažymėjimo išdavimo arba atsisakymo jį išduoti, jo galiojimo laiko pratęsimo arba atsisakymo jį pratęsti, galiojimo panaikinimo įforminami protokolu, kurį pasirašo Komisijos nariai ir sekretorius. Protokolas įforminamas vadovaujantis Dokumentų rengimo ir įforminimo taisyklėmis, patvirtintomis Lietuvos archyvų departamento prie Lietuvos Respublikos Vyriausybės generalinio direktoriaus 2001 m. kovo 30 d. įsakymu Nr. 19 (Žin., 2001, Nr.<text:s/></text:span><text:a xlink:href="https://www.e-tar.lt/portal/lt/legalAct/TAR.AD0866736814" office:target-frame-name="_blank" xlink:show="new"><text:span text:style-name="T174">30-1009</text:span></text:a><text:span text:style-name="T175">).</text:span></text:p>
      <text:p text:style-name="P176"/>
      <text:p text:style-name="P177"><text:span text:style-name="T178">IV</text:span><text:span text:style-name="T179">.<text:s/></text:span><text:span text:style-name="T180">ATESTAVIMO TVARKA</text:span></text:p>
      <text:p text:style-name="P181"/>
      <text:p text:style-name="P182"><text:span text:style-name="T183">19</text:span><text:span text:style-name="T184">. Atestacijos procedūra apima:</text:span></text:p>
      <text:p text:style-name="P185"><text:span text:style-name="T186">19.1</text:span><text:span text:style-name="T187">. dokumentų, kurie turi būti pateikti norint įgyti kvalifikacijos pažymėjimą, priėmimą;</text:span></text:p>
      <text:p text:style-name="P188"><text:span text:style-name="T189">19.2</text:span><text:span text:style-name="T190">. pateiktų dokumentų nagrinėjimą ir registravimą;</text:span></text:p>
      <text:p text:style-name="P191"><text:span text:style-name="T192">19.3</text:span><text:span text:style-name="T193">. atestaciją;</text:span></text:p>
      <text:p text:style-name="P194"><text:span text:style-name="T195">19.4</text:span><text:span text:style-name="T196">. kvalifikacijos pažymėjimo išdavimą.</text:span></text:p>
      <text:p text:style-name="P197"><text:span text:style-name="T198">20</text:span><text:span text:style-name="T199">. Specialistas Nacionalinei žemės tarnybai pateikia:</text:span></text:p>
      <text:p text:style-name="P200"><text:span text:style-name="T201">20.1</text:span><text:span text:style-name="T202">. prašymą;</text:span></text:p>
      <text:p text:style-name="P203"><text:span text:style-name="T204">20.2</text:span><text:span text:style-name="T205">. Nacionalinės žemės tarnybos ar apskrities viršininko rekomendaciją;</text:span></text:p>
      <text:p text:style-name="P206"><text:span text:style-name="T207">20.3</text:span><text:span text:style-name="T208">. asmens tapatybę patvirtinančio dokumento nuorašą;</text:span></text:p>
      <text:p text:style-name="P209"><text:span text:style-name="T210">20.4</text:span><text:span text:style-name="T211">. išsilavinimą patvirtinančio dokumento nuorašą;</text:span></text:p>
      <text:p text:style-name="P212"><text:span text:style-name="T213">20.5</text:span><text:span text:style-name="T214">. valstybinio socialinio draudimo pažymėjimo nuorašą;</text:span></text:p>
      <text:p text:style-name="P215"><text:span text:style-name="T216">20.6</text:span><text:span text:style-name="T217">. gyvenimo ir darbinės veiklos aprašymą;</text:span></text:p>
      <text:p text:style-name="P218"><text:span text:style-name="T219">20.7</text:span><text:span text:style-name="T220">. specialisto pareigybės aprašymo kopiją;</text:span></text:p>
      <text:p text:style-name="P221"><text:span text:style-name="T222">20.8</text:span><text:span text:style-name="T223">. kvalifikacijos tobulinimą patvirtinančių pažymėjimų ar kitų dokumentų, įrodančių specialisto kvalifikacinį pasirengimą, nuorašus.</text:span></text:p>
      <text:p text:style-name="P224"><text:span text:style-name="T225">21</text:span><text:span text:style-name="T226">. Nacionalinė žemės tarnyba, gavusi specialisto prašymą ir kitus šių Taisyklių 20 punkte nurodytus dokumentus:</text:span></text:p>
      <text:p text:style-name="P227"><text:span text:style-name="T228">21.1</text:span><text:span text:style-name="T229">. priima pateiktus dokumentus;</text:span></text:p>
      <text:p text:style-name="P230"><text:span text:style-name="T231">21.2</text:span><text:span text:style-name="T232">. ne vėliau kaip per 3 darbo dienas nuo prašymo ir kitų dokumentų gavimo perduoda juos Komisijai;</text:span></text:p>
      <text:p text:style-name="P233"><text:span text:style-name="T234">22</text:span><text:span text:style-name="T235">. Komisija, per 5 darbo dienas išnagrinėjusi pateiktus dokumentus ir nustačiusi, kad specialistas atitinka Taisyklių 7 punkte nurodytus reikalavimus ir pateikė visus Taisyklių 20 punkte nurodytus dokumentus, ne vėliau kaip per 5 darbo dienas registruoja specialisto prašymą ir registruotu laišku informuoja jį apie atestacijos datą, laiką ir vietą.</text:span></text:p>
      <text:p text:style-name="P236"><text:span text:style-name="T237">23</text:span><text:span text:style-name="T238">. Jeigu Komisija, per 5 darbo dienas išnagrinėjusi pateiktus dokumentus, nustato, kad specialistas neatitinka Taisyklių 7 punkte nurodytų reikalavimų arba nepateikė visų Taisyklių 20 punkte išvardytų dokumentų, ji apie tai ne vėliau kaip per 5 darbo dienas registruotu laišku informuoja specialistą, nurodydama trūkumus arba pateikdama motyvuotą atsisakymą registruoti jo prašymą.</text:span></text:p>
      <text:p text:style-name="P239"><text:span text:style-name="T240">24</text:span><text:span text:style-name="T241">. Komisija specialisto profesines žinias, susijusias su žemėtvarkos planavimo dokumentų rengimu, įgyvendinimu bei priežiūra, tikrina testais.</text:span></text:p>
      <text:p text:style-name="P242"><text:span text:style-name="T243">25</text:span><text:span text:style-name="T244">. Nacionalinė žemės tarnyba rengia ir tvirtina klausimų sąrašą bei profesinių žinių, susijusių su žemėtvarkos planavimo dokumentų rengimu, įgyvendinimu bei priežiūra, patikrinimo testus. Klausimų sąrašas sudaromas iš 200 klausimų ir keičiamas ne rečiau kaip kartą per metus. Profesinių žinių, susijusių su žemėtvarkos planavimo dokumentų rengimu, įgyvendinimu bei priežiūra, patikrinimo testas sudaromas iš 50 klausimų. Į kiekvieną klausimą yra galimi trys atsakymų variantai, iš kurių teisingas gali būti vienas arba du. Testas Komisijai perduodamas ne anksčiau kaip prieš 24 valandas iki atestacijos pradžios.</text:span></text:p>
      <text:p text:style-name="P245"><text:span text:style-name="T246">26</text:span><text:span text:style-name="T247">. Atsakydamas į klausimą, atestuojamas asmuo pažymi, jo manymu, teisingą atsakymą. Testui spręsti skiriama ne daugiau kaip 90 minučių. Specialistui teisingai atsakius į ne mažiau kaip 30 klausimų, Komisija priima sprendimą dėl kvalifikacijos pažymėjimo išdavimo. Specialistui gavus neigiamą įvertinimą, t. y. teisingai atsakius į 29 ir mažiau klausimų, Komisija priima sprendimą dėl kvalifikacijos pažymėjimo neišdavimo. Tokiu atveju specialistas gali būti atestuojamas iš naujo ta pačia tvarka, bet ne anksčiau kaip po 3 mėnesių.</text:span></text:p>
      <text:p text:style-name="P248"/>
      <text:p text:style-name="P249"><text:span text:style-name="T250">V</text:span><text:span text:style-name="T251">.<text:s/></text:span><text:span text:style-name="T252">KVALIFIKACIJOS PAŽYMĖJIMO IŠDAVIMO TVARKA</text:span></text:p>
      <text:p text:style-name="P253"/>
      <text:p text:style-name="P254"><text:span text:style-name="T255">27</text:span><text:span text:style-name="T256">. Kvalifikacijos pažymėjimą, pateiktą šių Taisyklių priede, parengia ir išduoda Nacionalinė žemės tarnyba per 10 darbo dienų nuo protokolo, kuriame įforminamas Komisijos sprendimas dėl kvalifikacijos pažymėjimo išdavimo arba sprendimo dėl kvalifikacijos pažymėjimo pratęsimo pasirašymo. Kvalifikacijos pažymėjimą pasirašo Komisijos pirmininkas.</text:span></text:p>
      <text:p text:style-name="P257"><text:span text:style-name="T258">28</text:span><text:span text:style-name="T259">. Kvalifikacijos pažymėjime nurodoma:</text:span></text:p>
      <text:p text:style-name="P260"><text:span text:style-name="T261">28.1</text:span><text:span text:style-name="T262">. pažymėjimą išdavusi institucija;</text:span></text:p>
      <text:p text:style-name="P263"><text:span text:style-name="T264">28.2</text:span><text:span text:style-name="T265">. pažymėjimo išdavimo data ir numeris;</text:span></text:p>
      <text:p text:style-name="P266"><text:span text:style-name="T267">28.3</text:span><text:span text:style-name="T268">. atestuoto asmens vardas, pavardė ir asmens kodas;</text:span></text:p>
      <text:p text:style-name="P269"><text:span text:style-name="T270">28.4</text:span><text:span text:style-name="T271">. galiojimo terminas;</text:span></text:p>
      <text:p text:style-name="P272"><text:span text:style-name="T273">28.5</text:span><text:span text:style-name="T274">. Komisijos protokolo numeris ir data;</text:span></text:p>
      <text:p text:style-name="P275"><text:span text:style-name="T276">28.6</text:span><text:span text:style-name="T277">. pažymėjimą pasirašiusiojo asmens vardas, pavardė, parašas.</text:span></text:p>
      <text:p text:style-name="P278"><text:span text:style-name="T279">29</text:span><text:span text:style-name="T280">. Kvalifikacijos pažymėjimas galioja 3 metus nuo jo išdavimo dienos.</text:span></text:p>
      <text:p text:style-name="P281"/>
      <text:p text:style-name="P282"><text:span text:style-name="T283">VI</text:span><text:span text:style-name="T284">.<text:s/></text:span><text:span text:style-name="T285">KVALIFIKACIJOS PAŽYMĖJIMO GALIOJIMO LAIKO PRATĘSIMO IR PANAIKINIMO TVARKA</text:span></text:p>
      <text:p text:style-name="P286"/>
      <text:p text:style-name="P287"><text:span text:style-name="T288">30</text:span><text:span text:style-name="T289">. Specialistas, pageidaujantis pratęsti kvalifikacijos pažymėjimo galiojimo laiką, ne vėliau kaip prieš 3 mėnesius iki jo galiojimo pabaigos Nacionalinei žemės tarnybai pateikia:</text:span></text:p>
      <text:p text:style-name="P290"><text:span text:style-name="T291">30.1</text:span><text:span text:style-name="T292">. prašymą pratęsti kvalifikacijos pažymėjimo galiojimo laiką;</text:span></text:p>
      <text:p text:style-name="P293"><text:span text:style-name="T294">30.2</text:span><text:span text:style-name="T295">. turimo kvalifikacijos pažymėjimo nuorašą;</text:span></text:p>
      <text:p text:style-name="P296"><text:span text:style-name="T297">30.3</text:span><text:span text:style-name="T298">. Valstybinio socialinio draudimo pažymėjimo nuorašą;</text:span></text:p>
      <text:p text:style-name="P299"><text:span text:style-name="T300">30.4</text:span><text:span text:style-name="T301">. kvalifikacijos tobulinimą patvirtinančių pažymėjimų nuorašus;</text:span></text:p>
      <text:p text:style-name="P302"><text:span text:style-name="T303">30.5</text:span><text:span text:style-name="T304">. tiesioginio vadovo pateiktą kvalifikacijos pažymėjimo galiojimo metu specialisto atliekamos veiklos įvertinimą.</text:span></text:p>
      <text:p text:style-name="P305"><text:span text:style-name="T306">31</text:span><text:span text:style-name="T307">. Specialistui pateikus visus šių Taisyklių 31 punkte nurodytus dokumentus bei esant teigiamam jo atliekamos veiklos įvertinimui, Komisija priima sprendimą pratęsti kvalifikacijos pažymėjimo galiojimo laiką.</text:span></text:p>
      <text:p text:style-name="P308"><text:span text:style-name="T309">32</text:span><text:span text:style-name="T310">. Kvalifikacijos pažymėjimo galiojimo laikas pratęsiamas ne daugiau kaip 3 metams, išduodant naują kvalifikacijos pažymėjimą šių Taisyklių V skyriuje nustatyta tvarka.</text:span></text:p>
      <text:p text:style-name="P311"><text:span text:style-name="T312">33</text:span><text:span text:style-name="T313">. Jeigu kvalifikacijos pažymėjimo galiojimo metu specialistas nustatyta tvarka netobulino kvalifikacijos arba jo atliekama veikla tiesioginio vadovo įvertinta neigiamai, privaloma iš naujo tikrinti jo profesines žinias, susijusias su žemėtvarkos planavimo dokumentų rengimu, įgyvendinimu bei priežiūra, testu. Šiuo atveju taikomos Taisyklių IV skyriuje numatytos procedūros.</text:span></text:p>
      <text:p text:style-name="P314"><text:span text:style-name="T315">34</text:span><text:span text:style-name="T316">. Nustačius, kad siekiant gauti kvalifikacijos pažymėjimą Nacionalinei žemės tarnybai buvo pateikti klaidingi ar melagingi duomenys, taip pat teismui nustačius, kad specialistas, atlikdamas žemėtvarkos planavimo dokumentų valstybinę teritorijų planavimo priežiūrą, pažeidė įstatymų, kitų teisės aktų reikalavimus, Komisija turi teisę priimti sprendimą dėl kvalifikacijos pažymėjimo galiojimo panaikinimo ir pateikti jį Nacionalinei žemės tarnybai. Panaikinus kvalifikacijos pažymėjimo galiojimą, specialistas dėl kvalifikacijos pažymėjimo išdavimo gali kreiptis ne anksčiau kaip po trejų metų.</text:span></text:p>
      <text:p text:style-name="P317"/>
      <text:p text:style-name="P318"><text:span text:style-name="T319">VII</text:span><text:span text:style-name="T320">.<text:s/></text:span><text:span text:style-name="T321">BAIGIAMOSIOS NUOSTATOS</text:span></text:p>
      <text:p text:style-name="P322"/>
      <text:p text:style-name="P323"><text:span text:style-name="T324">35</text:span><text:span text:style-name="T325">. Nacionalinės žemės tarnybos sprendimus specialistas gali skųsti Lietuvos Respublikos administracinių bylų teisenos įstatymo (Žin., 1999, Nr.<text:s/></text:span><text:a xlink:href="https://www.e-tar.lt/portal/lt/legalAct/TAR.67B5099C5848" office:target-frame-name="_blank" xlink:show="new"><text:span text:style-name="T326">13-308</text:span></text:a><text:span text:style-name="T327">; 2000, Nr.<text:s/></text:span><text:a xlink:href="https://www.e-tar.lt/portal/lt/legalAct/TAR.78FAC7B20AD8" office:target-frame-name="_blank" xlink:show="new"><text:span text:style-name="T328">85-2566</text:span></text:a><text:span text:style-name="T329">) nustatyta tvarka.</text:span></text:p>
      <text:p text:style-name="P330"><text:span text:style-name="T331">36</text:span><text:span text:style-name="T332">. Žinios apie atestuotus specialistus, kvalifikacijos pažymėjimų išdavimą, galiojimo laiko pratęsimą bei galiojimo panaikinimą skelbiamos Nacionalinės žemės tarnybos tinklalapyje http://www. zum. lt/nzt bei „Valstybės žinių“ priede „Informaciniai pranešimai“.</text:span></text:p>
      <text:p text:style-name="P333"><text:span text:style-name="T334">37</text:span><text:span text:style-name="T335">. Atestuotų specialistų registrą tvarko ir atestavimo dokumentus saugo Nacionalinė žemės tarnyba, vadovaudamasi Lietuvos archyvų departamento prie Lietuvos Respublikos Vyriausybės 1997 m. rugpjūčio 15 d. įsakymu Nr. 38 „Dėl bendrųjų dokumentų saugojimo terminų“ (Žin., 1997, Nr.<text:s/></text:span><text:a xlink:href="https://www.e-tar.lt/portal/lt/legalAct/TAR.863973E62A78" office:target-frame-name="_blank" xlink:show="new"><text:span text:style-name="T336">78-2006</text:span></text:a><text:span text:style-name="T337">).</text:span></text:p>
      <text:p text:style-name="P338"><text:span text:style-name="T339">______________</text:span></text:p>
      <text:p text:style-name="P340">Žemėtvarkos planavimo dokumentų<text:s/></text:p>
      <text:p text:style-name="P348">valstybinę teritorijų planavimo priežiūrą<text:s/></text:p>
      <text:p text:style-name="P349"><text:span text:style-name="T350">atliekan</text:span><text:span text:style-name="T351">čių specialistų kvalifikacinių<text:s/></text:span></text:p>
      <text:p text:style-name="P352"><text:span text:style-name="T353">reikalavimų</text:span><text:span text:style-name="T354"><text:s/>ir atestavimo taisyklių</text:span></text:p>
      <text:p text:style-name="P355">priedas</text:p>
      <text:p text:style-name="P356"/>
      <text:p text:style-name="P357"><text:span text:style-name="T358">(Kvalifikacijos pažymėjimo forma)</text:span></text:p>
      <text:p text:style-name="P359"/>
      <text:p text:style-name="P360">(herbas)</text:p>
      <text:p text:style-name="P361"><text:tab/></text:p>
      <text:p text:style-name="P362"><text:tab/>(atestatą išdavusios institucijos pavadinimas)</text:p>
      <text:p text:style-name="P363"/>
      <text:p text:style-name="P364">KVALIFIKACIJOS PAŽYMĖJIMAS</text:p>
      <text:p text:style-name="P365"/>
      <text:p text:style-name="P366"><text:span text:style-name="T367">Nr.<text:s/></text:span><text:span text:style-name="T368"><text:tab/></text:span></text:p>
      <text:p text:style-name="P369"><text:tab/>(data)</text:p>
      <text:p text:style-name="P370"/>
      <text:p text:style-name="P371"><text:span text:style-name="T372"><text:tab/></text:span><text:span text:style-name="T373">(</text:span><text:span text:style-name="T374">sudarymo vieta)</text:span></text:p>
      <text:p text:style-name="P375"/>
      <text:p text:style-name="P376"><text:tab/>(atestuoto asmens vardas, pavardė)</text:p>
      <text:p text:style-name="P377"/>
      <text:p text:style-name="P378"/>
      <text:p text:style-name="P379"><text:tab/>(asmens kodas)</text:p>
      <text:p text:style-name="P380"/>
      <text:p text:style-name="P381"><text:span text:style-name="T382">vadovaujantis Lietuvos Respublikos žemės įstatymu ir Lietuvos Respublikos teritorijų planavimo įstatymu, yra atestuotas (-a) ir jam (jai) suteikiama teisė atlikti</text:span><text:span text:style-name="T383"><text:tab/></text:span><text:span text:style-name="T384"><text:s/></text:span></text:p>
      <text:p text:style-name="P385"><text:tab/></text:p>
      <text:p text:style-name="P386"><text:tab/>(žemėtvarkos planavimo dokumentai)</text:p>
      <text:p text:style-name="P387"><text:tab/><text:s/></text:p>
      <text:p text:style-name="P388">valstybinę teritorijų planavimo priežiūrą.</text:p>
      <text:p text:style-name="P389"/>
      <text:p text:style-name="P390">Galioja iki<text:s/><text:tab/></text:p>
      <text:p text:style-name="P391"/>
      <text:p text:style-name="P392"><text:span text:style-name="T393">Atestavimo komisijos 200__ m.<text:s/></text:span><text:span text:style-name="T394"><text:tab/></text:span><text:span text:style-name="T395">mėn.<text:s/></text:span><text:span text:style-name="T396"><text:tab/></text:span><text:span text:style-name="T397">d. protokolas Nr.<text:s/></text:span><text:span text:style-name="T398"><text:tab/></text:span></text:p>
      <text:p text:style-name="P399"/>
      <text:p text:style-name="P400"><text:span text:style-name="T401">Atestavimo komisijos pirmininkas<text:s/></text:span><text:span text:style-name="T402"><text:tab/></text:span><text:span text:style-name="T403"><text:tab/></text:span><text:span text:style-name="T404"><text:tab/></text:span><text:span text:style-name="T405"><text:tab/></text:span></text:p>
      <text:p text:style-name="P406"><text:tab/>(parašas)<text:tab/>(vardas, pavardė)</text:p>
      <text:p text:style-name="P407"><text:span text:style-name="T40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1" style:parent-style-name="Normal" style:family="paragraph">
      <style:paragraph-properties>
        <style:tab-stops>
          <style:tab-stop style:type="center" style:position="2.884in"/>
          <style:tab-stop style:type="right" style:position="5.768in"/>
        </style:tab-stops>
      </style:paragraph-properties>
    </style:style>
    <style:style style:name="P3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4" style:parent-style-name="DefaultParagraphFont" style:family="text">
      <style:text-properties fo:language="en" fo:country="GB"/>
    </style:style>
    <style:style style:name="P345" style:parent-style-name="Normal" style:family="paragraph">
      <style:paragraph-properties>
        <style:tab-stops>
          <style:tab-stop style:type="center" style:position="3.3465in"/>
          <style:tab-stop style:type="right" style:position="6.693in"/>
        </style:tab-stops>
      </style:paragraph-properties>
    </style:style>
    <style:style style:name="P3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5</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342"><draw:frame draw:style-name="F343" text:anchor-type="paragraph" svg:y="0.0006in" draw:z-index="0"><draw:text-box fo:min-height="0in" fo:min-width="0in"><text:p text:style-name="P341"><text:span text:style-name="T344"><text:page-number text:fixed="false">5</text:page-number></text:span></text:p></draw:text-box></draw:frame></text:p>
      </style:header>
      <style:footer>
        <text:p text:style-name="P345"/>
      </style:footer>
    </style:master-page>
    <style:master-page style:next-style-name="MP2" style:name="MPF2" style:page-layout-name="PL2">
      <style:header>
        <text:p text:style-name="P346"/>
      </style:header>
      <style:footer>
        <text:p text:style-name="P3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27T06:59:00Z</meta:creation-date>
    <dc:date>2024-03-27T06:59:00Z</dc:date>
    <meta:template xlink:href="Normal.dotm" xlink:type="simple"/>
    <meta:editing-cycles>2</meta:editing-cycles>
    <meta:editing-duration>PT0S</meta:editing-duration>
    <meta:document-statistic meta:page-count="3" meta:paragraph-count="343" meta:word-count="2191" meta:character-count="15787" meta:row-count="1267" meta:non-whitespace-character-count="13939"/>
  </office:meta>
</office:document-meta>
</file>