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EGUŽĖS 4 D. NUTARIMO NR. 533 „DĖL ADMINISTRACINIŲ GINČŲ KOMISIJŲ DARBO NUOSTATŲ PATVIRTINIMO“ DALINIO PAKEITIMO</text:p>
      <text:p text:style-name="P12"/>
      <text:p text:style-name="P13">2002 m. balandžio 30 d. Nr. 60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Administracinių ginčų komisijų darbo nuostatus, patvirtintus Lietuvos Respublikos Vyriausybės 1999 m. gegužės 4 d. nutarimu Nr. 533 „Dėl Administracinių ginčų komisijų darbo nuostatų patvirtinimo“ (Žin., 1999, Nr.<text:s/></text:span><text:a xlink:href="https://www.e-tar.lt/portal/lt/legalAct/TAR.828177FD2444" office:target-frame-name="_blank" xlink:show="new"><text:span text:style-name="T22">41-1288</text:span></text:a><text:span text:style-name="T23">):</text:span></text:p>
      <text:p text:style-name="P24"><text:span text:style-name="T25">1</text:span><text:span text:style-name="T26">. Įrašyti 4 punkto antrojoje pastraipoje vietoj žodžių „ apskričių viršininkams“ žodžius „regiono plėtros taryboms“.</text:span></text:p>
      <text:p text:style-name="P27"><text:span text:style-name="T28">2</text:span><text:span text:style-name="T29">. Išdėstyti 6 punkto antrąją pastraipą taip:<text:s/></text:span></text:p>
      <text:p text:style-name="P30"><text:span text:style-name="T31">„Vyriausiosios administracinių ginčų komisijos pirmininkas ir jos nariai yra valstybės tarnautojai“.</text:span></text:p>
      <text:p text:style-name="P32"><text:span text:style-name="T33">3</text:span><text:span text:style-name="T34">. Išdėstyti 9 ir 10 punktus taip:</text:span></text:p>
      <text:p text:style-name="P35"><text:span text:style-name="T36">„</text:span><text:span text:style-name="T37">9</text:span><text:span text:style-name="T38">. Savivaldybių visuomeninės administracinių ginčų komisijos ir apskričių administracinių ginčų komisijos nesprendžia Lietuvos Respublikos administracinių bylų teisenos įstatymo (Žin., 1999, Nr.<text:s/></text:span><text:a xlink:href="https://www.e-tar.lt/portal/lt/legalAct/TAR.67B5099C5848" office:target-frame-name="_blank" xlink:show="new"><text:span text:style-name="T39">13-308</text:span></text:a><text:span text:style-name="T40">; 2000, Nr.<text:s/></text:span><text:a xlink:href="https://www.e-tar.lt/portal/lt/legalAct/TAR.78FAC7B20AD8" office:target-frame-name="_blank" xlink:show="new"><text:span text:style-name="T41">85-2566</text:span></text:a><text:span text:style-name="T42">) 16 straipsnyje, 18 straipsnio 2 ir 3 dalyse, 19 straipsnyje ir 20 straipsnio 1 dalyje nurodytų ginčų (bylų), mokesčių bylų, taip pat administracinių ginčų, kuriems nagrinėti įstatymai numato kitokią tvarką.<text:s/></text:span></text:p>
      <text:p text:style-name="P43"><text:span text:style-name="T44">10</text:span><text:span text:style-name="T45">. Vyriausioji administracinių ginčų komisija nagrinėja skundus (prašymus) dėl centrinių valstybinio administravimo subjektų priimtų individualių administracinių aktų ir veiksmų teisėtumo, taip pat dėl minėtų subjektų atsisakymo ar vilkinimo atlikti jų kompetencijai priskirtus veiksmus teisėtumo ir pagrįstumo.</text:span></text:p>
      <text:p text:style-name="P46"><text:span text:style-name="T47">Vyriausioji administracinių ginčų komisija nesprendžia Lietuvos Respublikos administracinių bylų teisenos įstatymo 16 straipsnyje, 18 straipsnyje, 19 straipsnio 2 ir 3 dalyse ir 20 straipsnio 1 dalyje nurodytų ginčų (bylų), mokesčių bylų, taip pat administracinių ginčų, kuriems nagrinėti įstatymai numato kitokią tvarką“.</text:span></text:p>
      <text:p text:style-name="P48"><text:span text:style-name="T49">4</text:span><text:span text:style-name="T50">. Įrašyti 11 punkte vietoj žodžio „vidinio“ žodį „vidaus“.</text:span></text:p>
      <text:p text:style-name="P51"><text:span text:style-name="T52">5</text:span><text:span text:style-name="T53">. Pripažinti netekusiu galios18 punktą.<text:s/></text:span></text:p>
      <text:p text:style-name="P54"><text:span text:style-name="T55">6</text:span><text:span text:style-name="T56">. Išdėstyti 19 punktą taip:</text:span></text:p>
      <text:p text:style-name="P57"><text:span text:style-name="T58">„</text:span><text:span text:style-name="T59">19</text:span><text:span text:style-name="T60">. Prašyme Vyriausiajai administracinių ginčų komisijai turi būti nurodyti suinteresuotųjų šalių rekvizitai (adresas, telefonas, faksas), prašymo pateikėjo vardas, pavardė ir parašas (jeigu prašymą paduoda juridinis asmuo – nesutrumpintas jo pavadinimas, atstovo vardas, pavardė).<text:s/></text:span></text:p>
      <text:p text:style-name="P61"><text:span text:style-name="T62">Prie prašymo pridedamos dokumentų, kurių reikia prašymui pagrįsti, kopijos. Jeigu buvo pareikšta pretenzijų – dokumento, patvirtinančio pretenzijos išsiuntimą, kopija ir gauto atsakymo (jeigu jis buvo gautas) kopija“.</text:span></text:p>
      <text:p text:style-name="P63"><text:span text:style-name="T64">7</text:span><text:span text:style-name="T65">. Papildyti 31 punktą šia antrąja pastraipa:</text:span></text:p>
      <text:p text:style-name="P66"><text:span text:style-name="T67">„Prireikus motyvuotu komisijos sprendimu bendras skundo nagrinėjimo terminas gali būti pratęstas dar 14 dienų“.</text:span></text:p>
      <text:p text:style-name="P68"><text:span text:style-name="T69">8</text:span><text:span text:style-name="T70">. Papildyti nurodytuosius nuostatus šiuo 40.4 punktu:</text:span></text:p>
      <text:p text:style-name="P71"><text:span text:style-name="T72">„</text:span><text:span text:style-name="T73">40.4</text:span><text:span text:style-name="T74">. nutraukti bylą kaip nežinybingą“.</text:span></text:p>
      <text:p text:style-name="P75"><text:span text:style-name="T76">9</text:span><text:span text:style-name="T77">. Pripažinti netekusiais galios 41 ir 46 punktus.<text:s/></text:span></text:p>
      <text:p text:style-name="P78"><text:span text:style-name="T79">10</text:span><text:span text:style-name="T80">. Išdėstyti 48 punktą taip:</text:span></text:p>
      <text:p text:style-name="P81"><text:span text:style-name="T82">„</text:span><text:span text:style-name="T83">48</text:span><text:span text:style-name="T84">. Komisijos sprendimą skųsti turi teisę ginčo šalis, nesutinkanti su komisijos sprendimu“.</text:span></text:p>
      <text:p text:style-name="P85"><text:span text:style-name="T86">11</text:span><text:span text:style-name="T87">. Išdėstyti 52, 53, 54, 55 ir 56 punktus taip:</text:span></text:p>
      <text:p text:style-name="P88"><text:span text:style-name="T89">„</text:span><text:span text:style-name="T90">52</text:span><text:span text:style-name="T91">. Savivaldybių visuomenines administracinių ginčų komisijas techniškai aptarnauja tų savivaldybių administracijos.</text:span></text:p>
      <text:p text:style-name="P92"><text:span text:style-name="T93">Apskričių administracinių ginčų komisijas aptarnauja apskričių viršininkų administracijos. Komisijų technines funkcijas (skundų registravimas, raštvedyba, susirašinėjimas ir kita) atlieka apskrities viršininko paskirtas administracijos tarnautojas. Jis kartu yra ir atsakingasis komisijos sekretorius.</text:span></text:p>
      <text:p text:style-name="P94"><text:span text:style-name="T95">53</text:span><text:span text:style-name="T96">. Kitų Vyriausiosios administracinių ginčų komisijos tarnautojų pareigybių skaičių nustato Lietuvos Respublikos Vyriausybė.<text:s/></text:span></text:p>
      <text:p text:style-name="P97"><text:span text:style-name="T98">54</text:span><text:span text:style-name="T99">. Vyriausiosios administracinių ginčų komisijos pirmininkas:</text:span></text:p>
      <text:p text:style-name="P100"><text:span text:style-name="T101">54.1</text:span><text:span text:style-name="T102">. tvirtina kitų Vyriausiosios administracinių ginčų komisijos tarnautojų pareigybių aprašymus;</text:span></text:p>
      <text:p text:style-name="P103"><text:span text:style-name="T104">54.2</text:span><text:span text:style-name="T105">. leidžia įsakymus savo kompetencijos klausimais.</text:span></text:p>
      <text:p text:style-name="P106"><text:span text:style-name="T107">55</text:span><text:span text:style-name="T108">. Apskričių administracinių ginčų komisijų pirmininkai, pirmininkų pavaduotojai ir nariai į tarnybą priimami ir atleidžiami iš jos Lietuvos Respublikos valstybės tarnybos įstatymo (Žin., 1999, Nr.<text:s/></text:span><text:a xlink:href="https://www.e-tar.lt/portal/lt/legalAct/TAR.D3ED3792F52B" office:target-frame-name="_blank" xlink:show="new"><text:span text:style-name="T109">66-2130</text:span></text:a><text:span text:style-name="T110">) nustatyta tvarka.</text:span></text:p>
      <text:p text:style-name="P111"><text:span text:style-name="T112">56</text:span><text:span text:style-name="T113">. Vyriausiosios administracinių ginčų komisijos pirmininkas ir jos nariai į tarnybą priimami ir atleidžiami iš jos Lietuvos Respublikos valstybės tarnybos įstatymo nustatyta tvarka“.</text:span></text:p>
      <text:p text:style-name="P114"/>
      <text:p text:style-name="P115"/>
      <text:p text:style-name="P116"/>
      <text:p text:style-name="P117">Ministras Pirmininkas<text:s/><text:tab/>Algirdas Brazauskas</text:p>
      <text:p text:style-name="P118"/>
      <text:p text:style-name="P119"/>
      <text:p text:style-name="P120"/>
      <text:p text:style-name="P121">Teisingumo ministras<text:s/><text:tab/>Vytautas Markevičiu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3T05:40:00Z</meta:creation-date>
    <dc:date>2016-08-23T05:40:00Z</dc:date>
    <meta:template xlink:href="Normal" xlink:type="simple"/>
    <meta:editing-cycles>2</meta:editing-cycles>
    <meta:editing-duration>PT0S</meta:editing-duration>
    <meta:document-statistic meta:page-count="2" meta:paragraph-count="46" meta:word-count="585" meta:character-count="4695" meta:row-count="153" meta:non-whitespace-character-count="4156"/>
  </office:meta>
</office:document-meta>
</file>