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office:automatic-styles>
  <office:body>
    <office:text text:use-soft-page-breaks="true">
      <text:p text:style-name="P1"><text:span text:style-name="T2"/>LIETUVOS RESPUBLIKOS SUSISIEKIMO MINISTRO<text:s/></text:p>
      <text:p text:style-name="P3">ĮSAKYMAS</text:p>
      <text:p text:style-name="P4"/>
      <text:p text:style-name="P5">DĖL VIENKARTINIŲ LEIDIMŲ VYKDYTI KROVINIŲ TARPTAUTINIUS VEŽIMUS SKIRSTYMO TVARKOS APRAŠO PATVIRTINIMO</text:p>
      <text:p text:style-name="P6"/>
      <text:p text:style-name="P7">2008 m. lapkričio 10 d. Nr. 3-437</text:p>
      <text:p text:style-name="P8">Vilnius</text:p>
      <text:p text:style-name="P9"/>
      <text:p text:style-name="P10">Vadovaudamasis Lietuvos Respublikos kelių transporto kodekso (Žin., 1996, Nr.<text:s/><text:a xlink:href="https://www.e-tar.lt/portal/lt/legalAct/TAR.65AD818F5F9C" office:target-frame-name="_blank" xlink:show="new"><text:span text:style-name="T11">119-2772</text:span></text:a>; 2002, Nr.<text:s/><text:a xlink:href="https://www.e-tar.lt/portal/lt/legalAct/TAR.AA9AD4CCFDE3" office:target-frame-name="_blank" xlink:show="new"><text:span text:style-name="T12">37-1342</text:span></text:a>) 4 straipsnio<text:s/>2 dalimi ir 12 straipsniu, atsižvelgdamas į Lietuvos Respublikos tarptautinių sutarčių dėl bendradarbiavimo kelių transporto srityje nuostatas bei siekdamas užtikrinti racionalesnį užsienio valstybių vienkartinių leidimų vykdyti krovinių tarptautinius vežimus naudojimą:</text:p>
      <text:p text:style-name="P13">1.<text:s/><text:span text:style-name="T14">Tvirtinu</text:span><text:s/>Vienkartinių leidimų vykdyti krovinių tarptautinius vežimus skirstymo tvarkos aprašą (pridedama).</text:p>
      <text:p text:style-name="P15">2.<text:s/><text:span text:style-name="T16">Pripažįstu</text:span><text:s/>netekusiu galios Lietuvos Respublikos susisiekimo ministro 1999 m. gruodžio 15 d. įsakymą Nr. 439 „Dėl vienkartinių kelionės leidimų išankstinio paskirstymo“ (Žin., 1999, Nr.<text:s/><text:a xlink:href="https://www.e-tar.lt/portal/lt/legalAct/TAR.C1A6745CB1BD" office:target-frame-name="_blank" xlink:show="new"><text:span text:style-name="T17">112-3266</text:span></text:a>).</text:p>
      <text:p text:style-name="P18"/>
      <text:p text:style-name="P19"/>
      <text:p text:style-name="P20">SUSISIEKIMO MINISTRAS<text:s/><text:tab/>ALGIRDAS BUTKEVIČIUS</text:p>
      <text:p text:style-name="P21"/>
      <text:p text:style-name="P22">_________________</text:p>
      <text:soft-page-break/>
      <text:p text:style-name="P23">PATVIRTINTA</text:p>
      <text:p text:style-name="P24">Lietuvos Respublikos susisiekimo<text:s/></text:p>
      <text:p text:style-name="P25">ministro 2008 m. lapkričio 10 d.<text:s/></text:p>
      <text:p text:style-name="P26">įsakymu Nr. 3-437</text:p>
      <text:p text:style-name="P27"/>
      <text:p text:style-name="P28"><text:span text:style-name="T29">VIENKARTINIŲ LEIDIMŲ VYKDYTI KROVINIŲ TARPTAUTINIUS VEŽIMUS SKIRSTYMO TVARKOS APRAŠAS</text:span></text:p>
      <text:p text:style-name="P30"/>
      <text:p text:style-name="P31"><text:span text:style-name="T32">I</text:span><text:span text:style-name="T33">.<text:s/></text:span><text:span text:style-name="T34">BENDROSIOS NUOSTATOS</text:span></text:p>
      <text:p text:style-name="P35"/>
      <text:p text:style-name="P36">1. Vienkartinių leidimų vykdyti krovinių tarptautinius vežimus<text:s/>skirstymo tvarkos aprašas (toliau – tvarkos aprašas) nustato užsienio valstybių vienkartinių leidimų vykdyti krovinių tarptautinius vežimus kelių transportu, kurių nepakanka Lietuvos Respublikos vežėjams, skirstymo tvarką.</text:p>
      <text:p text:style-name="P37">2. Vienkartinių leidimų vykdyti krovinių tarptautinius vežimus skirstymas sudaro palankesnes sąlygas vežėjams planuoti verslą, užtikrina racionalų kai kurių užsienio valstybių tam tikrų rūšių leidimų skyrimą vežėjams, bet neužtikrina reikiamo jų kiekio.</text:p>
      <text:p text:style-name="P38">3. Šiame tvarkos apraše vartojamos sąvokos:</text:p>
      <text:p text:style-name="P39"><text:span text:style-name="T40">Vienkartinis leidimas vykdyti krovinių tarptautinius vežimus<text:s/></text:span>(toliau – vienkartinis leidimas) – tai užsienio valstybės leidimas vykdyti krovinių tarptautinius vežimus, suteikiantis teisę Lietuvos Respublikos vežėjui atlikti vieną kelionę vežant krovinius tarp Lietuvos Respublikos ir tos užsienio valstybės, tranzitu per jos teritoriją arba iš jos į trečiąją šalį ir atvirkščiai.</text:p>
      <text:p text:style-name="P41">Kitos šiame tvarkos apraše vartojamos sąvokos atitinka Lietuvos Respublikos kelių transporto kodekse (Žin., 1996, Nr.<text:s/><text:a xlink:href="https://www.e-tar.lt/portal/lt/legalAct/TAR.65AD818F5F9C" office:target-frame-name="_blank" xlink:show="new"><text:span text:style-name="T42">119-2772</text:span></text:a>) ir Krovinių tarptautinių vežimų kelių transportu taisyklėse, patvirtintose Lietuvos Respublikos susisiekimo ministro 1998 m. gruodžio 24 d. įsakymu Nr. 497 (Žin., 1998, Nr.<text:s/><text:a xlink:href="https://www.e-tar.lt/portal/lt/legalAct/TAR.7FB26E5416EC" office:target-frame-name="_blank" xlink:show="new"><text:span text:style-name="T43">115-3261</text:span></text:a>), vartojamas sąvokas.</text:p>
      <text:p text:style-name="P44"/>
      <text:p text:style-name="P45"><text:span text:style-name="T46">II</text:span><text:span text:style-name="T47">.<text:s/></text:span><text:span text:style-name="T48">VIENKARTINIŲ LEIDIMŲ SKIRSTYMO TVARKA</text:span></text:p>
      <text:p text:style-name="P49"/>
      <text:p text:style-name="P50">4. Sprendimus dėl vienkartinių leidimų skirstymo priima Vienkartinių leidimų vykdyti krovinių tarptautinius vežimus skirstymo komisija (toliau – komisija), kurią sudaro 2 Susisiekimo ministerijos Kelių ir kelių transporto departamento, 2 Valstybinės kelių transporto inspekcijos prie Susisiekimo ministerijos (toliau – Valstybinė kelių transporto inspekcija) ir 2 Lietuvos nacionalinės vežėjų automobiliais asociacijos „Linava“ atstovai. Komisijos personalinę sudėtį įsakymu tvirtina susisiekimo ministras. Komisijos pirmininku skiriamas Susisiekimo ministerijos Kelių ir kelių transporto departamento direktorius. Komisiją techniškai aptarnauja Susisiekimo ministerijos Kelių ir kelių transporto departamentas.</text:p>
      <text:p text:style-name="P51">5. Komisija, įvertindama vienkartinių leidimų naudojimo tendencijas pagal Valstybinės kelių transporto inspekcijos informaciją apie gautus ir išduotus vienkartinius leidimus, nusprendžia:</text:p>
      <text:p text:style-name="P52">5.1. kurių užsienio valstybių ir kokių rūšių vienkartiniai leidimai turėtų būti skirstomi;</text:p>
      <text:p text:style-name="P53">5.2. kokio dydžio palikti nepaskirstytų vienkartinių leidimų rezervą, skirtą ypatingos svarbos kroviniams<text:s/>vežti;</text:p>
      <text:p text:style-name="P54">5.3. ar einamaisiais metais skirstyti papildomai gautus tos pačios rūšies vienkartinius leidimus, pridedant juos prie konkrečiam vežėjui anksčiau skirtų vienkartinių leidimų kvotos;</text:p>
      <text:p text:style-name="P55">5.4. pagal kokius kriterijus skirstyti vienkartinius leidimus;</text:p>
      <text:p text:style-name="P56">5.5. kokiam laikotarpiui skirstyti vienkartinius leidimus;</text:p>
      <text:p text:style-name="P57">5.6. sustabdyti ar panaikinti vienkartinių leidimų skirstymo galiojimą.</text:p>
      <text:p text:style-name="P58">6. Komisijos sprendimai įforminami komisijos posėdžio protokolu. Komisijos posėdžiuose privalo dalyvauti ne<text:s/>mažiau kaip 2/3 komisijos narių.</text:p>
      <text:p text:style-name="P59">7. Vadovaudamasi komisijos priimtais sprendimais, vienkartinius leidimus vežėjams paskirsto Valstybinė kelių transporto inspekcija.</text:p>
      <text:p text:style-name="P60">8. Vienkartiniai leidimai skirstomi vežėjams, kurie skirstymo dieną turi<text:s/>galiojantį Bendrijos leidimą ir bent vieną Bendrijos leidimo kopiją.</text:p>
      <text:p text:style-name="P61"/>
      <text:p text:style-name="P62"><text:span text:style-name="T63">III</text:span><text:span text:style-name="T64">.<text:s/></text:span><text:span text:style-name="T65">BAIGIAMOSIOS NUOSTATOS</text:span></text:p>
      <text:p text:style-name="P66"/>
      <text:p text:style-name="P67">9. Už vienkartinių leidimų naudojimo tvarkos pažeidimus komisija gali panaikinti vežėjui skirtą vienkartinių leidimų kvotą.</text:p>
      <text:p text:style-name="P68">10. Skirti vienkartiniai leidimai vežėjams išduodami Valstybinės kelių transporto inspekcijos nustatyta tvarka.</text:p>
      <text:p text:style-name="P69"/>
      <text:p text:style-name="P70">_________________</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09-11T20:34:00Z</meta:creation-date>
    <dc:date>2015-09-11T20:34:00Z</dc:date>
    <meta:template xlink:href="Normal" xlink:type="simple"/>
    <meta:editing-cycles>2</meta:editing-cycles>
    <meta:editing-duration>PT0S</meta:editing-duration>
    <meta:document-statistic meta:page-count="3" meta:paragraph-count="46" meta:word-count="603" meta:character-count="5153" meta:row-count="164" meta:non-whitespace-character-count="4596"/>
  </office:meta>
</office:document-meta>
</file>