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text-position="super 62.5%"/>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left="1.9166in" fo:text-indent="-1.424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per 62.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indent="0.4916in"/>
    </style:style>
    <style:style style:name="P9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IR LIETUVOS RESPUBLIKOS BAUDŽIAMOJO KODEKSO PAKEITIMO IR PAPILDYMO</text:p>
      <text:p text:style-name="P11"/>
      <text:p text:style-name="P12">1995 m. liepos 3 d. Nr. I-997</text:p>
      <text:p text:style-name="P13">Vilnius</text:p>
      <text:p text:style-name="P14"/>
      <text:p text:style-name="P15"><text:span text:style-name="T16">I. Pakeis</text:span><text:span text:style-name="T17">ti ir papildyti Lietuvos Respublikos administracinių teisės pažeidimų kodeksą (Žin., 1985, Nr. 1-1; 1986, Nr. 16-158):</text:span></text:p>
      <text:p text:style-name="P18"><text:span text:style-name="T19">1</text:span><text:span text:style-name="T20">. 193</text:span><text:span text:style-name="T21">1</text:span><text:span text:style-name="T22"><text:s/>straipsnį išdėstyti taip:</text:span></text:p>
      <text:p text:style-name="P23"><text:span text:style-name="T24">„</text:span><text:span text:style-name="T25">193</text:span><text:span text:style-name="T26">1</text:span><text:span text:style-name="T27"><text:s/>straipsnis.</text:span><text:span text:style-name="T28"><text:tab/></text:span><text:span text:style-name="T29">Tauriųjų metalų ir brangakmenių arba jų turinčių gaminių, tauriųjų metalų bei d</text:span><text:span text:style-name="T30">eimantų laužo ir atliekų apskaitos, gamybos, naudojimo, realizavimo, perdirbimo, saugojimo, supirkimo, transportavimo, taip pat tauriųjų metalų bei deimantų laužo ir atliekų surinkimo nustatytos tvarkos ir kitų Tauriųjų metalų ir brangakmenių valstybinės p</text:span><text:span text:style-name="T31">riežiūros įstatymo reikalavimų pažeidimas</text:span></text:p>
      <text:p text:style-name="P32"><text:span text:style-name="T33">Tauriųjų metalų ir brangakmenių arba jų turinčių gaminių, tauriųjų metalų bei deimantų laužo ir atliekų apskaitos, gamybos, naudojimo, realizavimo, perdirbimo, saugojimo, supirkimo, transportavimo, taip pat tauri</text:span><text:span text:style-name="T34">ųjų metalų bei deimantų laužo ir atliekų surinkimo nustatytos tvarkos ir kitų Tauriųjų metalų ir brangakmenių valstybinės priežiūros įstatymo reikalavimų pažeidimas -</text:span></text:p>
      <text:p text:style-name="P35"><text:span text:style-name="T36">užtraukia baudą piliečiams nuo penkių šimtų iki vieno tūkstančio litų ir pareigūnams nu</text:span><text:span text:style-name="T37">o vieno tūkstančio iki penkių tūkstančių litų su tauriųjų metalų, brangakmenių arba jų turinčių gaminių, tauriųjų metalų bei deimantų laužo ir atliekų konfiskavimu arba be konfiskavimo.“</text:span></text:p>
      <text:p text:style-name="P38"><text:span text:style-name="T39">2</text:span><text:span text:style-name="T40">. 247</text:span><text:span text:style-name="T41">1</text:span><text:span text:style-name="T42"><text:s/>straipsnį išdėstyti taip:</text:span></text:p>
      <text:p text:style-name="P43"><text:span text:style-name="T44">„</text:span><text:span text:style-name="T45">247</text:span><text:span text:style-name="T46">1</text:span><text:span text:style-name="T47"><text:s/>straipsnis.<text:s/></text:span><text:span text:style-name="T48">Tau</text:span><text:span text:style-name="T49">riųjų metalų ir brangakmenių valstybinės priežiūros institucijos</text:span></text:p>
      <text:p text:style-name="P50"><text:span text:style-name="T51">Tauriųjų metalų ir brangakmenių valstybinės priežiūros institucijos nagrinėja administracinių teisės pažeidimų bylas, numatytas šio kodekso 193</text:span><text:span text:style-name="T52">1</text:span><text:span text:style-name="T53"><text:s/>straipsnyje.</text:span></text:p>
      <text:p text:style-name="P54"><text:span text:style-name="T55">Tauriųjų metalų ir brangakmen</text:span><text:span text:style-name="T56">ių valstybinės priežiūros institucijų vardu nagrinėti administracinių teisės pažeidimų bylas ir skirti administracines nuobaudas turi teisę Prabavimo rūmų vadovas, jo nesant – jo pavaduotojas.“</text:span></text:p>
      <text:p text:style-name="P57"><text:span text:style-name="T58">3</text:span><text:span text:style-name="T59">. 320 straipsnį papildyti dešimtąja pastraipa:</text:span></text:p>
      <text:p text:style-name="P60"><text:span text:style-name="T61">„tam<text:s/></text:span><text:span text:style-name="T62">įgalioti tauriųjų metalų ir brangakmenių valstybinės priežiūros pareigūnai – padarius šio kodekso 193</text:span><text:span text:style-name="T63">1</text:span><text:span text:style-name="T64"><text:s/>straipsnyje numatytus teisės pažeidimus.“</text:span></text:p>
      <text:p text:style-name="P65"/>
      <text:p text:style-name="P66"><text:span text:style-name="T67">II</text:span><text:span text:style-name="T68">. Papildyti Lietuvos Respublikos baudžiamąjį kodeksą (Žin., 1961, Nr. 18-147) 208-1 straipsniu:</text:span></text:p>
      <text:p text:style-name="P69"><text:span text:style-name="T70">„</text:span><text:span text:style-name="T71">2</text:span><text:span text:style-name="T72">08</text:span><text:span text:style-name="T73">1</text:span><text:span text:style-name="T74"><text:s/>straipsnis.<text:s/></text:span><text:span text:style-name="T75">Lietuvos valstybinio kontrolinio prabavimo ženklo įspaudo padirbimas, neteisėtas gaminimas, realizavimas, padirbto įspaudo panaudojimas, taip pat Lietuvos valstybinio kontrolinio prabavimo ženklo įspaudo pagrobimas, neteisėtas panaudojima</text:span><text:span text:style-name="T76">s ir netinkamas saugojimas</text:span></text:p>
      <text:p text:style-name="P77"><text:span text:style-name="T78">Lietuvos valstybinio kontrolinio prabavimo ženklo įspaudo padirbimas, neteisėtas gaminimas, realizavimas, padirbto įspaudo panaudojimas, taip pat Lietuvos valstybinio kontrolinio prabavimo ženklo įspaudo pagrobimas, neteisėtas<text:s/></text:span><text:span text:style-name="T79">panaudojimas ar netinkamas saugojimas -</text:span></text:p>
      <text:p text:style-name="P80"><text:span text:style-name="T81">baudžiamas laisvės atėmimu iki trejų metų arba pataisos darbais iki dvejų metų arba bauda iki dvidešimties tūkstančių litų.“</text:span></text:p>
      <text:p text:style-name="P82"/>
      <text:p text:style-name="P83"/>
      <text:p text:style-name="P84"><text:span text:style-name="T85">Skelbiu šį Lietuvos Respublikos Seimo priimtą įstatymą.</text:span></text:p>
      <text:p text:style-name="P86"/>
      <text:p text:style-name="P87">RESPUBLIKOS<text:s/>PREZIDENTAS<text:tab/>ALGIRDAS BRAZAUSKAS</text:p>
      <text:p text:style-name="P88">______________</text:p>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14:00Z</meta:creation-date>
    <dc:date>2015-06-29T17:14:00Z</dc:date>
    <meta:template xlink:href="Normal" xlink:type="simple"/>
    <meta:editing-cycles>2</meta:editing-cycles>
    <meta:editing-duration>PT0S</meta:editing-duration>
    <meta:document-statistic meta:page-count="2" meta:paragraph-count="26" meta:word-count="377" meta:character-count="3052" meta:row-count="103" meta:non-whitespace-character-count="2701"/>
  </office:meta>
</office:document-meta>
</file>