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33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KODEKSO 135 STRAIPSNIO PAKEITIMO</text:p>
      <text:p text:style-name="P11"/>
      <text:p text:style-name="P12">1991 m. vasario 5 d. Nr. I-1041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keisti Lie</text:span><text:span text:style-name="T22">tuvos Respublikos 1961 metų birželio 26 dienos įstatymu patvirtinto Lietuvos Respublikos baudžiamojo kodekso (Žin., 1961, Nr. 18-147; 1982, Nr. 36-400; 1989, Nr. 35-501) 135 straipsnį ir jį išdėstyti taip:</text:span></text:p>
      <text:p text:style-name="P23"><text:span text:style-name="T24">„</text:span><text:span text:style-name="T25">135</text:span><text:span text:style-name="T26"><text:s/>straipsnis.</text:span><text:span text:style-name="T27"><text:tab/></text:span><text:span text:style-name="T28">Rinkimų, referendumo, visuotinė</text:span><text:span text:style-name="T29">s gyventojų apklausos (plebiscito) dokumentų suklastojimas, neteisingas balsų ar apklausos rezultatų suskaičiavimas arba balsavimo ar apklausos slaptumo pažeidimas</text:span></text:p>
      <text:p text:style-name="P30"><text:span text:style-name="T31">Rinkimų, referendumo ar visuotinės gyventojų apklausos (plebiscito) dokumentų suklastojima</text:span><text:span text:style-name="T32">s arba žinomai neteisingas balsų ar apklausos rezultatų suskaičiavimas, taip pat balsavimo ar apklausos slaptumo pažeidimas, jeigu tai padarė rinkiminės, referendumo komisijos narys ar kitas pareigūnas,–</text:span></text:p>
      <text:p text:style-name="P33"><text:span text:style-name="T34">baudžiami laisvės atėmimu iki trejų metų arba pata</text:span><text:span text:style-name="T35">isos darbais iki dvejų metų, arba bauda nuo vieno tūkstančio iki septynių tūkstančių rublių.“</text:span></text:p>
      <text:p text:style-name="P36"><text:span text:style-name="T37">2</text:span><text:span text:style-name="T38">. Įstatymas įsigalioja nuo 1991 m. vasario 6 dienos.</text:span></text:p>
      <text:p text:style-name="P39"/>
      <text:p text:style-name="P40"/>
      <text:p text:style-name="P41"><text:span text:style-name="T42">LIETUVOS RESPUBLIKOS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18:00Z</meta:creation-date>
    <dc:date>2015-08-06T19:18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228" meta:row-count="49" meta:non-whitespace-character-count="1083"/>
  </office:meta>
</office:document-meta>
</file>