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<text:span text:style-name="T9">DĖL LIETUVOS RESPUBLIKOS SVEIKATOS APSAUGOS MINISTRO 2006</text:span><text:span text:style-name="T10"><text:s/></text:span><text:span text:style-name="T11">M. GRUODŽIO 28</text:span><text:span text:style-name="T12"><text:s/></text:span><text:span text:style-name="T13">D. ĮSAKYMO Nr.</text:span><text:span text:style-name="T14"><text:s/></text:span><text:span text:style-name="T15">V</text:span><text:span text:style-name="T16">-</text:span><text:span text:style-name="T17">1128 „DĖL VAISTINIŲ PREPARATŲ REKLAMOS TAISYKLIŲ PATVIRTINIMO“ PAKEITIMO</text:span></text:p>
      <text:p text:style-name="P18"/>
      <text:p text:style-name="P19"><text:span text:style-name="T20">2010</text:span><text:span text:style-name="T21"><text:s/></text:span><text:span text:style-name="T22">m. rugsėjo 20</text:span><text:span text:style-name="T23"><text:s/></text:span><text:span text:style-name="T24">d. Nr. V</text:span><text:span text:style-name="T25">-</text:span><text:span text:style-name="T26">800</text:span></text:p>
      <text:p text:style-name="P27">Vilnius</text:p>
      <text:p text:style-name="P28"/>
      <text:p text:style-name="P29"/>
      <text:p text:style-name="P30"><text:span text:style-name="T31">Pakeičiu</text:span><text:span text:style-name="T32"><text:s/>Vaistinių preparatų reklamos taisykles, patvirtintas Lietuvos Respublikos sveikatos apsaugos ministro 2006</text:span><text:span text:style-name="T33"><text:s/></text:span><text:span text:style-name="T34">m. gruodžio 28</text:span><text:span text:style-name="T35"><text:s/></text:span><text:span text:style-name="T36">d. įsakymu Nr.</text:span><text:span text:style-name="T37"><text:s/></text:span><text:span text:style-name="T38">V</text:span><text:span text:style-name="T39">-</text:span><text:span text:style-name="T40">1128 „Dėl Vaistinių preparatų reklamos taisyklių patvirtinimo“ (Žin., 2007, Nr.</text:span><text:span text:style-name="T41"><text:s/></text:span><text:a xlink:href="https://www.e-tar.lt/portal/lt/legalAct/TAR.062FC1E75701" office:target-frame-name="_blank" xlink:show="new"><text:span text:style-name="T42">2</text:span><text:span text:style-name="T43">-</text:span><text:span text:style-name="T44">98</text:span></text:a><text:span text:style-name="T45">; 2009, Nr.</text:span><text:span text:style-name="T46"><text:s/></text:span><text:a xlink:href="https://www.e-tar.lt/portal/lt/legalAct/TAR.7683B7ECB22A" office:target-frame-name="_blank" xlink:show="new"><text:span text:style-name="T47">72</text:span><text:span text:style-name="T48">-</text:span><text:span text:style-name="T49">2950</text:span></text:a><text:span text:style-name="T50">), ir 1</text:span><text:span text:style-name="T51"><text:s/></text:span><text:span text:style-name="T52">priedo 5</text:span><text:span text:style-name="T53"><text:s/></text:span><text:span text:style-name="T54">punktą išdėstau taip:</text:span></text:p>
      <text:p text:style-name="P55"><text:span text:style-name="T56">„</text:span><text:span text:style-name="T57">5</text:span><text:span text:style-name="T58">. Kartu su paraiška turi būti pateikiamas vienas leidinio egzempliorius (jei jis jau platinamas) ar leidinio tekstas (toliau</text:span><text:span text:style-name="T59"><text:s/></text:span><text:span text:style-name="T60">– leidinio pavyzdys).“</text:span></text:p>
      <text:p text:style-name="P61"/>
      <text:p text:style-name="P62"/>
      <text:p text:style-name="P63"/>
      <text:p text:style-name="P64"><text:span text:style-name="T65">SVEIKATOS APSAUGOS MINISTRAS<text:s/></text:span><text:span text:style-name="T6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22T13:41:00Z</meta:creation-date>
    <dc:date>2015-09-22T13:41:00Z</dc:date>
    <meta:template xlink:href="Normal" xlink:type="simple"/>
    <meta:editing-cycles>2</meta:editing-cycles>
    <meta:editing-duration>PT0S</meta:editing-duration>
    <meta:document-statistic meta:page-count="1" meta:paragraph-count="7" meta:word-count="120" meta:character-count="930" meta:row-count="29" meta:non-whitespace-character-count="817"/>
  </office:meta>
</office:document-meta>
</file>