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GELEŽINKELIO INSPEKCIJOS<text:s/></text:span></text:p>
      <text:p text:style-name="P6">PRIE SUSISIEKIMO MINISTERIJOS VIRŠININKO</text:p>
      <text:p text:style-name="P7">Į S A K Y M A S</text:p>
      <text:p text:style-name="P8"/>
      <text:p text:style-name="P9">DĖL VALSTYBINĖS GELEŽINKELIO INSPEKCIJOS PRIE SUSISIEKIMO MINISTERIJOS VIRŠININKO 2010 M. BIRŽELIO 29 D. ĮSAKYMU NR. V-196 „DĖL TRAUKINIO MAŠINISTŲ EGZAMINUOTOJŲ PRIPAŽINIMO TVARKOS, EGZAMINUOTOJAMS IR EGZAMINAMS KELIAMŲ REIKALAVIMŲ BEI EGZAMINAVIMO TVARKAI KELIAMŲ REIKALAVIMŲ APRAŠO PATVIRTINIMO“ PATVIRTINTO TRAUKINIO MAŠINISTŲ EGZAMINUOTOJŲ PRIPAŽINIMO TVARKOS, EGZAMINUOTOJAMS IR EGZAMINAMS KELIAMŲ REIKALAVIMŲ BEI EGZAMINAVIMO TVARKAI KELIAMŲ REIKALAVIMŲ APRAŠO PAKEITIMO</text:p>
      <text:p text:style-name="P10"/>
      <text:p text:style-name="P11">2010 m. liepos 30 d. Nr. V-246</text:p>
      <text:p text:style-name="P12">Vilnius</text:p>
      <text:p text:style-name="P13"/>
      <text:p text:style-name="P14"><text:span text:style-name="T15">Vadovaudamasis Reikalavimų geležinkelių transporto eismo saugos valdymo sistemoms, patvirtintų Lietuvos Respublikos susisiekimo ministro 2006 m. liepos 17 d. įsakymu Nr. 3-297 (Žin., 2006, Nr.<text:s/></text:span><text:a xlink:href="https://www.e-tar.lt/portal/lt/legalAct/TAR.A59E651A4428" office:target-frame-name="_blank" xlink:show="new"><text:span text:style-name="T16">81-3231</text:span></text:a><text:span text:style-name="T17">; 2010, Nr.<text:s/></text:span><text:a xlink:href="https://www.e-tar.lt/portal/lt/legalAct/TAR.EB6E3664EAB9" office:target-frame-name="_blank" xlink:show="new"><text:span text:style-name="T18">60-2978</text:span></text:a><text:span text:style-name="T19">, Nr.<text:s/></text:span><text:a xlink:href="https://www.e-tar.lt/portal/lt/legalAct/TAR.3D98E98E44AE" office:target-frame-name="_blank" xlink:show="new"><text:span text:style-name="T20">85-4496</text:span></text:a><text:span text:style-name="T21">), 44</text:span><text:span text:style-name="T22">1</text:span><text:span text:style-name="T23">.2. punktu:</text:span></text:p>
      <text:p text:style-name="P24"><text:span text:style-name="T25">1</text:span><text:span text:style-name="T26">. P a k e i č i u Valstybinės geležinkelio inspekcijos prie Susisiekimo ministerijos viršininko 2010 m. birželio 29 d. įsakymu „Dėl traukinio mašinistų egzaminuotojų pripažinimo tvarkos, egzaminuotojams ir egzaminams keliamų reikalavimų bei egzaminavimo tvarkai keliamų reikalavimų aprašo patvirtinimo“ (Žin., 2010, Nr.<text:s/></text:span><text:a xlink:href="https://www.e-tar.lt/portal/lt/legalAct/TAR.74A4D5E2AC2F" office:target-frame-name="_blank" xlink:show="new"><text:span text:style-name="T27">80-4210</text:span></text:a><text:span text:style-name="T28">) patvirtinto traukinio mašinistų egzaminuotojų pripažinimo tvarkos, egzaminuotojams ir egzaminams keliamų reikalavimų bei egzaminavimo tvarkai keliamų reikalavimų aprašo (toliau – Aprašas) 33.4 punktą ir išdėstau jį taip:</text:span></text:p>
      <text:p text:style-name="P29"><text:span text:style-name="T30">„</text:span><text:span text:style-name="T31">33.4</text:span><text:span text:style-name="T32">. nepriklausomumo ir objektyvumo – egzaminai turi būti organizuojami taip, kad būtų išvengta interesų konflikto, ir vertinami objektyviai ir nešališkai.“</text:span></text:p>
      <text:p text:style-name="P33"><text:span text:style-name="T34">2</text:span><text:span text:style-name="T35">. P a k e i č i u Aprašo 38 punktą ir jį išdėstau taip:</text:span></text:p>
      <text:p text:style-name="P36"><text:span text:style-name="T37">„</text:span><text:span text:style-name="T38">38</text:span><text:span text:style-name="T39">. Teorijos egzaminas laikomas raštu arba kompiuteriu. Egzaminą turi stebėti Inspekcijos pripažintas egzaminuotojas.“</text:span></text:p>
      <text:p text:style-name="P40"><text:span text:style-name="T41">3</text:span><text:span text:style-name="T42">. P a k e i č i u Aprašo 41 punktą ir jį išdėstau taip:</text:span></text:p>
      <text:p text:style-name="P43"><text:span text:style-name="T44">„</text:span><text:span text:style-name="T45">41</text:span><text:span text:style-name="T46">. Praktikos egzamino metu vertinamas asmens gebėjimas tinkamai ir veiksmingai atlikti traukinio mašinisto funkcijas. Egzaminą turi stebėti Inspekcijos pripažintas egzaminuotojas.“</text:span></text:p>
      <text:p text:style-name="P47"/>
      <text:p text:style-name="P48"/>
      <text:p text:style-name="P49"><text:span text:style-name="T50">Viršininkas</text:span><text:span text:style-name="T51"><text:tab/>Stasys Pies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20-12-02T06:46:00Z</meta:creation-date>
    <dc:date>2020-12-02T06:46:00Z</dc:date>
    <meta:template xlink:href="Normal.dotm" xlink:type="simple"/>
    <meta:editing-cycles>2</meta:editing-cycles>
    <meta:editing-duration>PT0S</meta:editing-duration>
    <meta:document-statistic meta:page-count="1" meta:paragraph-count="22" meta:word-count="299" meta:character-count="2378" meta:row-count="72" meta:non-whitespace-character-count="2101"/>
  </office:meta>
</office:document-meta>
</file>