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T10" style:parent-style-name="DefaultParagraphFont" style:family="text">
      <style:text-properties fo:font-size="10pt" style:font-size-asian="10pt"/>
    </style:style>
    <style:style style:name="T11" style:parent-style-name="DefaultParagraphFont" style:family="text">
      <style:text-properties fo:color="#231F20" fo:font-size="10pt" style:font-size-asian="10pt"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fo:text-align="justify" fo:text-indent="0.4923in"/>
    </style:style>
    <style:style style:name="T16" style:parent-style-name="DefaultParagraphFont" style:family="text">
      <style:text-properties fo:font-style="italic" style:font-style-asian="italic" style:font-style-complex="italic" fo:color="#000000" style:font-size-complex="11pt"/>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font-style="italic" style:font-style-asian="italic" style:font-style-complex="italic"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font-style="italic" style:font-style-asian="italic" style:font-style-complex="italic"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font-style="italic" style:font-style-asian="italic" style:font-style-complex="italic"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font-style="italic" style:font-style-asian="italic" style:font-style-complex="italic"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font-size-complex="11pt"/>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1pt"/>
    </style:style>
    <style:style style:name="T38" style:parent-style-name="DefaultParagraphFont" style:family="text">
      <style:text-properties fo:font-weight="bold" style:font-weight-asian="bold" style:font-weight-complex="bold" fo:color="#000000" style:font-size-complex="11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1" style:parent-style-name="Normal" style:family="paragraph">
      <style:paragraph-properties fo:text-align="center"/>
      <style:text-properties fo:color="#000000" style:font-size-complex="6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1pt"/>
    </style:style>
    <style:style style:name="T52" style:parent-style-name="DefaultParagraphFont" style:family="text">
      <style:text-properties fo:font-weight="bold" style:font-weight-asian="bold" style:font-weight-complex="bold" fo:color="#000000" style:font-size-complex="11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55" style:parent-style-name="Normal" style:family="paragraph">
      <style:paragraph-properties fo:text-align="center"/>
      <style:text-properties fo:color="#000000" style:font-size-complex="6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font-style="italic" style:font-style-asian="italic" style:font-style-complex="italic"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font-style="italic" style:font-style-asian="italic" style:font-style-complex="italic"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font-style="italic" style:font-style-asian="italic" style:font-style-complex="italic"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font-style="italic" style:font-style-asian="italic" style:font-style-complex="italic"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margin-left="0.6694in" fo:text-indent="0.0034in">
        <style:tab-stops/>
      </style:paragraph-properties>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margin-left="0.6694in" fo:text-indent="0.0034in">
        <style:tab-stops/>
      </style:paragraph-properties>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margin-left="0.6694in" fo:text-indent="0.0034in">
        <style:tab-stops/>
      </style:paragraph-properties>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font-style="italic" style:font-style-asian="italic" style:font-style-complex="italic"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font-style="italic" style:font-style-asian="italic" style:font-style-complex="italic"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font-style="italic" style:font-style-asian="italic" style:font-style-complex="italic"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font-style="italic" style:font-style-asian="italic" style:font-style-complex="italic"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text-position="super 62.5%" style:font-size-complex="11pt"/>
    </style:style>
    <style:style style:name="P112" style:parent-style-name="Normal" style:family="paragraph">
      <style:paragraph-properties fo:text-align="justify"/>
    </style:style>
    <style:style style:name="T113" style:parent-style-name="DefaultParagraphFont" style:family="text">
      <style:text-properties style:font-size-complex="12pt"/>
    </style:style>
    <style:style style:name="T114" style:parent-style-name="DefaultParagraphFont" style:family="text">
      <style:text-properties fo:color="#000000" fo:font-size="10pt" style:font-size-asian="10pt"/>
    </style:style>
    <style:style style:name="T115" style:parent-style-name="DefaultParagraphFont" style:family="text">
      <style:text-properties fo:color="#000000" fo:font-size="10pt" style:font-size-asian="10pt"/>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22" style:parent-style-name="Normal" style:family="paragraph">
      <style:paragraph-properties fo:text-align="justify" fo:text-indent="0.4923in"/>
      <style:text-properties fo:color="#000000" style:font-size-complex="4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font-weight="bold" style:font-weight-asian="bold" style:font-weight-complex="bold" fo:color="#000000" style:font-size-complex="11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46" style:parent-style-name="Normal" style:family="paragraph">
      <style:paragraph-properties fo:text-align="center"/>
      <style:text-properties fo:color="#000000" style:font-size-complex="6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1pt"/>
    </style:style>
    <style:style style:name="T171" style:parent-style-name="DefaultParagraphFont" style:family="text">
      <style:text-properties fo:font-weight="bold" style:font-weight-asian="bold" style:font-weight-complex="bold" fo:color="#000000" style:font-size-complex="11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74" style:parent-style-name="Normal" style:family="paragraph">
      <style:paragraph-properties fo:text-align="center"/>
      <style:text-properties fo:color="#000000" style:font-size-complex="6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font-size-complex="11pt"/>
    </style:style>
    <style:style style:name="T197" style:parent-style-name="DefaultParagraphFont" style:family="text">
      <style:text-properties fo:font-weight="bold" style:font-weight-asian="bold" style:font-weight-complex="bold" fo:color="#000000" style:font-size-complex="11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00" style:parent-style-name="Normal" style:family="paragraph">
      <style:paragraph-properties fo:text-align="center"/>
      <style:text-properties fo:color="#000000" style:font-size-complex="6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color="#000000" style:font-size-complex="11pt"/>
    </style:style>
    <style:style style:name="T228" style:parent-style-name="DefaultParagraphFont" style:family="text">
      <style:text-properties fo:font-weight="bold" style:font-weight-asian="bold" style:font-weight-complex="bold" fo:color="#000000" style:font-size-complex="11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style:font-size-complex="11pt"/>
    </style:style>
    <style:style style:name="T243" style:parent-style-name="DefaultParagraphFont" style:family="text">
      <style:text-properties fo:font-weight="bold" style:font-weight-asian="bold" style:font-weight-complex="bold" fo:color="#000000" style:font-size-complex="11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font-size-complex="11pt"/>
    </style:style>
    <style:style style:name="T274" style:parent-style-name="DefaultParagraphFont" style:family="text">
      <style:text-properties fo:font-weight="bold" style:font-weight-asian="bold" style:font-weight-complex="bold" fo:color="#000000" style:font-size-complex="11pt"/>
    </style:style>
    <style:style style:name="T275" style:parent-style-name="DefaultParagraphFont" style:family="text">
      <style:text-properties fo:font-weight="bold" style:font-weight-asian="bold" style:font-weight-complex="bold" fo:color="#000000" style:font-size-complex="11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style:font-size-complex="11pt"/>
    </style:style>
    <style:style style:name="T293" style:parent-style-name="DefaultParagraphFont" style:family="text">
      <style:text-properties fo:font-weight="bold" style:font-weight-asian="bold" style:font-weight-complex="bold" fo:color="#000000" style:font-size-complex="11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9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color="#000000" style:font-size-complex="11pt"/>
    </style:style>
    <style:style style:name="T305" style:parent-style-name="DefaultParagraphFont" style:family="text">
      <style:text-properties fo:font-weight="bold" style:font-weight-asian="bold" style:font-weight-complex="bold" fo:color="#000000" style:font-size-complex="11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308" style:parent-style-name="Normal" style:family="paragraph">
      <style:paragraph-properties fo:text-align="center"/>
      <style:text-properties fo:color="#000000" style:font-size-complex="6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text-position="super 62.5%" style:font-size-complex="11pt"/>
    </style:style>
    <style:style style:name="T318" style:parent-style-name="DefaultParagraphFont" style:family="text">
      <style:text-properties fo:font-size="10pt" style:font-size-asian="10pt"/>
    </style:style>
    <style:style style:name="T319" style:parent-style-name="DefaultParagraphFont" style:family="text">
      <style:text-properties fo:color="#000000"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color="#000000" style:font-size-complex="11pt"/>
    </style:style>
    <style:style style:name="T336" style:parent-style-name="DefaultParagraphFont" style:family="text">
      <style:text-properties fo:font-weight="bold" style:font-weight-asian="bold" style:font-weight-complex="bold" fo:color="#000000" style:font-size-complex="11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339" style:parent-style-name="Normal" style:family="paragraph">
      <style:paragraph-properties fo:text-align="center"/>
      <style:text-properties fo:color="#000000" style:font-size-complex="6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font-size-complex="11pt"/>
    </style:style>
    <style:style style:name="T351" style:parent-style-name="DefaultParagraphFont" style:family="text">
      <style:text-properties fo:font-weight="bold" style:font-weight-asian="bold" style:font-weight-complex="bold" fo:color="#000000" style:font-size-complex="11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354" style:parent-style-name="Normal" style:family="paragraph">
      <style:paragraph-properties fo:text-align="center"/>
      <style:text-properties fo:color="#000000" style:font-size-complex="6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style:font-size-complex="11pt"/>
    </style:style>
    <style:style style:name="T377" style:parent-style-name="DefaultParagraphFont" style:family="text">
      <style:text-properties fo:font-weight="bold" style:font-weight-asian="bold" style:font-weight-complex="bold" fo:color="#000000" style:font-size-complex="11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380" style:parent-style-name="Normal" style:family="paragraph">
      <style:paragraph-properties fo:text-align="center"/>
      <style:text-properties fo:color="#000000" style:font-size-complex="6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style:font-size-complex="11pt"/>
    </style:style>
    <style:style style:name="T401" style:parent-style-name="DefaultParagraphFont" style:family="text">
      <style:text-properties fo:font-weight="bold" style:font-weight-asian="bold" style:font-weight-complex="bold" fo:color="#000000" style:font-size-complex="11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color="#000000" style:font-size-complex="11pt"/>
    </style:style>
    <style:style style:name="T432" style:parent-style-name="DefaultParagraphFont" style:family="text">
      <style:text-properties fo:font-weight="bold" style:font-weight-asian="bold" style:font-weight-complex="bold" fo:color="#000000" style:font-size-complex="11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margin-left="0.6694in" fo:text-indent="0.0034in">
        <style:tab-stops/>
      </style:paragraph-properties>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margin-left="0.6694in" fo:text-indent="0.0034in">
        <style:tab-stops/>
      </style:paragraph-properties>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margin-left="0.6694in" fo:text-indent="0.0034in">
        <style:tab-stops/>
      </style:paragraph-properties>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margin-left="0.6694in" fo:text-indent="0.0034in">
        <style:tab-stops/>
      </style:paragraph-properties>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margin-left="0.6694in" fo:text-indent="0.0034in">
        <style:tab-stops/>
      </style:paragraph-properties>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margin-left="0.6694in" fo:text-indent="0.0034in">
        <style:tab-stops/>
      </style:paragraph-properties>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margin-left="0.6694in" fo:text-indent="0.0034in">
        <style:tab-stops/>
      </style:paragraph-properties>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color="#000000" style:font-size-complex="11pt"/>
    </style:style>
    <style:style style:name="T523" style:parent-style-name="DefaultParagraphFont" style:family="text">
      <style:text-properties fo:font-weight="bold" style:font-weight-asian="bold" style:font-weight-complex="bold" fo:color="#000000" style:font-size-complex="11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526" style:parent-style-name="Normal" style:family="paragraph">
      <style:paragraph-properties fo:text-align="center"/>
      <style:text-properties fo:color="#000000" style:font-size-complex="6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color="#000000" style:font-size-complex="11pt"/>
    </style:style>
    <style:style style:name="T545" style:parent-style-name="DefaultParagraphFont" style:family="text">
      <style:text-properties fo:font-weight="bold" style:font-weight-asian="bold" style:font-weight-complex="bold" fo:color="#000000" style:font-size-complex="11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548" style:parent-style-name="Normal" style:family="paragraph">
      <style:paragraph-properties fo:text-align="center"/>
      <style:text-properties fo:color="#000000" style:font-size-complex="6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color="#000000" style:font-size-complex="11pt"/>
    </style:style>
    <style:style style:name="T564" style:parent-style-name="DefaultParagraphFont" style:family="text">
      <style:text-properties fo:font-weight="bold" style:font-weight-asian="bold" style:font-weight-complex="bold" fo:color="#000000" style:font-size-complex="11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567" style:parent-style-name="Normal" style:family="paragraph">
      <style:paragraph-properties fo:text-align="center"/>
      <style:text-properties fo:color="#000000" style:font-size-complex="6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color="#000000" style:font-size-complex="11pt"/>
    </style:style>
    <style:style style:name="T579" style:parent-style-name="DefaultParagraphFont" style:family="text">
      <style:text-properties fo:font-weight="bold" style:font-weight-asian="bold" style:font-weight-complex="bold" fo:color="#000000" style:font-size-complex="11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582" style:parent-style-name="Normal" style:family="paragraph">
      <style:paragraph-properties fo:text-align="center"/>
      <style:text-properties fo:color="#000000" style:font-size-complex="6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center"/>
      <style:text-properties fo:color="#000000" style:font-size-complex="6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text-position="super 62.5%" style:font-size-complex="11pt"/>
    </style:style>
    <style:style style:name="T590" style:parent-style-name="DefaultParagraphFont" style:family="text">
      <style:text-properties fo:font-size="10pt" style:font-size-asian="10pt"/>
    </style:style>
    <style:style style:name="T591" style:parent-style-name="DefaultParagraphFont" style:family="text">
      <style:text-properties fo:color="#000000" fo:font-size="10pt" style:font-size-asian="10pt"/>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P595" style:parent-style-name="Normal" style:family="paragraph">
      <style:paragraph-properties fo:text-align="center"/>
    </style:style>
    <style:style style:name="T596" style:parent-style-name="DefaultParagraphFont" style:family="text">
      <style:text-properties fo:color="#000000"/>
    </style:style>
    <style:style style:name="P597" style:parent-style-name="Normal" style:family="paragraph">
      <style:paragraph-properties fo:break-before="page" fo:text-align="center"/>
    </style:style>
    <style:style style:name="T598" style:parent-style-name="DefaultParagraphFont" style:family="text">
      <style:text-properties fo:font-weight="bold" style:font-weight-asian="bold" style:font-weight-complex="bold" fo:text-transform="uppercase" style:font-size-complex="12pt"/>
    </style:style>
    <style:style style:name="T599" style:parent-style-name="DefaultParagraphFont" style:family="text">
      <style:text-properties fo:font-weight="bold" style:font-weight-asian="bold" style:font-weight-complex="bold" fo:text-transform="uppercase" style:font-size-complex="12pt"/>
    </style:style>
    <style:style style:name="P600" style:parent-style-name="Normal" style:family="paragraph">
      <style:paragraph-properties fo:text-align="center"/>
      <style:text-properties style:font-size-complex="12pt"/>
    </style:style>
    <style:style style:name="P601" style:parent-style-name="Normal" style:family="paragraph">
      <style:text-properties style:font-size-complex="12pt"/>
    </style:style>
    <style:style style:name="T602" style:parent-style-name="DefaultParagraphFont" style:family="text">
      <style:text-properties fo:font-style="italic" style:font-style-asian="italic" style:font-style-complex="italic"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tyle-complex="italic" style:font-size-complex="12pt"/>
    </style:style>
    <style:style style:name="T605" style:parent-style-name="DefaultParagraphFont" style:family="text">
      <style:text-properties fo:font-style="italic" style:font-style-asian="italic" style:font-style-complex="italic"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tyle-complex="italic"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tyle-complex="italic" style:font-size-complex="12pt"/>
    </style:style>
    <style:style style:name="T610" style:parent-style-name="DefaultParagraphFont" style:family="text">
      <style:text-properties fo:font-style="italic" style:font-style-asian="italic" style:font-style-complex="italic"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tyle-complex="italic"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416in" style:font-size-complex="12pt"/>
    </style:style>
    <style:style style:name="T616" style:parent-style-name="DefaultParagraphFont" style:family="text">
      <style:text-properties fo:letter-spacing="0.0138in" style:font-size-complex="12pt"/>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font-style="italic" style:font-style-asian="italic" style:font-style-complex="italic" style:font-size-complex="12pt"/>
    </style:style>
    <style:style style:name="P622" style:parent-style-name="Normal" style:family="paragraph">
      <style:paragraph-properties fo:text-align="justify" fo:text-indent="0.2166in"/>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font-style="italic" style:font-style-asian="italic" style:font-style-complex="italic" style:font-size-complex="12pt"/>
    </style:style>
    <style:style style:name="P643" style:parent-style-name="Normal" style:family="paragraph">
      <style:paragraph-properties fo:text-align="center"/>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text-position="super 62.5%" style:font-size-complex="12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style:text-position="25% 10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font-style="italic" style:font-style-asian="italic" style:font-style-complex="italic" style:font-size-complex="12pt"/>
    </style:style>
    <style:style style:name="P664" style:parent-style-name="Normal" style:family="paragraph">
      <style:paragraph-properties fo:text-align="center"/>
      <style:text-properties style:font-size-complex="12pt"/>
    </style:style>
    <style:style style:name="P665" style:parent-style-name="Normal" style:family="paragraph">
      <style:paragraph-properties fo:text-align="justify" fo:text-indent="0.4923in"/>
      <style:text-properties style:font-size-complex="12pt"/>
    </style:style>
    <style:style style:name="P666" style:parent-style-name="Normal" style:family="paragraph">
      <style:paragraph-properties fo:text-align="justify" fo:text-indent="0.4923in"/>
      <style:text-properties style:font-size-complex="12pt"/>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font-style="italic" style:font-style-asian="italic" style:font-style-complex="italic" style:font-size-complex="12pt"/>
    </style:style>
    <style:style style:name="T672" style:parent-style-name="DefaultParagraphFont" style:family="text">
      <style:text-properties fo:font-weight="bold" style:font-weight-asian="bold" style:font-weight-complex="bold" fo:font-style="italic" style:font-style-asian="italic" style:font-style-complex="italic" style:font-size-complex="12pt"/>
    </style:style>
    <style:style style:name="P673" style:parent-style-name="Normal" style:family="paragraph">
      <style:paragraph-properties fo:text-align="center"/>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font-style="italic" style:font-style-asian="italic" style:font-style-complex="italic" style:font-size-complex="12pt"/>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center"/>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font-style="italic" style:font-style-asian="italic" style:font-style-complex="italic" style:font-size-complex="12pt"/>
    </style:style>
    <style:style style:name="P711" style:parent-style-name="Normal" style:family="paragraph">
      <style:paragraph-properties fo:text-align="center"/>
      <style:text-properties style:font-size-complex="12pt"/>
    </style:style>
    <style:style style:name="P712" style:parent-style-name="Normal" style:family="paragraph">
      <style:paragraph-properties fo:text-align="justify" fo:text-indent="0.4923in"/>
      <style:text-properties style:font-size-complex="12pt"/>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font-style="italic" style:font-style-asian="italic" style:font-style-complex="italic" style:font-size-complex="12pt"/>
    </style:style>
    <style:style style:name="P718" style:parent-style-name="Normal" style:family="paragraph">
      <style:paragraph-properties fo:text-align="center"/>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font-style="italic" style:font-style-asian="italic" style:font-style-complex="italic" style:font-size-complex="12pt"/>
    </style:style>
    <style:style style:name="P735" style:parent-style-name="Normal" style:family="paragraph">
      <style:paragraph-properties fo:text-align="center"/>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P744" style:parent-style-name="Normal" style:family="paragraph">
      <style:paragraph-properties fo:text-align="justify" fo:margin-left="0.5937in">
        <style:tab-stops/>
      </style:paragraph-properties>
    </style:style>
    <style:style style:name="T745" style:parent-style-name="DefaultParagraphFont" style:family="text">
      <style:text-properties style:font-size-complex="12pt"/>
    </style:style>
    <style:style style:name="P746" style:parent-style-name="Normal" style:family="paragraph">
      <style:paragraph-properties fo:text-align="justify" fo:margin-left="0.5937in">
        <style:tab-stops/>
      </style:paragraph-properties>
    </style:style>
    <style:style style:name="T747" style:parent-style-name="DefaultParagraphFont" style:family="text">
      <style:text-properties style:font-size-complex="12pt"/>
    </style:style>
    <style:style style:name="P748" style:parent-style-name="Normal" style:family="paragraph">
      <style:paragraph-properties fo:text-align="justify" fo:margin-left="0.593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margin-left="0.5937in">
        <style:tab-stops/>
      </style:paragraph-properties>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font-style="italic" style:font-style-asian="italic" style:font-style-complex="italic" style:font-size-complex="12pt"/>
    </style:style>
    <style:style style:name="T764" style:parent-style-name="DefaultParagraphFont" style:family="text">
      <style:text-properties fo:font-weight="bold" style:font-weight-asian="bold" style:font-weight-complex="bold" fo:font-style="italic" style:font-style-asian="italic" style:font-style-complex="italic" style:font-size-complex="12pt"/>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justify" fo:text-indent="0.4923in"/>
      <style:text-properties style:font-size-complex="12pt"/>
    </style:style>
    <style:style style:name="P767" style:parent-style-name="Normal" style:family="paragraph">
      <style:paragraph-properties fo:text-align="justify" fo:text-indent="0.4923in"/>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text-position="super 62.5%" style:font-size-complex="12pt"/>
    </style:style>
    <style:style style:name="T772" style:parent-style-name="DefaultParagraphFont" style:family="text">
      <style:text-properties fo:font-size="10pt" style:font-size-asian="10pt"/>
    </style:style>
    <style:style style:name="T773" style:parent-style-name="DefaultParagraphFont" style:family="text">
      <style:text-properties style:text-position="25% 100%" style:font-size-complex="12pt"/>
    </style:style>
    <style:style style:name="P774" style:parent-style-name="Normal" style:family="paragraph">
      <style:paragraph-properties fo:text-align="justify" fo:text-indent="0.4923in"/>
      <style:text-properties style:font-size-complex="12pt"/>
    </style:style>
    <style:style style:name="P775" style:parent-style-name="Normal" style:family="paragraph">
      <style:paragraph-properties fo:text-align="justify" fo:text-indent="0.4923in"/>
      <style:text-properties style:font-size-complex="12pt"/>
    </style:style>
    <style:style style:name="P776" style:parent-style-name="Normal" style:family="paragraph">
      <style:paragraph-properties fo:text-align="center"/>
    </style:style>
    <style:style style:name="T777" style:parent-style-name="DefaultParagraphFont" style:family="text">
      <style:text-properties style:font-size-complex="12pt"/>
    </style:style>
    <style:style style:name="P778" style:parent-style-name="Normal" style:family="paragraph">
      <style:paragraph-properties fo:break-before="page" fo:text-align="center"/>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font-style="italic" style:font-style-asian="italic" style:font-style-complex="italic" style:font-size-complex="12pt"/>
    </style:style>
    <style:style style:name="T785" style:parent-style-name="DefaultParagraphFont" style:family="text">
      <style:text-properties fo:font-weight="bold" style:font-weight-asian="bold" style:font-weight-complex="bold" fo:font-style="italic" style:font-style-asian="italic" style:font-style-complex="italic" style:font-size-complex="12pt"/>
    </style:style>
    <style:style style:name="P786" style:parent-style-name="Normal" style:family="paragraph">
      <style:paragraph-properties fo:text-align="center"/>
    </style:style>
    <style:style style:name="T787" style:parent-style-name="DefaultParagraphFont" style:family="text">
      <style:text-properties fo:font-style="italic" style:font-style-asian="italic" style:font-style-complex="italic" style:font-size-complex="12pt"/>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center"/>
    </style:style>
    <style:style style:name="T792" style:parent-style-name="DefaultParagraphFont" style:family="text">
      <style:text-properties fo:font-style="italic" style:font-style-asian="italic" style:font-style-complex="italic" style:font-size-complex="12pt"/>
    </style:style>
    <style:style style:name="P793" style:parent-style-name="Normal" style:family="paragraph">
      <style:paragraph-properties fo:text-align="center"/>
      <style:text-propertie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center"/>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text-align="center"/>
    </style:style>
    <style:style style:name="T806" style:parent-style-name="DefaultParagraphFont" style:family="text">
      <style:text-properties fo:font-style="italic" style:font-style-asian="italic" style:font-style-complex="italic" style:font-size-complex="12pt"/>
    </style:style>
    <style:style style:name="P807" style:parent-style-name="Normal" style:family="paragraph">
      <style:paragraph-properties fo:text-align="justify" fo:text-indent="0.2166in"/>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margin-left="0.5937in">
        <style:tab-stops/>
      </style:paragraph-properties>
    </style:style>
    <style:style style:name="T821" style:parent-style-name="DefaultParagraphFont" style:family="text">
      <style:text-properties style:font-size-complex="12pt"/>
    </style:style>
    <style:style style:name="P822" style:parent-style-name="Normal" style:family="paragraph">
      <style:paragraph-properties fo:text-align="justify" fo:margin-left="0.593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fo:font-style="italic" style:font-style-asian="italic" style:font-style-complex="italic"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style="italic" style:font-style-asian="italic" style:font-style-complex="italic"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tyle-complex="italic"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style="italic" style:font-style-asian="italic" style:font-style-complex="italic"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font-style-complex="italic" style:font-size-complex="12pt"/>
    </style:style>
    <style:style style:name="T847" style:parent-style-name="DefaultParagraphFont" style:family="text">
      <style:text-properties fo:font-style="italic" style:font-style-asian="italic" style:font-style-complex="italic"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tyle-complex="italic"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font-size-complex="12pt"/>
    </style:style>
    <style:style style:name="P854" style:parent-style-name="Normal" style:family="paragraph">
      <style:paragraph-properties fo:text-align="center"/>
    </style:style>
    <style:style style:name="T855" style:parent-style-name="DefaultParagraphFont" style:family="text">
      <style:text-properties fo:font-style="italic" style:font-style-asian="italic" style:font-style-complex="italic" style:font-size-complex="12pt"/>
    </style:style>
    <style:style style:name="P856" style:parent-style-name="Normal" style:family="paragraph">
      <style:paragraph-properties fo:text-align="justify" fo:text-indent="0.2166in"/>
      <style:text-properties style:font-size-complex="12pt"/>
    </style:style>
    <style:style style:name="P857" style:parent-style-name="Normal" style:family="paragraph">
      <style:paragraph-properties fo:text-align="justify" fo:text-indent="0.4923in"/>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text-align="center"/>
    </style:style>
    <style:style style:name="T871" style:parent-style-name="DefaultParagraphFont" style:family="text">
      <style:text-properties fo:font-style="italic" style:font-style-asian="italic" style:font-style-complex="italic" style:font-size-complex="12pt"/>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justify" fo:text-indent="0.4923in"/>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paragraph-properties fo:text-align="center"/>
    </style:style>
    <style:style style:name="T882" style:parent-style-name="DefaultParagraphFont" style:family="text">
      <style:text-properties fo:font-style="italic" style:font-style-asian="italic" style:font-style-complex="italic" style:font-size-complex="12pt"/>
    </style:style>
    <style:style style:name="P883" style:parent-style-name="Normal" style:family="paragraph">
      <style:paragraph-properties fo:text-align="center"/>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per 62.5%" style:font-size-complex="12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style:text-position="25% 100%" style:font-size-complex="12pt"/>
    </style:style>
    <style:style style:name="P897" style:parent-style-name="Normal" style:family="paragraph">
      <style:paragraph-properties fo:text-align="center"/>
    </style:style>
    <style:style style:name="T898" style:parent-style-name="DefaultParagraphFont" style:family="text">
      <style:text-properties style:font-size-complex="12pt"/>
    </style:style>
    <style:style style:name="P899" style:parent-style-name="Normal" style:family="paragraph">
      <style:paragraph-properties fo:break-before="page" fo:text-align="center"/>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font-style="italic" style:font-style-asian="italic" style:font-style-complex="italic" style:font-size-complex="12pt"/>
    </style:style>
    <style:style style:name="P904" style:parent-style-name="Normal" style:family="paragraph">
      <style:paragraph-properties fo:text-align="center"/>
    </style:style>
    <style:style style:name="T905" style:parent-style-name="DefaultParagraphFont" style:family="text">
      <style:text-properties fo:font-style="italic" style:font-style-asian="italic" style:font-style-complex="italic" style:font-size-complex="12pt"/>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style:font-size-complex="12pt"/>
    </style:style>
    <style:style style:name="P909" style:parent-style-name="Normal" style:family="paragraph">
      <style:paragraph-properties fo:text-align="center"/>
      <style:text-properties style:font-size-complex="12pt"/>
    </style:style>
    <style:style style:name="P910" style:parent-style-name="Normal" style:family="paragraph">
      <style:paragraph-properties fo:text-align="justify" fo:text-indent="0.4923in"/>
      <style:text-properties style:font-size-complex="12pt"/>
    </style:style>
    <style:style style:name="P911" style:parent-style-name="Normal" style:family="paragraph">
      <style:paragraph-properties fo:text-align="center"/>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style:font-size-complex="12pt"/>
    </style:style>
    <style:style style:name="P914" style:parent-style-name="Normal" style:family="paragraph">
      <style:paragraph-properties fo:text-align="center"/>
      <style:text-properties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center"/>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style:font-size-complex="12pt"/>
    </style:style>
    <style:style style:name="P927" style:parent-style-name="Normal" style:family="paragraph">
      <style:paragraph-properties fo:text-align="center"/>
      <style:text-properties style:font-size-complex="12pt"/>
    </style:style>
    <style:style style:name="P928" style:parent-style-name="Normal" style:family="paragraph">
      <style:paragraph-properties fo:text-align="justify" fo:text-indent="0.4923in"/>
      <style:text-properties style:font-size-complex="12pt"/>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font-size-complex="12pt"/>
    </style:style>
    <style:style style:name="P932" style:parent-style-name="Normal" style:family="paragraph">
      <style:paragraph-properties fo:text-align="center"/>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2166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font-size-complex="12pt"/>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justify" fo:text-indent="0.4923in"/>
      <style:text-properties style:font-size-complex="12pt"/>
    </style:style>
    <style:style style:name="P959" style:parent-style-name="Normal" style:family="paragraph">
      <style:paragraph-properties fo:text-align="justify" fo:text-indent="0.2166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style:font-size-complex="12pt"/>
    </style:style>
    <style:style style:name="P962" style:parent-style-name="Normal" style:family="paragraph">
      <style:paragraph-properties fo:text-align="center"/>
      <style:text-properties style:font-size-complex="12pt"/>
    </style:style>
    <style:style style:name="P963" style:parent-style-name="Normal" style:family="paragraph">
      <style:paragraph-properties fo:text-align="justify" fo:text-indent="0.4923in"/>
      <style:text-properties style:font-size-complex="12pt"/>
    </style:style>
    <style:style style:name="P964" style:parent-style-name="Normal" style:family="paragraph">
      <style:paragraph-properties fo:text-align="justify"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text-align="center"/>
      <style:text-properties style:font-size-complex="12pt"/>
    </style:style>
    <style:style style:name="P968" style:parent-style-name="Normal" style:family="paragraph">
      <style:paragraph-properties fo:text-align="justify" fo:text-indent="0.4923in"/>
      <style:text-properties style:font-size-complex="12pt"/>
    </style:style>
    <style:style style:name="P969" style:parent-style-name="Normal" style:family="paragraph">
      <style:paragraph-properties fo:text-align="justify" fo:text-indent="0.2166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style:font-size-complex="12pt"/>
    </style:style>
    <style:style style:name="P972" style:parent-style-name="Normal" style:family="paragraph">
      <style:paragraph-properties fo:text-align="justify" fo:text-indent="0.2166in"/>
      <style:text-properties style:font-size-complex="12pt"/>
    </style:style>
    <style:style style:name="P973" style:parent-style-name="Normal" style:family="paragraph">
      <style:paragraph-properties fo:text-align="justify" fo:text-indent="0.4923in"/>
      <style:text-properties style:font-size-complex="12pt"/>
    </style:style>
    <style:style style:name="P974" style:parent-style-name="Normal" style:family="paragraph">
      <style:paragraph-properties fo:text-align="justify" fo:text-indent="0.2166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paragraph-properties fo:text-align="justify" fo:text-indent="0.2166in"/>
      <style:text-properties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2166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style:font-size-complex="12pt"/>
    </style:style>
    <style:style style:name="P997" style:parent-style-name="Normal" style:family="paragraph">
      <style:paragraph-properties fo:text-align="justify" fo:text-indent="0.2166in"/>
      <style:text-properties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center"/>
    </style:style>
    <style:style style:name="T1008" style:parent-style-name="DefaultParagraphFont" style:family="text">
      <style:text-properties fo:color="#000000" style:font-size-complex="12pt"/>
    </style:style>
  </office:automatic-styles>
  <office:body>
    <office:text text:use-soft-page-breaks="true">
      <text:p text:style-name="P1"><text:span text:style-name="T7"/><text:span text:style-name="T8">1973 M. TARPTAUTINĖ KONVENCIJA DĖL TERŠIMO IŠ LAIVŲ PREVENCIJOS</text:span><text:span text:style-name="T9"><text:note text:note-class="footnote" text:id="_ftn0"><text:note-citation text:label="*">*</text:note-citation><text:note-body><text:p text:style-name="Normal"><text:span text:style-name="T10"><text:s/></text:span><text:span text:style-name="T11">Lietuvos Respublika prisijungė Lietuvos Respublikos Vyriausybės 1991 m. spalio 12 d. nutarimu Nr. 416.</text:span></text:p></text:note-body></text:note></text:span></text:p>
      <text:p text:style-name="P12"/>
      <text:p text:style-name="P13"><text:span text:style-name="T14">ŠIOS KONVENCIJOS ŠALYS,</text:span></text:p>
      <text:p text:style-name="P15"><text:span text:style-name="T16">suvokdamos</text:span><text:span text:style-name="T17"><text:s/>būtinybę išsaugoti žmonių gyvenamąją aplinką apskritai ir jūros aplinką konkrečiai,</text:span></text:p>
      <text:p text:style-name="P18"><text:span text:style-name="T19">pripažindamos</text:span><text:span text:style-name="T20">, jog tyčinis, įvykęs</text:span><text:span text:style-name="T21"><text:s/>dėl aplaidumo arba atsitiktinis naftos ir kitų kenksmingų medžiagų išleidimas yra rimtas taršos šaltinis,</text:span></text:p>
      <text:p text:style-name="P22"><text:span text:style-name="T23">taip pat pripažindamos<text:s/></text:span><text:span text:style-name="T24">1954 m. Tarptautinės konvencijos dėl jūros teršimo nafta prevencijos, kaip pirmojo aplinkos apsaugai skirto daugiašalio akto,<text:s/></text:span><text:span text:style-name="T25">svarbą ir suprasdamos, koks svarus pastarosios Konvencijos indėlis į jūros ir jos pakrančių apsaugą nuo užteršimo,</text:span></text:p>
      <text:p text:style-name="P26"><text:span text:style-name="T27">norėdamos<text:s/></text:span><text:span text:style-name="T28">pasiekti, kad būtų visiškai išvengta tyčinio jūros aplinkos teršimo nafta ir kitomis kenksmingomis medžiagomis bei iki minimumo apr</text:span><text:span text:style-name="T29">iboti atsitiktinį tokių medžiagų išmetimą,</text:span></text:p>
      <text:p text:style-name="P30"><text:span text:style-name="T31">manydamos</text:span><text:span text:style-name="T32">, kad geriausiai šio tikslo galima pasiekti nustačius visapusiškas vien teršimu nafta neapsiribojančias taisykles,</text:span></text:p>
      <text:p text:style-name="P33"><text:span text:style-name="T34">susitarė:</text:span></text:p>
      <text:p text:style-name="P35"/>
      <text:p text:style-name="P36"><text:span text:style-name="T37">1</text:span><text:span text:style-name="T38"><text:s/>straipsnis</text:span></text:p>
      <text:p text:style-name="P39"><text:span text:style-name="T40">Bendrieji įsipareigojimai pagal Konvenciją</text:span></text:p>
      <text:p text:style-name="P41"/>
      <text:p text:style-name="P42"><text:span text:style-name="T43">1</text:span><text:span text:style-name="T44">.<text:s/></text:span><text:span text:style-name="T45">Konvencijos Šalys įsipareigoja įgyvendinti šios Konvencijos ir jos priedų, kurie jas saisto, nuostatas, kad būtų užkirstas kelias pažeidžiant šią Konvenciją teršti jūros aplinką išmetant kenksmingas medžiagas arba nuotekas, kuriose yra tokių medžiagų.</text:span></text:p>
      <text:p text:style-name="P46"><text:span text:style-name="T47">2</text:span><text:span text:style-name="T48">. Jei tiesiogiai nenurodyta kitaip, kiekviena nuoroda į šią Konvenciją kartu reiškia ir nuorodą į jos protokolus bei priedus.</text:span></text:p>
      <text:p text:style-name="P49"/>
      <text:p text:style-name="P50"><text:span text:style-name="T51">2</text:span><text:span text:style-name="T52"><text:s/>straipsnis</text:span></text:p>
      <text:p text:style-name="P53"><text:span text:style-name="T54">Sąvokos</text:span></text:p>
      <text:p text:style-name="P55"/>
      <text:p text:style-name="P56"><text:span text:style-name="T57">Šioje Konvencijoje, jei konkrečiai nenurodyta kitaip, vartojamos sąvokos:</text:span></text:p>
      <text:p text:style-name="P58"><text:span text:style-name="T59">1</text:span><text:span text:style-name="T60">)<text:s/></text:span><text:span text:style-name="T61">taisyklė</text:span><text:span text:style-name="T62"><text:s/>reiškia ši</text:span><text:span text:style-name="T63">os Konvencijos prieduose išdėstytas taisykles;</text:span></text:p>
      <text:p text:style-name="P64"><text:span text:style-name="T65">2</text:span><text:span text:style-name="T66">)<text:s/></text:span><text:span text:style-name="T67">kenksminga medžiaga<text:s/></text:span><text:span text:style-name="T68">reiškia bet kokią medžiagą, kuri, patekusi į jūrą, gali kelti pavojų žmonių sveikatai, padaryti žalos gyviesiems ištekliams ir jūroje esančiai gyvūnijai bei augalijai, pakenkti žmonė</text:span><text:span text:style-name="T69">ms jūros teikiamoms galimybėms arba kitaip sukliudyti teisėtai naudotis jūra, ir apima bet kokią pagal šią Konvenciją kontroliuojamą medžiagą;</text:span></text:p>
      <text:p text:style-name="P70"><text:span text:style-name="T71">3</text:span><text:span text:style-name="T72">) a)<text:s/></text:span><text:span text:style-name="T73">išmetimas,<text:s/></text:span><text:span text:style-name="T74">kalbant apie kenksmingas medžiagas arba tokių medžiagų turinčias nuotekas, reiškia bet kokį<text:s/></text:span><text:span text:style-name="T75">jų pašalinimą iš laivo ir apima jų išsiveržimą, paleidimą, išsiliejimą, prasisunkimą, išpumpavimą, išskyrimą arba ištuštinimą;</text:span></text:p>
      <text:p text:style-name="P76"><text:span text:style-name="T77">b)<text:s/></text:span><text:span text:style-name="T78">išmetimas<text:s/></text:span><text:span text:style-name="T79">nereiškia:</text:span></text:p>
      <text:p text:style-name="P80"><text:span text:style-name="T81">i) atliekų ir kitų medžiagų išvertimo, kaip tai traktuojama Konvencijoje dėl jūros teršimo išverčiant</text:span><text:span text:style-name="T82"><text:s/>atliekas ir kitas medžiagas prevencijos, priimtoje 1972 m. lapkričio13 d. Londone,</text:span></text:p>
      <text:p text:style-name="P83"><text:span text:style-name="T84">ii) kenksmingų medžiagų išleidimo, tiesiogiai atsiradusio dėl mineralinių jūros dugno išteklių žvalgymo, naudojimo ir su tuo susijusio jų apdirbimo atviroje jūroje;</text:span></text:p>
      <text:p text:style-name="P85"><text:span text:style-name="T86">iii</text:span><text:span text:style-name="T87">) kenksmingų medžiagų išleidimo dėl teisėtai atliekamų taršos mažinimo ar jos kontrolės mokslinių tyrimų;</text:span></text:p>
      <text:p text:style-name="P88"><text:span text:style-name="T89">4</text:span><text:span text:style-name="T90">)<text:s/></text:span><text:span text:style-name="T91">laivas<text:s/></text:span><text:span text:style-name="T92">reiškia bet kokio tipo laivą, naudojamą jūros aplinkoje, ir apima laivus su povandeniniais sparnais, laivus su oro pagalve, galinčius ve</text:span><text:span text:style-name="T93">ikti po vandeniu arba plūdrius aparatus ir stacionarias arba plaukiojančias platformas;</text:span></text:p>
      <text:p text:style-name="P94"><text:span text:style-name="T95">5</text:span><text:span text:style-name="T96">)<text:s/></text:span><text:span text:style-name="T97">Administracija</text:span><text:span text:style-name="T98"><text:s/>reiškia valstybės, kuri leidžia naudoti laivą, vyriausybę. Kalbant apie laivą, turintį teisę plaukioti su kokios nors valstybės vėliava, Administracija yra tos valstybės vyriausybė. Kalbant apie jūros dugno ir jos gelmių žvalgybos ir naudojimo stacionaria</text:span><text:span text:style-name="T99">s arba plaukiojančias platformas, Administracija yra pajūrio valstybės, kuri turi suverenią teisę žvalgyti ir naudoti jos krantus skalaujančios jūros dugno bei gelmių gamtos išteklius, vyriausybė;</text:span></text:p>
      <text:p text:style-name="P100"><text:span text:style-name="T101">6</text:span><text:span text:style-name="T102">)<text:s/></text:span><text:span text:style-name="T103">incidentas<text:s/></text:span><text:span text:style-name="T104">reiškia įvykį, dėl kurio buvo arba galėjo</text:span><text:span text:style-name="T105"><text:s/>būti į jūrą išmesta kenksmingų medžiagų arba tokių medžiagų turinčių nuotekų.</text:span></text:p>
      <text:p text:style-name="P106"><text:span text:style-name="T107">7</text:span><text:span text:style-name="T108">)<text:s/></text:span><text:span text:style-name="T109">Organizacija<text:s/></text:span><text:span text:style-name="T110">reiškia Tarpvyriausybinę jūrų konsultacinę organizaciją.</text:span><text:span text:style-name="T111"><text:note text:note-class="footnote" text:id="_ftn1"><text:note-citation text:label="**">**</text:note-citation><text:note-body><text:p text:style-name="P112"><text:span text:style-name="T113"><text:s/></text:span><text:span text:style-name="T114">Šios Organizacijos konvencijos pakeitimais, įsigaliojusiais 1982 m. gegužės 22 d., Organizacijos pavadinimas pakeistas ir ji vadinama Tarptautine jūrų</text:span><text:span text:style-name="T115"><text:s/>organizacija.</text:span></text:p></text:note-body></text:note><text:s/></text:span></text:p>
      <text:p text:style-name="P116"/>
      <text:p text:style-name="P117"><text:span text:style-name="T118">3</text:span><text:span text:style-name="T119"><text:s/>straipsnis</text:span></text:p>
      <text:p text:style-name="P120"><text:span text:style-name="T121">Taikymas</text:span></text:p>
      <text:p text:style-name="P122"/>
      <text:p text:style-name="P123"><text:span text:style-name="T124">1</text:span><text:span text:style-name="T125">. Ši Konvencija taikoma:</text:span></text:p>
      <text:p text:style-name="P126"><text:span text:style-name="T127">a) laivams, turintiems teisę plauki</text:span><text:span text:style-name="T128">oti su valstybės – šios Konvencijos Šalies vėliava,</text:span></text:p>
      <text:p text:style-name="P129"><text:span text:style-name="T130">b) laivams, neturintiems teisės plaukioti su valstybės – šios Konvencijos Šalies vėliava, tačiau naudojamiems pagal jos įgaliojimą.</text:span></text:p>
      <text:p text:style-name="P131"><text:span text:style-name="T132">2</text:span><text:span text:style-name="T133">. Jokia šio straipsnio nuostata nereiškia, kad gali būti siauri</text:span><text:span text:style-name="T134">namos arba išplečiamos Konvencijos Šalių pagal tarptautinę teisę turimos suverenios teisės į jų krantus skalaujančios jūros dugną ir jos gelmes, leidžiančios žvalgyti ir naudoti jų gamtos išteklius.</text:span></text:p>
      <text:p text:style-name="P135"><text:span text:style-name="T136">3</text:span><text:span text:style-name="T137">. Ši Konvencija netaikoma jokiam karo laivui, pagalb</text:span><text:span text:style-name="T138">iniam karo laivyno laivui arba kitam valstybei priklausančiam ar jos eksploatuojamam ir tuo metu užsiimančiam vien valstybės nekomercine veikla laivui. Tačiau kiekviena Konvencijos Šalis, imdamasi reikiamų tokius laivus naudoti netrukdančių bei jų eksploat</text:span><text:span text:style-name="T139">acijos galimybių nemažinančių priemonių, užtikrina, kad tie jai priklausantys laivai būtų naudojami, kiek tai pagrįsta ir praktiškai įgyvendinama, nepažeidžiant šios Konvencijos.<text:s/></text:span></text:p>
      <text:p text:style-name="P140"/>
      <text:p text:style-name="P141"><text:span text:style-name="T142">4</text:span><text:span text:style-name="T143"><text:s/>straipsnis</text:span></text:p>
      <text:p text:style-name="P144"><text:span text:style-name="T145">Pažeidimai</text:span></text:p>
      <text:p text:style-name="P146"/>
      <text:p text:style-name="P147"><text:span text:style-name="T148">1</text:span><text:span text:style-name="T149">. Pažeisti šios Konvencijos reikalavimu</text:span><text:span text:style-name="T150">s draudžiama ir kiekvieno pažeidimo atveju Administracija laivui pažeidėjui taiko pagal savo teisę numatytas sankcijas. Jei Administracijai pranešta apie pažeidimą ir ji mano, kad dėl to pažeidimo yra pakankamai įrodymų teismo procesui pradėti, ji kiek įma</text:span><text:span text:style-name="T151">noma greičiau pagal savo teisę pradeda procesą.</text:span></text:p>
      <text:p text:style-name="P152"><text:span text:style-name="T153">2</text:span><text:span text:style-name="T154">. Bet kurios Konvencijos Šalies teisė turi drausti šios Konvencijos reikalavimų pažeidimus ir dėl to tos Šalies teisėje turi būti numatytos sankcijos. Bet kokiu atveju, kai Konvencija pažeidžiama, ši<text:s/></text:span><text:span text:style-name="T155">Šalis:</text:span></text:p>
      <text:p text:style-name="P156"><text:span text:style-name="T157">a) pradeda bylą pagal savo teisę, arba</text:span></text:p>
      <text:p text:style-name="P158"><text:span text:style-name="T159">b) pažeidimą padariusio laivo Administracijai pateikia savo turimą informaciją ir įrodymus dėl padaryto pažeidimo.</text:span></text:p>
      <text:p text:style-name="P160"><text:span text:style-name="T161">3</text:span><text:span text:style-name="T162">. Kai dėl Konvencijos pažeidimo ją pažeidusio laivo Administracijai pateikti informaci</text:span><text:span text:style-name="T163">ja arba įrodymai, Administracija nedelsdama praneša apie veiksmus, kurių ji ėmėsi, informaciją arba įrodymus pateikusiai Konvencijos Šaliai ir Organizacijai.</text:span></text:p>
      <text:p text:style-name="P164"><text:span text:style-name="T165">4</text:span><text:span text:style-name="T166">. Pagal šį straipsnį Konvencijos Šalies teisėje numatytos bausmės turi būti pakankamai griežt</text:span><text:span text:style-name="T167">os, kad užkirstų kelią šios Konvencijos pažeidimams, ir vienodai griežtos nepaisant to, kur pažeidimai padaryti.</text:span></text:p>
      <text:p text:style-name="P168"/>
      <text:p text:style-name="P169"><text:span text:style-name="T170">5</text:span><text:span text:style-name="T171"><text:s/>straipsnis</text:span></text:p>
      <text:p text:style-name="P172"><text:span text:style-name="T173">Liudijimai ir specialios laivų tikrinimo taisyklės</text:span></text:p>
      <text:p text:style-name="P174"/>
      <text:p text:style-name="P175"><text:span text:style-name="T176">1</text:span><text:span text:style-name="T177">. Atsižvelgiant į šio straipsnio 2 dalį, pagal Konvencijos Šalies<text:s/></text:span><text:span text:style-name="T178">įgaliojimą laikantis taisyklių nuostatų išduotą liudijimą kitos Konvencijos Šalys pripažįsta ir visais šios Konvencijos taikymo atvejais laiko galiojančiu taip pat, kaip ir jų pačių išduotas liudijimas.</text:span></text:p>
      <text:p text:style-name="P179"><text:span text:style-name="T180">2</text:span><text:span text:style-name="T181">. Pagal taisyklių nuostatas privalantį turėti li</text:span><text:span text:style-name="T182">udijimą laivą, kai šis stovi bet kurios Konvencijos Šalies jurisdikcijai priklausančiame uoste arba pakrantės terminale, gali tikrinti tos Šalies tinkamai įgalioti pareigūnai. Šis patikrinimas turi apsiriboti tikrinimu, ar yra laive galiojantis liudijimas,</text:span><text:span text:style-name="T183"><text:s/>jei nėra pakankamo pagrindo manyti, jog laivo arba jo įrangos būklė iš esmės neatitinka tame liudijime nurodytų duomenų. Pastaruoju atveju arba kai laivas neturi galiojančio liudijimo, patikrinimą atliekanti Konvencijos Šalis privalo imtis priemonių, kad<text:s/></text:span><text:span text:style-name="T184">laivas liktų uoste tol, kol jis galės išplaukti į jūrą nekeldamas nepagrįsto pavojaus jūros aplinkai. Tačiau ši Konvencijos Šalis gali leisti tokiam laivui palikti uostą arba pakrantės terminalą, kad jis vyktų į arčiausią tinkamą laivų remonto įmonę.</text:span></text:p>
      <text:p text:style-name="P185"><text:span text:style-name="T186">3</text:span><text:span text:style-name="T187">. Konvencijos Šalis, kuri uždraudžia užsienio laivui įplaukti į jos jurisdikcijai priklausantį uostą ar pakrantės terminalą arba dėl tokio laivo imasi bet kokių kitų veiksmų, kadangi jis neatitinka šios Konvencijos nuostatų, privalo nedelsdama apie tai pra</text:span><text:span text:style-name="T188">nešti Šalies, su kurios vėliava laivas turi teisę plaukioti, konsului ar diplomatiniam atstovui arba, jei to neįmanoma padaryti, to laivo Administracijai. Prieš uždrausdama laivui atplaukti arba prieš imdamasi kitų veiksmų, Šalis gali kreiptis į to laivo A</text:span><text:span text:style-name="T189">dministraciją ir pasitarti šiuo klausimu. Administracijai pranešama ir tais atvejais, kai laivas neturi pagal taisyklių nuostatas galiojančio liudijimo.</text:span></text:p>
      <text:p text:style-name="P190"><text:span text:style-name="T191">4</text:span><text:span text:style-name="T192">. Valstybių, kurios nėra Konvencijos Šalys, laivams Šalys taiko šios Konvencijos reikalavimus tiek</text:span><text:span text:style-name="T193">, kiek to reikia užtikrinant, kad tokiems laivams nebūtų taikomos palankesnės sąlygos.<text:s/></text:span></text:p>
      <text:p text:style-name="P194"/>
      <text:p text:style-name="P195"><text:span text:style-name="T196">6</text:span><text:span text:style-name="T197"><text:s/>straipsnis</text:span></text:p>
      <text:p text:style-name="P198"><text:span text:style-name="T199">Pažeidimų nustatymas ir privalomas Konvencijos įgyvendinimas</text:span></text:p>
      <text:p text:style-name="P200"/>
      <text:p text:style-name="P201"><text:span text:style-name="T202">1</text:span><text:span text:style-name="T203">. Konvencijos Šalys, siekdamos nustatyti pažeidimus ir priversti laikytis šios Ko</text:span><text:span text:style-name="T204">nvencijos nuostatų, bendradarbiauja tarpusavyje tam naudodamos visas tinkamas ir praktiškai įgyvendinamas pažeidimų nustatymo ir aplinkos monitoringo priemones bei reikiamas pranešimų perdavimo ir įrodymų kaupimo procedūras.</text:span></text:p>
      <text:p text:style-name="P205"><text:span text:style-name="T206">2</text:span><text:span text:style-name="T207">. Laivą, kuriam taikoma ši</text:span><text:span text:style-name="T208"><text:s/>Konvencija, bet kurios Konvencijos Šalies uoste ar pakrantės terminale gali tikrinti tos Šalies paskirti arba įgalioti pareigūnai, kad būtų nustatyta, ar jis, pažeisdamas taisyklių nuostatas, neišmetė bet kokių kenksmingų medžiagų. Jei tikrinant nustatoma</text:span><text:span text:style-name="T209">, kad Konvencija pažeista, pranešimas apie tai perduodamas Administracijai, kad būtų imtasi bet kokių reikiamų veiksmų.</text:span></text:p>
      <text:p text:style-name="P210"><text:span text:style-name="T211">3</text:span><text:span text:style-name="T212">. Bet kuri Konvencijos Šalis, turėdama įrodymų, kad tam tikras laivas, pažeisdamas taisyklių nuostatas, išmetė kenksmingų medžiagų<text:s/></text:span><text:span text:style-name="T213">arba jų turinčių nuotekų, pateikia juos Administracijai. Jei įmanoma, tokios Šalies kompetentingos institucijos apie įtariamą pažeidimą praneša laivo kapitonui.</text:span></text:p>
      <text:p text:style-name="P214"><text:span text:style-name="T215">4</text:span><text:span text:style-name="T216">. Gavusi tokių įrodymų, taip informuota Administracija klausimą tiria ir gali kreiptis į<text:s/></text:span><text:span text:style-name="T217">pranešusiąją Konvencijos Šalį prašydama papildomų arba įtikinamesnių įtariamo pažeidimo įrodymų. Jei Administracija įsitikina, kad dėl įtariamo pažeidimo turima pakankamai įrodymų teismo procesui pradėti, ji kaip galima greičiau pagal savo teisę pradeda by</text:span><text:span text:style-name="T218">lą. Administracija apie savo veiksmus neatidėliodama praneša tiek apie įtariamą pažeidimą pranešusiai Konvencijos Šaliai, tiek Organizacijai.</text:span></text:p>
      <text:p text:style-name="P219"><text:span text:style-name="T220">5</text:span><text:span text:style-name="T221">. Konvencijos Šalis taip pat gali patikrinti laivą, kuriam taikoma ši Konvencija, kai jis atplaukia į jos jur</text:span><text:span text:style-name="T222">isdikcijai priklausantį uostą arba pakrantės terminalą, jei yra gautas bet kurios iš Konvencijos Šalių prašymas atlikti tyrimą kartu su pakankamais įrodymais, jog tas laivas bet<text:s/></text:span><text:soft-page-break/><text:span text:style-name="T223">kokioje vietoje yra išmetęs kenksmingų medžiagų arba jų turinčių nuotekų. Konv</text:span><text:span text:style-name="T224">encijos Šaliai, kuri kreipėsi dėl tyrimo, bei Administracijai nusiunčiamas pranešimas apie tokį tyrimą, kad būtų galima imtis reikiamų veiksmų pagal šią Konvenciją.</text:span></text:p>
      <text:p text:style-name="P225"/>
      <text:p text:style-name="P226"><text:span text:style-name="T227">7</text:span><text:span text:style-name="T228"><text:s/>straipsnis</text:span></text:p>
      <text:p text:style-name="P229"><text:span text:style-name="T230">Nepagrįstas sutrukdymas laivams išplaukti</text:span></text:p>
      <text:p text:style-name="P231"/>
      <text:p text:style-name="P232"><text:span text:style-name="T233">1</text:span><text:span text:style-name="T234">. Taikant šios Konvenci</text:span><text:span text:style-name="T235">jos 4, 5 arba 6 straipsnius, reikia visokeriopai stengtis vengti nepagrįstai laivą sulaikyti arba sutrukdyti jam laiku išplaukti.<text:s/></text:span></text:p>
      <text:p text:style-name="P236"><text:span text:style-name="T237">2</text:span><text:span text:style-name="T238">. Tais atvejais, kai laivas, remiantis šios Konvencijos 4, 5 arba 6 straipsniu, buvo nepagrįstai sulaikytas arba jam sut</text:span><text:span text:style-name="T239">rukdyta laiku išplaukti, jis turi teisę į patirtų nuostolių arba žalos atlyginimą.</text:span></text:p>
      <text:p text:style-name="P240"/>
      <text:p text:style-name="P241"><text:span text:style-name="T242">8</text:span><text:span text:style-name="T243"><text:s/>straipsnis</text:span></text:p>
      <text:p text:style-name="P244"><text:span text:style-name="T245">Pranešimai apie su kenksmingomis medžiagomis susijusius incidentus</text:span></text:p>
      <text:p text:style-name="P246"/>
      <text:p text:style-name="P247"><text:span text:style-name="T248">1</text:span><text:span text:style-name="T249">. Apie incidentą pranešama nedelsiant ir kiek įmanoma išsamiau, laikantis šios K</text:span><text:span text:style-name="T250">onvencijos I protokolo nuostatų.</text:span></text:p>
      <text:p text:style-name="P251"><text:span text:style-name="T252">2</text:span><text:span text:style-name="T253">. Kiekviena Konvencijos Šalis:</text:span></text:p>
      <text:p text:style-name="P254"><text:span text:style-name="T255">a) imasi visų būtinų priemonių, kad atitinkamas pareigūnas arba institucija gautų ir galėtų apdoroti visus pranešimus apie incidentus,</text:span></text:p>
      <text:p text:style-name="P256"><text:span text:style-name="T257">b) apie tas savo priemones detaliai praneša<text:s/></text:span><text:span text:style-name="T258">Organizacijai, kad ši apie tai supažindintų kitas Konvencijos Šalis bei valstybes – Organizacijos nares.</text:span></text:p>
      <text:p text:style-name="P259"><text:span text:style-name="T260">3</text:span><text:span text:style-name="T261">. Kai tik Konvencijos Šalis gauna pranešimą pagal šį straipsnį, ji tą pranešimą neatidėliodama perduoda:</text:span></text:p>
      <text:p text:style-name="P262"><text:span text:style-name="T263">a) su incidentu susijusio laivo Adminis</text:span><text:span text:style-name="T264">tracijai,</text:span></text:p>
      <text:p text:style-name="P265"><text:span text:style-name="T266">b) bet kuriai kitai valstybei, kuriai incidentas galėtų pakenkti.</text:span></text:p>
      <text:p text:style-name="P267"><text:span text:style-name="T268">4</text:span><text:span text:style-name="T269">. Kiekviena Konvencijos Šalis įsipareigoja išleisti instrukcijas savo jūrų inspekcijos laivams bei orlaiviams ir kitoms atitinkamoms tarnyboms, kad jie teiktų pranešimus j</text:span><text:span text:style-name="T270">os valdžios institucijoms apie bet kokį šios Konvencijos I protokole nurodytą incidentą. Konvencijos Šalis, jei mano, kad to reikia, praneša ir Organizacijai bei bet kokiai kitai Konvencijos Šaliai, su kuria tas incidentas gali būti susijęs.</text:span></text:p>
      <text:p text:style-name="P271"/>
      <text:p text:style-name="P272"><text:span text:style-name="T273">9</text:span><text:span text:style-name="T274"><text:s/>strai</text:span><text:span text:style-name="T275">psnis</text:span></text:p>
      <text:p text:style-name="P276"><text:span text:style-name="T277">Kitos sutartys ir aiškinimas</text:span></text:p>
      <text:p text:style-name="P278"/>
      <text:p text:style-name="P279"><text:span text:style-name="T280">1</text:span><text:span text:style-name="T281">. 1954 m. Tarptautinės konvencijos dėl jūros teršimo nafta prevencijos šalims (su pakeitimais) ši Konvencija nuo savo įsigaliojimo datos pakeičia aną Konvenciją.</text:span></text:p>
      <text:p text:style-name="P282"><text:span text:style-name="T283">2</text:span><text:span text:style-name="T284">. Nė viena šios Konvencijos nuostata neapriboja<text:s/></text:span><text:span text:style-name="T285">Jungtinių Tautų Jūrų teisės konferencijos, sušauktos pagal Jungtinių Tautų Generalinės Asamblėjos rezoliuciją 2750 C(XXV), atliekamo jūrų teisės kodifikavimo ir tobulinimo, esamų ar būsimų bet kokios valstybės pretenzijų ir teisinių koncepcijų dėl jūrų tei</text:span><text:span text:style-name="T286">sės, taip pat pajūrio ir vėliavos valstybės jurisdikcijos pobūdžio ir masto.</text:span></text:p>
      <text:p text:style-name="P287"><text:span text:style-name="T288">3</text:span><text:span text:style-name="T289">. Sąvoka „jurisdikcija“ šioje Konvencijoje aiškinama atsižvelgiant į šios Konvencijos taikymo arba aiškinimo metu galiojančią tarptautinę teisę.</text:span></text:p>
      <text:p text:style-name="P290"/>
      <text:p text:style-name="P291"><text:span text:style-name="T292">10</text:span><text:span text:style-name="T293"><text:s/>straipsnis</text:span></text:p>
      <text:p text:style-name="P294"><text:span text:style-name="T295">Ginčų sp</text:span><text:span text:style-name="T296">rendimas</text:span></text:p>
      <text:p text:style-name="P297"/>
      <text:p text:style-name="P298"><text:span text:style-name="T299">Bet koks dviejų ar daugiau šios Konvencijos Šalių ginčas dėl šios Konvencijos aiškinimo arba taikymo, jei jo nepavyko išspręsti suinteresuotų Šalių derybomis ir jei Šalys nesutinka ginčą<text:s/></text:span><text:soft-page-break/><text:span text:style-name="T300">spręsti kitaip, bet kurios iš Šalių reikalavimu perduodam</text:span><text:span text:style-name="T301">as spręsti arbitražo būdu, kaip tai nustatyta šios Konvencijos II protokole.</text:span></text:p>
      <text:p text:style-name="P302"/>
      <text:p text:style-name="P303"><text:span text:style-name="T304">11</text:span><text:span text:style-name="T305"><text:s/>straipsnis</text:span></text:p>
      <text:p text:style-name="P306"><text:span text:style-name="T307">Informacijos teikimas</text:span></text:p>
      <text:p text:style-name="P308"/>
      <text:p text:style-name="P309"><text:span text:style-name="T310">Konvencijos Šalys įsipareigoja perduoti Organizacijai:</text:span></text:p>
      <text:p text:style-name="P311"><text:span text:style-name="T312">a) savo įstatymų, įsakymų, dekretų, taisyklių bei kitų teisės aktų tais klausi</text:span><text:span text:style-name="T313">mais, kuriuos reglamentuoja ši Konvencija, tekstus;</text:span></text:p>
      <text:p text:style-name="P314"><text:span text:style-name="T315">b) nevyriausybinių organizacijų, Šalių įgaliotų veikti jų vardu tais klausimais, kurie susiję su pagal taisyklių nuostatas kenksmingas medžiagas vežančių laivų projektavimu, konstrukcija ir įranga, sąra</text:span><text:span text:style-name="T316">šą;</text:span><text:span text:style-name="T317"><text:note text:note-class="footnote" text:id="_ftn2"><text:note-citation text:label="*">*</text:note-citation><text:note-body><text:p text:style-name="Normal"><text:span text:style-name="T318"><text:s/></text:span><text:span text:style-name="T319">Šio punkto tekstas pakeistas 1978 m. protokolo III straipsnio tekstu.</text:span></text:p></text:note-body></text:note><text:s/></text:span></text:p>
      <text:p text:style-name="P320"><text:span text:style-name="T321">c) pagal taisyklių nuostatas išduodamų liudijimų pavyzdžių pakankamą skaičių;</text:span></text:p>
      <text:p text:style-name="P322"><text:span text:style-name="T323">d) medžiagų priėmimo įrenginių sąrašą, kuriame nurodyta jų išdėstymo vietos, tūris, prie jų turima kita įranga ir kiti ypatumai;</text:span></text:p>
      <text:p text:style-name="P324"><text:span text:style-name="T325">e) oficialius pranešimus arba<text:s/></text:span><text:span text:style-name="T326">oficialių pranešimų suvestines, kiek jie atspindi šios Konvencijos taikymo rezultatus;</text:span></text:p>
      <text:p text:style-name="P327"><text:span text:style-name="T328">f) Organizacijos nustatytos formos kasmetinį statistinį pranešimą apie faktiškai skirtas nuobaudas už šios Konvencijos pažeidimus.</text:span></text:p>
      <text:p text:style-name="P329"><text:span text:style-name="T330">2</text:span><text:span text:style-name="T331">. Organizacija praneša Konven</text:span><text:span text:style-name="T332">cijos Šalims apie bet kokių pagal šį straipsnį perduotų pranešimų gavimą ir visoms Šalims išplatina bet kokią pagal šio straipsnio 1 dalies b–f punktus jai perduotą informaciją.</text:span></text:p>
      <text:p text:style-name="P333"/>
      <text:p text:style-name="P334"><text:span text:style-name="T335">12</text:span><text:span text:style-name="T336"><text:s/>straipsnis</text:span></text:p>
      <text:p text:style-name="P337"><text:span text:style-name="T338">Laivų avarijos</text:span></text:p>
      <text:p text:style-name="P339"/>
      <text:p text:style-name="P340"><text:span text:style-name="T341">1</text:span><text:span text:style-name="T342">. Kiekviena Administracija įsipareig</text:span><text:span text:style-name="T343">oja ištirti bet kokią avariją, atsitikusią kiekvienam iš jos laivų, kuriems turi būti taikomos taisyklės, jei dėl tos avarijos padaryta didelės žalos jūros aplinkai.</text:span></text:p>
      <text:p text:style-name="P344"><text:span text:style-name="T345">2</text:span><text:span text:style-name="T346">. Kiekviena Konvencijos Šalis įsipareigoja teikti Organizacijai informaciją apie<text:s/></text:span><text:span text:style-name="T347">tokių tyrimų išvadas tais atvejais, kai ji mano, kad ta informacija gali padėti nustatyti, kaip reikėtų keisti šią Konvenciją.</text:span></text:p>
      <text:p text:style-name="P348"/>
      <text:p text:style-name="P349"><text:span text:style-name="T350">13</text:span><text:span text:style-name="T351"><text:s/>straipsnis</text:span></text:p>
      <text:p text:style-name="P352"><text:span text:style-name="T353">Pasirašymas, ratifikavimas, pritarimas, patvirtinimas ir prisijungimas</text:span></text:p>
      <text:p text:style-name="P354"/>
      <text:p text:style-name="P355"><text:span text:style-name="T356">1</text:span><text:span text:style-name="T357">. Ši Konvencija pateikiama pasi</text:span><text:span text:style-name="T358">rašyti Organizacijos būstinėje nuo 1974 m. sausio 15 d. iki 1974 m. gruodžio 31 d., o vėliau prie jos galima prisijungti. Bet kuri valstybė gali tapti šios Konvencijos Šalimi:</text:span></text:p>
      <text:p text:style-name="P359"><text:span text:style-name="T360">a) pasirašydama ją be išlygų dėl ratifikavimo, pritarimo ar patvirtinimo;</text:span></text:p>
      <text:p text:style-name="P361"><text:span text:style-name="T362">b) p</text:span><text:span text:style-name="T363">asirašydama ją su išlygomis dėl ratifikavimo, pritarimo ar patvirtinimo ir po to ją ratifikuodama, jai pritardama ar ją patvirtindama;</text:span></text:p>
      <text:p text:style-name="P364"><text:span text:style-name="T365">c) prie jos prisijungdama.</text:span></text:p>
      <text:p text:style-name="P366"><text:span text:style-name="T367">2</text:span><text:span text:style-name="T368">. Konvencija ratifikuojama, jai pritariama, ji patvirtinama arba prie jos prisijungia</text:span><text:span text:style-name="T369">ma deponuojant Organizacijos generaliniam sekretoriui atitinkamą dokumentą.</text:span></text:p>
      <text:p text:style-name="P370"><text:span text:style-name="T371">3</text:span><text:span text:style-name="T372">. Organizacijos generalinis sekretorius praneša visoms šią Konvenciją pasirašiusioms arba prie jos prisijungusioms valstybėms apie kiekvieną Konvencijos pasirašymą arba deponu</text:span><text:span text:style-name="T373">otą ratifikavimo, pritarimo, patvirtinimo arba prisijungimo dokumentą ir jo deponavimo datą.</text:span></text:p>
      <text:p text:style-name="P374"/>
      <text:p text:style-name="P375"><text:span text:style-name="T376">14</text:span><text:span text:style-name="T377"><text:s/>straipsnis</text:span></text:p>
      <text:p text:style-name="P378"><text:span text:style-name="T379">Konvencijos neprivalomi priedai</text:span></text:p>
      <text:p text:style-name="P380"/>
      <text:p text:style-name="P381"><text:span text:style-name="T382">1</text:span><text:span text:style-name="T383">. Bet kuri valstybė, šią Konvenciją pasirašydama, ratifikuodama, jai pritardama, ją patvirtindama arba p</text:span><text:span text:style-name="T384">rie jos prisijungdama, gali pareikšti, kad ji nepritaria bet kuriam iš šios Konvencijos III, IV ir V priedų (toliau – neprivalomi priedai) arba nepritaria jiems visiems. Atsižvelgiant į tokią išlygą, bet kokio priedo visos nuostatos taikomos Konvencijos Ša</text:span><text:span text:style-name="T385">lims.</text:span></text:p>
      <text:p text:style-name="P386"><text:span text:style-name="T387">2</text:span><text:span text:style-name="T388">. Valstybė, pareiškusi, kad kuris nors iš neprivalomų priedų jos nesaisto, bet kada gali pritarti tam priedui deponuodama Organizacijai 13 straipsnio 2 dalyje nurodytą dokumentą.</text:span></text:p>
      <text:p text:style-name="P389"><text:span text:style-name="T390">3</text:span><text:span text:style-name="T391">. Valstybė, pagal šio straipsnio 1 dalį padariusi pareiškimą<text:s/></text:span><text:span text:style-name="T392">dėl kurio nors neprivalomo priedo ir vėliau jam nepritarusi pagal 2 dalies nuostatas, neturi jokių įpareigojimų su tuo priedu susijusiais klausimais ir neturi teisės į jokias šios Konvencijos tokiu atveju teikiamas privilegijas; bet kokios šios Konvencijos</text:span><text:span text:style-name="T393"><text:s/>nuorodos į Konvencijos Šalis tokiai valstybei netaikomos tiek, kiek jos skirtos su tokiu priedu susijusiems klausimams.</text:span></text:p>
      <text:p text:style-name="P394"><text:span text:style-name="T395">4</text:span><text:span text:style-name="T396">. Organizacija praneša šią Konvenciją pasirašiusioms arba prie jos prisijungusioms valstybėms tiek apie kiekvieną pareiškimą pagal</text:span><text:span text:style-name="T397"><text:s/>šį straipsnį, tiek apie kiekvieną gautą pagal šio straipsnio 2 dalies nuostatas deponuotą dokumentą.</text:span></text:p>
      <text:p text:style-name="P398"/>
      <text:p text:style-name="P399"><text:span text:style-name="T400">15</text:span><text:span text:style-name="T401"><text:s/>straipsnis</text:span></text:p>
      <text:p text:style-name="P402"><text:span text:style-name="T403">Įsigaliojimas</text:span></text:p>
      <text:p text:style-name="P404"/>
      <text:p text:style-name="P405"><text:span text:style-name="T406">1</text:span><text:span text:style-name="T407">. Ši Konvencija įsigalioja praėjus 12 mėnesių nuo tos dienos, kurią Konvencijos Šalimis pagal 13 straipsnį tapo<text:s/></text:span><text:span text:style-name="T408">15 valstybių, kurių prekybos laivynai kartu sudaro ne mažiau kaip 50 proc. pasaulio prekybos laivyno bruto talpos.</text:span></text:p>
      <text:p text:style-name="P409"><text:span text:style-name="T410">2</text:span><text:span text:style-name="T411">. Neprivalomi priedai įsigalioja praėjus 12 mėnesių nuo dienos, kurią dėl tų priedų yra įvykdytos šio straipsnio 1 dalies sąlygos.</text:span></text:p>
      <text:p text:style-name="P412"><text:span text:style-name="T413">3</text:span><text:span text:style-name="T414">. Organizacija praneša šią Konvenciją pasirašiusioms arba prie jos prisijungusioms valstybėms Konvencijos įsigaliojimo datą ir neprivalomo priedo įsigaliojimo pagal šio straipsnio 2 dalį datą.</text:span></text:p>
      <text:p text:style-name="P415"><text:span text:style-name="T416">4</text:span><text:span text:style-name="T417">. Valstybėms, kurios šios Konvencijos arba bet kurio nepri</text:span><text:span text:style-name="T418">valomo priedo ratifikavimo, pritarimo jam, jo patvirtinimo arba prisijungimo prie jo dokumentą deponavo po to, kai jau įvykdytos sąlygos dėl Konvencijos ar to neprivalomo priedo įsigaliojimo, bet šie dokumentai dar neįsigalioję, ratifikavimas, pritarimas,<text:s/></text:span><text:span text:style-name="T419">patvirtinimas arba prisijungimas įsigalioja nuo Konvencijos ar to priedo įsigaliojimo dienos arba praėjus trims mėnesiams nuo atitinkamo dokumento deponavimo dienos, atsižvelgiant į tai, kuri iš šių dviejų datų yra vėlesnė.</text:span></text:p>
      <text:p text:style-name="P420"><text:span text:style-name="T421">5</text:span><text:span text:style-name="T422">. Valstybėms, kurios ratifi</text:span><text:span text:style-name="T423">kavimo, pritarimo, patvirtinimo arba prisijungimo dokumentą deponavo po Konvencijos arba neprivalomo priedo įsigaliojimo dienos, Konvencija arba neprivalomas priedas įsigalioja praėjus trims mėnesiams nuo atitinkamo dokumento deponavimo dienos.</text:span></text:p>
      <text:p text:style-name="P424"><text:span text:style-name="T425">6</text:span><text:span text:style-name="T426">. Jei<text:s/></text:span><text:span text:style-name="T427">ratifikavimo, pritarimo, patvirtinimo arba prisijungimo dokumentas deponuojamas po to, kai įvykdytos visos šios Konvencijos ar neprivalomo priedo pakeitimo įsigaliojimo pagal 16 straipsnį sąlygos, laikoma, kad jis taikomas iš dalies pakeistai Konvencijai a</text:span><text:span text:style-name="T428">r neprivalomam priedui.</text:span></text:p>
      <text:p text:style-name="P429"/>
      <text:p text:style-name="P430"><text:span text:style-name="T431">16</text:span><text:span text:style-name="T432"><text:s/>straipsnis</text:span></text:p>
      <text:p text:style-name="P433"><text:span text:style-name="T434">Pakeitimai</text:span></text:p>
      <text:p text:style-name="P435"/>
      <text:p text:style-name="P436"><text:span text:style-name="T437">1</text:span><text:span text:style-name="T438">. Ši Konvencija gali būti iš dalies pakeista pagal vieną iš toliau nurodytų procedūrų.</text:span></text:p>
      <text:p text:style-name="P439"><text:span text:style-name="T440">2</text:span><text:span text:style-name="T441">. Kai pakeitimai svarstomi pačioje Organizacijoje:<text:s/></text:span></text:p>
      <text:p text:style-name="P442"><text:span text:style-name="T443">a) kiekvienas Konvencijos Šalies siūlomas pakeitim</text:span><text:span text:style-name="T444">as pateikiamas Organizacijai ir generalinis sekretorius ne vėliau kaip likus šešiems mėnesiams iki svarstymo jį išsiuntinėja visoms Organizacijos narėms ir visoms Konvencijos Šalims;</text:span></text:p>
      <text:p text:style-name="P445"><text:span text:style-name="T446">b) kiekvienas taip pasiūlytas ir išsiuntinėtas pakeitimas pateikiamas s</text:span><text:span text:style-name="T447">varstyti tam tikram Organizacijos padaliniui;</text:span></text:p>
      <text:p text:style-name="P448"><text:span text:style-name="T449">c) Konvencijos Šalys, nesvarbu, ar jos yra Organizacijos narės ar ne, turi teisę dalyvauti pakeitimą nagrinėjančio padalinio posėdžiuose;</text:span></text:p>
      <text:p text:style-name="P450"><text:span text:style-name="T451">d) pakeitimai priimami dalyvaujančių ir balsuojančių Konvencijos Šal</text:span><text:span text:style-name="T452">ių dviejų trečdalių balsų dauguma;</text:span></text:p>
      <text:p text:style-name="P453"><text:span text:style-name="T454">e) pagal d punktą priimtus pakeitimus Organizacijos generalinis sekretorius perduoda visoms šios Konvencijos Šalims, kad šios jiems pritartų;</text:span></text:p>
      <text:p text:style-name="P455"><text:span text:style-name="T456">f) laikoma, kad pakeitimui pritarta šiomis aplinkybėmis:</text:span></text:p>
      <text:p text:style-name="P457"><text:span text:style-name="T458">i) laikoma, kad<text:s/></text:span><text:span text:style-name="T459">Konvencijos straipsnio pakeitimui pritarta nuo tos dienos, kai jam pritarė du trečdaliai Konvencijos Šalių, kurių prekybos laivynai kartu sudaro ne mažiau kaip 50 proc. pasaulio prekybos laivyno bruto talpos;</text:span></text:p>
      <text:p text:style-name="P460"><text:span text:style-name="T461">ii) laikoma, kad Konvencijos priedo pakeitimu</text:span><text:span text:style-name="T462">i pritarta f punkto iii papunktyje nustatyta tvarka, jei Organizacijos padalinys, priimdamas tą pakeitimą, nenustatė, kad laikytina, jog pakeitimui pritarta nuo tos dienos, kai jam pritarė du trečdaliai Konvencijos Šalių, kurių prekybos laivynai kartu suda</text:span><text:span text:style-name="T463">ro ne mažiau kaip 50 proc. pasaulio prekybos laivyno bruto talpos. Nepaisant to, bet kuriuo metu iki Konvencijos priedo pakeitimo įsigaliojimo Konvencijos Šalis gali pranešti Organizacijos generaliniam sekretoriui, kad prieš pakeitimo įsigaliojimą tai Šali</text:span><text:span text:style-name="T464">ai ji turi specialiai tą pakeitimą patvirtinti. Generalinis sekretorius paskelbia Konvencijos Šalims apie tokį pranešimą ir jo gavimo datą;</text:span></text:p>
      <text:p text:style-name="P465"><text:span text:style-name="T466">iii) laikoma, kad Konvencijos priedo priedėlio pakeitimui pritarta, kai pasibaigia tą pakeitimą priimančio Organiz</text:span><text:span text:style-name="T467">acijos padalinio tuo metu nustatytas laikotarpis, kuris neturi būti trumpesnis kaip dešimt mėnesių, nebent tuo laikotarpiu ne mažiau kaip vienas trečdalis Konvencijos Šalių arba Šalys, kurių prekybos laivynai kartu sudaro ne mažiau kaip 50 proc. pasaulio p</text:span><text:span text:style-name="T468">rekybos laivyno bruto talpos, atsižvelgiant į tai, kuri iš šių dviejų sąlygų įvykdyta, praneštų Organizacijai, kad jos tam pakeitimui prieštarauja;</text:span></text:p>
      <text:p text:style-name="P469"><text:span text:style-name="T470">iv) Konvencijos I protokolo pakeitimams taikoma Konvencijos priedų keitimo tvarka, nustatyta šios dalies f</text:span><text:span text:style-name="T471"><text:s/>punkto ii arba iii papunkčiuose;</text:span></text:p>
      <text:p text:style-name="P472"><text:span text:style-name="T473">v) Konvencijos II protokolo pakeitimams taikoma Konvencijos straipsnių keitimo tvarka, nustatyta šios dalies f punkto i papunktyje;</text:span></text:p>
      <text:p text:style-name="P474"><text:span text:style-name="T475">g) pakeitimas įsigalioja, kai yra įvykdytos šios sąlygos:</text:span></text:p>
      <text:p text:style-name="P476"><text:span text:style-name="T477">i) tuo atveju, kai<text:s/></text:span><text:span text:style-name="T478">Konvencijos straipsnio, II protokolo, I protokolo arba Konvencijos priedo pakeitimui netaikoma f punkto iii papunktyje nustatyta tvarka, pagal pirmiau išdėstytas nuostatas priimtas pakeitimas įsigalioja Konvencijos Šalims, kurios pareiškė jam pritariančios</text:span><text:span text:style-name="T479">, praėjus šešiems mėnesiams po pritarimo;</text:span></text:p>
      <text:p text:style-name="P480"><text:span text:style-name="T481">ii) tuo atveju, kai Konvencijos I protokolo, priedo priedėlio arba Konvencijos priedo pakeitimui taikoma f punkto iii papunktyje nustatyta tvarka, pakeitimas, kuriam yra pritarta pagal pirmiau išdėstytas sąlygas,</text:span><text:span text:style-name="T482"><text:s/>įsigalioja praėjus šešiems mėnesiams nuo to laiko, kai jam pritarė visos Konvencijos Šalys, išskyrus tas, kurios iki to laiko pareiškė apie savo nepritarimą tam pakeitimui arba pagal f punkto ii papunkčio sąlygas pareiškė, kad jos turi specialiai tą pakei</text:span><text:span text:style-name="T483">timą patvirtinti.</text:span></text:p>
      <text:p text:style-name="P484"><text:span text:style-name="T485">3</text:span><text:span text:style-name="T486">. Kai pakeitimus svarsto konferencija:</text:span></text:p>
      <text:p text:style-name="P487"><text:span text:style-name="T488">a) Konvencijos Šalies, kuriai pritaria ne mažiau kaip vienas trečdalis visų Konvencijos Šalių, prašymu Organizacija šaukia Konvencijos Šalių konferenciją, skirtą šios Konvencijos pakeitimams s</text:span><text:span text:style-name="T489">varstyti;</text:span></text:p>
      <text:p text:style-name="P490"><text:span text:style-name="T491">b) kiekvieną pakeitimą, kurį konferencija priėmė dalyvaujančių ir balsuojančių Konvencijos Šalių dviejų trečdalių balsų dauguma, Organizacijos generalinis sekretorius perduoda visoms Susitariančioms Šalims, kad jos pakeitimui pritartų;</text:span></text:p>
      <text:p text:style-name="P492"><text:span text:style-name="T493">c) jei</text:span><text:span text:style-name="T494"><text:s/>konferencijos metu nenusprendžiama kitaip, laikoma, kad pakeitimui pritarta ir jis įsigalioja šio straipsnio 2 dalies f ir g punktuose nustatyta tvarka.</text:span></text:p>
      <text:p text:style-name="P495"><text:span text:style-name="T496">4</text:span><text:span text:style-name="T497">. a) Kai keičiamas neprivalomas priedas, šio straipsnio nuoroda į Konvencijos Šalį laikoma nuor</text:span><text:span text:style-name="T498">oda į to priedo saistomą Šalį.</text:span></text:p>
      <text:p text:style-name="P499"><text:span text:style-name="T500">b) Konvencijos Šalis, kuri atsisakė pritarti priedo pakeitimui, taikant tą pakeitimą traktuojama kaip nesanti Konvencijos Šalimi.</text:span></text:p>
      <text:p text:style-name="P501"><text:span text:style-name="T502">5</text:span><text:span text:style-name="T503">. Naujas priedas priimamas ir įsigalioja Konvencijos straipsnio priėmimo ir įsigaliojimo</text:span><text:span text:style-name="T504"><text:s/>tvarka.</text:span></text:p>
      <text:p text:style-name="P505"><text:span text:style-name="T506">6</text:span><text:span text:style-name="T507">. Jei konkrečiai nenumatyta kitaip, bet koks pagal šį straipsnį priimtas šios Konvencijos pakeitimas, susijęs su laivo konstrukcija, taikomas tik laivams, dėl kurių statybos jau yra sudaryta sutartis arba, jei tokios sutarties nėra, kurių kil</text:span><text:span text:style-name="T508">is padėtas pakeitimo įsigaliojimo dieną arba vėliau.</text:span></text:p>
      <text:p text:style-name="P509"><text:span text:style-name="T510">7</text:span><text:span text:style-name="T511">. Bet koks protokolo arba priedo pakeitimas turi būti tiesiogiai susijęs su to protokolo arba priedo esme ir neturi prieštarauti šios Konvencijos straipsniams.</text:span></text:p>
      <text:p text:style-name="P512"><text:span text:style-name="T513">8</text:span><text:span text:style-name="T514">. Organizacijos generalinis sekre</text:span><text:span text:style-name="T515">torius praneša visoms Konvencijos Šalims apie visus pagal šį straipsnį įsigaliojančius pakeitimus ir kiekvieno iš jų įsigaliojimo datą.</text:span></text:p>
      <text:p text:style-name="P516"><text:span text:style-name="T517">9</text:span><text:span text:style-name="T518">. Bet koks pareiškimas dėl pritarimo pakeitimui arba prieštaravimo jam pagal šį straipsnį Organizacijos generalinia</text:span><text:span text:style-name="T519">m sekretoriui pateikiamas raštu. Generalinis sekretorius praneša Konvencijos Šalims apie tokį pareiškimą ir jo gavimo datą.</text:span></text:p>
      <text:p text:style-name="P520"/>
      <text:p text:style-name="P521"><text:span text:style-name="T522">17</text:span><text:span text:style-name="T523"><text:s/>straipsnis</text:span></text:p>
      <text:p text:style-name="P524"><text:span text:style-name="T525">Techninio bendradarbiavimo skatinimas</text:span></text:p>
      <text:p text:style-name="P526"/>
      <text:p text:style-name="P527"><text:span text:style-name="T528">Konvencijos Šalys, konsultuodamosi su Organizacija ir kitomis tarptaut</text:span><text:span text:style-name="T529">inėmis institucijomis, padedamos Jungtinių Tautų Aplinkos programos generalinio direktoriaus ir derindamos su juo savo veiksmus, skatina paramą toms Šalims, kurios prašo techninės pagalbos:</text:span></text:p>
      <text:p text:style-name="P530"><text:span text:style-name="T531">a) moksliniam ir techniniam personalui mokyti;</text:span></text:p>
      <text:p text:style-name="P532"><text:span text:style-name="T533">b) medžiagų<text:s/></text:span><text:span text:style-name="T534">priėmimui ir monitoringui reikalingai įrangai bei įrenginiams tiekti;</text:span></text:p>
      <text:p text:style-name="P535"><text:span text:style-name="T536">c) kitoms priemonėms bei planams, skirtiems užkirsti kelią jūros aplinkos teršimui iš laivų ir teršimui mažinti,</text:span></text:p>
      <text:p text:style-name="P537"><text:span text:style-name="T538">d) moksliniams tyrimams skatinti,</text:span></text:p>
      <text:p text:style-name="P539"><text:span text:style-name="T540">pirmenybė teikiama paramai pači</text:span><text:span text:style-name="T541">ose jos prašančiose valstybėse ir tokiu būdu prisidedama prie šios Konvencijos tikslų įgyvendinimo.<text:s/></text:span></text:p>
      <text:p text:style-name="P542"/>
      <text:p text:style-name="P543"><text:span text:style-name="T544">18</text:span><text:span text:style-name="T545"><text:s/>straipsnis</text:span></text:p>
      <text:p text:style-name="P546"><text:span text:style-name="T547">Denonsavimas</text:span></text:p>
      <text:p text:style-name="P548"/>
      <text:p text:style-name="P549"><text:span text:style-name="T550">1</text:span><text:span text:style-name="T551">. Konvencijos Šalis gali denonsuoti šią Konvenciją arba bet kurį jos neprivalomą priedą bet kuriuo metu praėjus<text:s/></text:span><text:span text:style-name="T552">penkeriems metams nuo Konvencijos arba to priedo įsigaliojimo šiai Konvencijos Šaliai dienos.</text:span></text:p>
      <text:p text:style-name="P553"><text:span text:style-name="T554">2</text:span><text:span text:style-name="T555">. Denonsuojama rašytiniu pranešimu, pateikiamu Organizacijos generaliniam sekretoriui, kuris apie kiekvieną gautą denonsavimo dokumentą, jo gavimo ir įsigali</text:span><text:span text:style-name="T556">ojimo datas praneša visoms kitoms Konvencijos Šalims.</text:span></text:p>
      <text:p text:style-name="P557"><text:span text:style-name="T558">3</text:span><text:span text:style-name="T559">. Denonsavimas įsigalioja praėjus 12 mėnesių nuo tos dienos, kurią Organizacijos generalinis sekretorius gavo pranešimą dėl denonsavimo, arba praėjus bet kokiam ilgesniam laikui, kuris gali būti nu</text:span><text:span text:style-name="T560">rodytas pranešime dėl denonsavimo.</text:span></text:p>
      <text:p text:style-name="P561"/>
      <text:p text:style-name="P562"><text:span text:style-name="T563">19</text:span><text:span text:style-name="T564"><text:s/>straipsnis</text:span></text:p>
      <text:p text:style-name="P565"><text:span text:style-name="T566">Deponavimas ir registravimas</text:span></text:p>
      <text:p text:style-name="P567"/>
      <text:p text:style-name="P568"><text:span text:style-name="T569">1</text:span><text:span text:style-name="T570">. Ši Konvencija deponuojama Organizacijos generaliniam sekretoriui; šis patvirtintas Konvencijos kopijas perduoda visoms šią Konvenciją pasirašiusioms ir prie jos pr</text:span><text:span text:style-name="T571">isijungusioms valstybėms.</text:span></text:p>
      <text:p text:style-name="P572"><text:span text:style-name="T573">2</text:span><text:span text:style-name="T574">. Tuoj pat po šios Konvencijos įsigaliojimo Organizacijos generalinis sekretorius jos tekstą perduoda Jungtinių Tautų Generaliniam Sekretoriui, kad Konvencija būtų įregistruota ir paskelbta vadovaujantis Jungtinių Tautų Chart</text:span><text:span text:style-name="T575">ijos 102 straipsniu.</text:span></text:p>
      <text:p text:style-name="P576"/>
      <text:p text:style-name="P577"><text:span text:style-name="T578">20</text:span><text:span text:style-name="T579"><text:s/>straipsnis</text:span></text:p>
      <text:p text:style-name="P580"><text:span text:style-name="T581">Kalbos</text:span></text:p>
      <text:p text:style-name="P582"/>
      <text:p text:style-name="P583"><text:span text:style-name="T584">Ši Konvencija sudaryta vienu egzemplioriumi anglų, ispanų, prancūzų ir rusų kalbomis; visi šie tekstai yra autentiški. Bus parengti ir kartu su pasirašytu originalu deponuoti oficialūs vertimai į arabų, i</text:span><text:span text:style-name="T585">talų, japonų ir vokiečių kalbas.</text:span></text:p>
      <text:p text:style-name="P586"/>
      <text:p text:style-name="P587"><text:span text:style-name="T588">TAI PATVIRTINDAMI, tinkamai savo Vyriausybių įgalioti atstovai pasirašė šią Konvenciją.</text:span><text:span text:style-name="T589"><text:note text:note-class="footnote" text:id="_ftn3"><text:note-citation text:label="*">*</text:note-citation><text:note-body><text:p text:style-name="Normal"><text:span text:style-name="T590"><text:s/></text:span><text:span text:style-name="T591">Parašai praleisti.</text:span></text:p></text:note-body></text:note><text:s/></text:span></text:p>
      <text:p text:style-name="P592"/>
      <text:p text:style-name="P593"><text:span text:style-name="T594">PRIIMTA tūkstantis devyni šimtai septyniasdešimt trečių metų lapkričio antrą dieną Londone.</text:span></text:p>
      <text:p text:style-name="P595"><text:span text:style-name="T596">______________</text:span></text:p>
      <text:p text:style-name="P597"><text:span text:style-name="T598">1973 M. KONVENCIJOS</text:span><text:span text:style-name="T599"><text:s/>DĖL TERŠIMO IŠ LAIVŲ PREVENCIJOS 1978 M. PROTOKOLAS</text:span></text:p>
      <text:p text:style-name="P600"/>
      <text:p text:style-name="P601">ŠIO PROTOKOLO ŠALYS,</text:p>
      <text:p text:style-name="Normal"><text:span text:style-name="T602">pripažindamos</text:span><text:span text:style-name="T603"><text:s/>svarų indėlį, kuriuo 1973 m. Tarptautinė konvencija dėl teršimo iš laivų prevencijos gali prisidėti prie jūrų aplinkos apsaugos nuo teršimo iš laivų;</text:span></text:p>
      <text:p text:style-name="Normal"><text:span text:style-name="T604">taip pat pripaž</text:span><text:span text:style-name="T605">indamos</text:span><text:span text:style-name="T606">, kad būtina toliau tobulinti jūros teršimo iš laivų, ypač iš tanklaivių, prevenciją ir kontrolę;</text:span></text:p>
      <text:p text:style-name="Normal"><text:span text:style-name="T607">pripažindamos ir tai</text:span><text:span text:style-name="T608">, kad reikia kuo greičiau ir kuo plačiau įgyvendinti tos Konvencijos I priede išdėstytas Teršimo nafta prevencijos taisykles;</text:span></text:p>
      <text:p text:style-name="Normal"><text:span text:style-name="T609">kartu</text:span><text:span text:style-name="T610"><text:s/>suvokdamos</text:span><text:span text:style-name="T611">, kad tos Konvencijos II priedo taikymą reikia atidėti, kol bus tinkamai išspręstos tam tikros techninės problemos;</text:span></text:p>
      <text:p text:style-name="Normal"><text:span text:style-name="T612">manydamos</text:span><text:span text:style-name="T613">, kad geriausiai šiuos tikslus galima pasiekti priėmus 1973 m. Tarptautinės konvencijos dėl teršimo iš laivų prevencijos</text:span><text:span text:style-name="T614"><text:s/>protokolą,</text:span></text:p>
      <text:p text:style-name="Normal"><text:span text:style-name="T615">susitar</text:span><text:span text:style-name="T616">ė:</text:span></text:p>
      <text:p text:style-name="P617"/>
      <text:p text:style-name="P618"><text:span text:style-name="T619">I straipsnis</text:span></text:p>
      <text:p text:style-name="P620"><text:span text:style-name="T621">Bendrieji įsipareigojimai</text:span></text:p>
      <text:p text:style-name="P622"/>
      <text:p text:style-name="P623"><text:span text:style-name="T624">1</text:span><text:span text:style-name="T625">. Šio Protokolo Šalys įsipareigoja įgyvendinti:</text:span></text:p>
      <text:p text:style-name="P626"><text:span text:style-name="T627">a) šio Protokolo ir jo priedo, kuris yra Protokolo neatskiriama dalis, nuostatas;</text:span></text:p>
      <text:p text:style-name="P628"><text:span text:style-name="T629">b) 1973 m. Tarptautinės konvencijos dėl teršimo iš lai</text:span><text:span text:style-name="T630">vų prevencijos (toliau – Konvencija) nuostatas, atsižvelgdamos į šiame Protokole pateiktus jos pakeitimus ir papildymus.</text:span></text:p>
      <text:p text:style-name="P631"><text:span text:style-name="T632">2</text:span><text:span text:style-name="T633">. Konvencijos ir šio Protokolo nuostatos suprantamos ir aiškinamos kartu kaip vientisas dokumentas.</text:span></text:p>
      <text:p text:style-name="P634"><text:span text:style-name="T635">3</text:span><text:span text:style-name="T636">. Kiekviena nuoroda į<text:s/></text:span><text:span text:style-name="T637">šį Protokolą kartu reiškia ir nuorodą į jo priedą.</text:span></text:p>
      <text:p text:style-name="P638"/>
      <text:p text:style-name="P639"><text:span text:style-name="T640">II straipsnis</text:span></text:p>
      <text:p text:style-name="P641"><text:span text:style-name="T642">Konvencijos II priedo įgyvendinimas</text:span></text:p>
      <text:p text:style-name="P643"/>
      <text:p text:style-name="P644"><text:span text:style-name="T645">1</text:span><text:span text:style-name="T646">. Nepaisant Konvencijos 14 straipsnio 1 dalies nuostatų, šio Protokolo Šalys susitaria, kad Konvencijos II priedo nuostatos jų nesaisto trejus m</text:span><text:span text:style-name="T647">etus nuo šio Protokolo įsigaliojimo datos arba ilgesnį laikotarpį, kurio trukmė nustatoma Tarpvyriausybinės jūrų konsultacinės organizacijos (toliau – Organizacija)</text:span><text:span text:style-name="T648"><text:note text:note-class="footnote" text:id="_ftn4"><text:note-citation text:label="*">*</text:note-citation><text:note-body><text:p text:style-name="P649"><text:span text:style-name="T650"><text:s/>Šios Organizacijos konvencijos pakeitimais, įsigaliojusiais 1982 m. gegužės 22 d., Organizacijos pavadinimas pakeistas ir ji vadinama Tarptautine<text:s/></text:span><text:span text:style-name="T651">jūrų organizacija.</text:span></text:p></text:note-body></text:note></text:span><text:span text:style-name="T652"> </text:span><text:span text:style-name="T653"><text:s/>Jūrų aplinkos apsaugos komitete (toliau – Komitetas) šio Protokolo Šalių dviejų trečdalių</text:span><text:span text:style-name="T654"><text:s/>balsų dauguma.</text:span></text:p>
      <text:p text:style-name="P655"><text:span text:style-name="T656">2</text:span><text:span text:style-name="T657">. Šio Protokolo Šalys šio straipsnio 1 dalyje nurodytu laikotarpiu neturi jokių įpareigojimų pagal Konvenciją bei teisės į kokias nors jos teikiamas privilegijas, susijusias su Konvencijos II priede reglamentuojamais klausimais; bet ko</text:span><text:span text:style-name="T658">kia Konvencijos nuoroda į Šalis šio Protokolo Šalims netaikoma tiek, kiek ji skirta to priedo reglamentuojamiems klausimams.</text:span></text:p>
      <text:p text:style-name="P659"/>
      <text:p text:style-name="P660"><text:span text:style-name="T661">III straipsnis</text:span></text:p>
      <text:p text:style-name="P662"><text:span text:style-name="T663">Informacijos teikimas</text:span></text:p>
      <text:p text:style-name="P664"/>
      <text:p text:style-name="P665">Konvencijos 11 straipsnio 1 dalies b punkto tekstas keičiamas šiuo tekstu:</text:p>
      <text:p text:style-name="P666">„paskirtų inspektorių arba pripažintų organizacijų, Šalių įgaliotų veikti jų vardu tais klausimais, kurie susiję su pagal taisyklių nuostatas kenksmingas medžiagas vežančių laivų projektavimu, konstrukcija, įranga ir naudojimu, sąrašą, kad jis būtų perduotas Šalims jų<text:s/><text:soft-page-break/>pareigūnams susipažinti. Administracija praneša Organizacijai apie paskirtiems inspektoriams arba pripažintoms organizacijoms nustatytą konkrečią atsakomybę ir jų įgaliojimus.“</text:p>
      <text:p text:style-name="P667"/>
      <text:p text:style-name="P668"><text:span text:style-name="T669">IV straipsnis</text:span></text:p>
      <text:p text:style-name="P670"><text:span text:style-name="T671">Pasirašymas, ratifikavimas, pritarimas, patvirtinimas ir<text:s/></text:span><text:span text:style-name="T672">prisijungimas</text:span></text:p>
      <text:p text:style-name="P673"/>
      <text:p text:style-name="P674"><text:span text:style-name="T675">1</text:span><text:span text:style-name="T676">. Šis Protokolas pateikiamas pasirašyti Organizacijos būstinėje nuo 1978 m. birželio 1 d. iki 1979 m. gegužės 31 d., o vėliau prie jo galima prisijungti. Bet kokia valstybė gali tapti šio Protokolo Šalimi:</text:span></text:p>
      <text:p text:style-name="P677"><text:span text:style-name="T678">a) pasirašydama jį be išlygų d</text:span><text:span text:style-name="T679">ėl ratifikavimo, pritarimo ar patvirtinimo;</text:span></text:p>
      <text:p text:style-name="P680"><text:span text:style-name="T681">b) pasirašydama jį su išlygomis dėl ratifikavimo, pritarimo arba patvirtinimo ir po to jį ratifikuodama, jam pritardama arba jį patvirtindama;</text:span></text:p>
      <text:p text:style-name="P682"><text:span text:style-name="T683">c) prie jo prisijungdama.</text:span></text:p>
      <text:p text:style-name="P684"><text:span text:style-name="T685">2</text:span><text:span text:style-name="T686">. Šis Protokolas ratifikuojamas,</text:span><text:span text:style-name="T687"><text:s/>jam pritariama, jis patvirtinimas arba prie jo prisijungiama atitinkamą dokumentą deponuojant Organizacijos generaliniam sekretoriui.</text:span></text:p>
      <text:p text:style-name="P688"/>
      <text:p text:style-name="P689"><text:span text:style-name="T690">V straipsnis</text:span></text:p>
      <text:p text:style-name="P691"><text:span text:style-name="T692">Įsigaliojimas</text:span></text:p>
      <text:p text:style-name="P693"/>
      <text:p text:style-name="P694"><text:span text:style-name="T695">1</text:span><text:span text:style-name="T696">. Šis Protokolas įsigalioja praėjus 12 mėnesių nuo tos dienos, kai Protokolo Šalimi</text:span><text:span text:style-name="T697">s pagal jo IV straipsnį tapo 15 valstybių, kurių prekybos laivynai kartu sudaro ne mažiau kaip 50 proc. pasaulio prekybos laivyno bruto talpos.</text:span></text:p>
      <text:p text:style-name="P698"><text:span text:style-name="T699">2</text:span><text:span text:style-name="T700">. Šio Protokolo ratifikavimo, pritarimo, patvirtinimo arba prisijungimo dokumentas, deponuotas po šio Proto</text:span><text:span text:style-name="T701">kolo įsigaliojimo datos, įsigalioja praėjus trims mėnesiams nuo to dokumento deponavimo.</text:span></text:p>
      <text:p text:style-name="P702"><text:span text:style-name="T703">3</text:span><text:span text:style-name="T704">. Protokolo ratifikavimo, pritarimo, patvirtinimo arba prisijungimo dokumentas, deponuotas po to, kai pagal Konvencijos 16 straipsnį buvo pritarta šio Protokolo p</text:span><text:span text:style-name="T705">akeitimui, taikomas šiam Protokolui su pakeitimais.</text:span></text:p>
      <text:p text:style-name="P706"/>
      <text:p text:style-name="P707"><text:span text:style-name="T708">VI straipsnis</text:span></text:p>
      <text:p text:style-name="P709"><text:span text:style-name="T710">Pakeitimai</text:span></text:p>
      <text:p text:style-name="P711"/>
      <text:p text:style-name="P712">Konvencijos 16 straipsnyje nustatyta Konvencijos straipsnių, jos priedų ir priedų priedėlių keitimo tvarka atitinkamai taikoma ir šio Protokolo, jo priedo ir priedo<text:s/>priedėlio pakeitimams.</text:p>
      <text:p text:style-name="P713"/>
      <text:p text:style-name="P714"><text:span text:style-name="T715">VII straipsnis</text:span></text:p>
      <text:p text:style-name="P716"><text:span text:style-name="T717">Denonsavimas</text:span></text:p>
      <text:p text:style-name="P718"/>
      <text:p text:style-name="P719"><text:span text:style-name="T720">1</text:span><text:span text:style-name="T721">. Šio Protokolo Šalis gali denonsuoti šį Protokolą bet kuriuo metu praėjus penkeriems metams nuo Protokolo įsigaliojimo šiai Šaliai dienos.</text:span></text:p>
      <text:p text:style-name="P722"><text:span text:style-name="T723">2</text:span><text:span text:style-name="T724">. Šis Protokolas denonsuojamas denonsavimo dokument</text:span><text:span text:style-name="T725">ą deponuojant Organizacijos generaliniam sekretoriui.</text:span></text:p>
      <text:p text:style-name="P726"><text:span text:style-name="T727">3</text:span><text:span text:style-name="T728">. Denonsavimas įsigalioja praėjus 12 mėnesių nuo tos dienos, kurią Organizacijos generalinis sekretorius gavo pranešimą dėl denonsavimo, arba praėjus bet kokiam ilgesniam laikui, kuris nurodomas ta</text:span><text:span text:style-name="T729">me pranešime.</text:span></text:p>
      <text:p text:style-name="P730"/>
      <text:p text:style-name="P731"><text:span text:style-name="T732">VIII straipsnis</text:span></text:p>
      <text:p text:style-name="P733"><text:span text:style-name="T734">Depozitaras</text:span></text:p>
      <text:p text:style-name="P735"/>
      <text:p text:style-name="P736"><text:span text:style-name="T737">1</text:span><text:span text:style-name="T738">. Šis Protokolas deponuojamas Organizacijos generaliniam sekretoriui (toliau – depozitaras).</text:span></text:p>
      <text:p text:style-name="P739"><text:span text:style-name="T740">2</text:span><text:span text:style-name="T741">. Depozitaras:</text:span></text:p>
      <text:p text:style-name="P742"><text:span text:style-name="T743">a) visoms šį Protokolą pasirašiusioms arba prie jo prisijungusioms valstybėms praneša:</text:span></text:p>
      <text:p text:style-name="P744"><text:span text:style-name="T745">i) apie kiekvieną naują šio Protokolą pasirašymą arba deponuotą ratifikavimo, pritarimo, patvirtinimo ar prisijungimo dokumentą ir pasirašymo arba deponavimo datą;</text:span></text:p>
      <text:p text:style-name="P746"><text:span text:style-name="T747">ii) šio Protokolo įsigaliojimo datą;</text:span></text:p>
      <text:p text:style-name="P748"><text:span text:style-name="T749">iii) apie kiekvieno šio Protokolo denonsavimo dokum</text:span><text:span text:style-name="T750">ento deponavimą bei jo gavimo ir denonsavimo įsigaliojimo datas;</text:span></text:p>
      <text:p text:style-name="P751"><text:span text:style-name="T752">iv) apie kiekvieną sprendimą pagal šio Protokolo II straipsnio 1 dalį;</text:span></text:p>
      <text:p text:style-name="P753"><text:span text:style-name="T754">b) patvirtintas šio Protokolo kopijas perduoda visoms šį Protokolą pasirašiusioms ir prie jo prisijungusioms valstyb</text:span><text:span text:style-name="T755">ėms.</text:span></text:p>
      <text:p text:style-name="P756"><text:span text:style-name="T757">3</text:span><text:span text:style-name="T758">. Tuoj pat po šio Protokolo įsigaliojimo depozitaras patvirtintą jo kopiją perduoda Jungtinių Tautų Sekretoriatui, kad šis Protokolas būtų įregistruotas ir paskelbtas vadovaujantis Jungtinių Tautų Chartijos 102 straipsniu.</text:span></text:p>
      <text:p text:style-name="P759"/>
      <text:p text:style-name="P760"><text:span text:style-name="T761">IX straipsnis</text:span></text:p>
      <text:p text:style-name="P762"><text:span text:style-name="T763">Ka</text:span><text:span text:style-name="T764">lbos</text:span></text:p>
      <text:p text:style-name="P765"/>
      <text:p text:style-name="P766">Šis Protokolas sudarytas vienu egzemplioriumi anglų, ispanų, prancūzų ir rusų kalbomis; visi šie tekstai yra autentiški. Bus parengti ir kartu su pasirašytu originalu deponuoti oficialūs vertimai į arabų, italų, japonų ir vokiečių kalbas.</text:p>
      <text:p text:style-name="P767"/>
      <text:p text:style-name="P768"><text:span text:style-name="T769">TAI<text:s/></text:span><text:span text:style-name="T770">PATVIRTINDAMI, tinkamai savo Vyriausybių įgalioti atstovai pasirašė šį Protokolą.</text:span><text:span text:style-name="T771"><text:note text:note-class="footnote" text:id="_ftn5"><text:note-citation text:label="*">*</text:note-citation><text:note-body><text:p text:style-name="Normal"><text:span text:style-name="T772"><text:s/>Parašai praleisti.</text:span></text:p></text:note-body></text:note></text:span><text:span text:style-name="T773"> </text:span></text:p>
      <text:p text:style-name="P774"/>
      <text:p text:style-name="P775">PRIIMTA tūkstantis devyni šimtai septyniasdešimt aštuntų metų vasario septynioliktą dieną Londone.</text:p>
      <text:p text:style-name="P776"><text:span text:style-name="T777">______________</text:span></text:p>
      <text:soft-page-break/>
      <text:p text:style-name="P778"><text:span text:style-name="T779">I PROTOKOLAS</text:span></text:p>
      <text:p text:style-name="P780"><text:span text:style-name="T781">(su pakeitimais)</text:span></text:p>
      <text:p text:style-name="P782"/>
      <text:p text:style-name="P783"><text:span text:style-name="T784">Nuostatos dėl prane</text:span><text:span text:style-name="T785">šimų apie incidentus, susijusius su kenksmingomis medžiagomis</text:span></text:p>
      <text:p text:style-name="P786"><text:span text:style-name="T787">(pagal Konvencijos 8 straipsnį)</text:span></text:p>
      <text:p text:style-name="P788"/>
      <text:p text:style-name="P789"><text:span text:style-name="T790">I straipsnis</text:span></text:p>
      <text:p text:style-name="P791"><text:span text:style-name="T792">Prievolė pranešti</text:span></text:p>
      <text:p text:style-name="P793"/>
      <text:p text:style-name="P794"><text:span text:style-name="T795">1</text:span><text:span text:style-name="T796">. Bet kokio laivo, patyrusio šio Protokolo II straipsnyje nurodytą incidentą, kapitonas ar kitas jam vadovaujantis asmuo</text:span><text:span text:style-name="T797"><text:s/>neatidėliodamas ir kiek galima išsamiau pagal šio Protokolo nuostatas praneša tokio incidento detales.</text:span></text:p>
      <text:p text:style-name="P798"><text:span text:style-name="T799">2</text:span><text:span text:style-name="T800">. Jei šio straipsnio 1 dalyje nurodytas laivas buvo paliktas arba jei to laivo pranešimas apie incidentą nepakankamai išsamus ar jo neįmanoma gauti</text:span><text:span text:style-name="T801">, laivo savininkas, frachtuotojas, valdytojas ar operatorius arba jų agentas kiek įmanoma prisiima kapitonui pagal šio Protokolo nuostatas priklausančius įsipareigojimus.</text:span></text:p>
      <text:p text:style-name="P802"/>
      <text:p text:style-name="P803"><text:span text:style-name="T804">II straipsnis</text:span></text:p>
      <text:p text:style-name="P805"><text:span text:style-name="T806">Atvejai, kuriais reikia pranešti</text:span></text:p>
      <text:p text:style-name="P807"/>
      <text:p text:style-name="P808"><text:span text:style-name="T809">1</text:span><text:span text:style-name="T810">. Pranešama, kai incidentas</text:span><text:span text:style-name="T811"><text:s/>apima:</text:span></text:p>
      <text:p text:style-name="P812"><text:span text:style-name="T813">a) įvykusį leistinas ribas viršijantį arba tikėtiną naftos ar kenksmingų skystų medžiagų išmetimą, nesvarbu, dėl kokios priežasties tai atsitiktų, įskaitant laivo saugumo užtikrinimo ir žmonių gelbėjimo jūroje atvejus;</text:span></text:p>
      <text:p text:style-name="P814"><text:span text:style-name="T815">b) įvykusį arba tikėtiną su</text:span><text:span text:style-name="T816">pakuotų kenksmingų medžiagų išmetimą, įskaitant medžiagas, sukrautas krovinių konteineriuose, kilnojamosiose cisternose, automobilių ir geležinkelio transporto priemonėse ir laivais vežamose baržose;</text:span></text:p>
      <text:p text:style-name="P817"><text:span text:style-name="T818">c) 15 metrų ilgio arba ilgesnio laivo apgadinimą, avar</text:span><text:span text:style-name="T819">iją arba gedimą, kai toks įvykis:</text:span></text:p>
      <text:p text:style-name="P820"><text:span text:style-name="T821">i) pakenkia laivo saugumui, įskaitant susidūrimo, užplaukimo ant seklumos, gaisro, sprogimo, laivo konstrukcijos pažeidimo, užliejimo ir krovinio pasislinkimo atvejus, bet jais neapsiribojant;</text:span></text:p>
      <text:p text:style-name="P822"><text:span text:style-name="T823">ii) pakenkia laivybos sau</text:span><text:span text:style-name="T824">gumui, įskaitant vairavimo įrenginių, eigos jėgainės, elektros gamybos sistemos, svarbių laivavedybos priemonių gedimo arba avarijos atvejus, bet jais neapsiribojant;</text:span></text:p>
      <text:p text:style-name="P825"><text:span text:style-name="T826">d) naftos arba kenksmingų skystų medžiagų išmetimą įprastai naudojant laivą, kai viršij</text:span><text:span text:style-name="T827">amas šios Konvencijos leidžiamas kiekis arba momentinio išmetimo norma.</text:span></text:p>
      <text:p text:style-name="P828"><text:span text:style-name="T829">2</text:span><text:span text:style-name="T830">. Šiame Protokole:</text:span></text:p>
      <text:p text:style-name="P831"><text:span text:style-name="T832">a)</text:span><text:span text:style-name="T833"><text:s/></text:span><text:span text:style-name="T834">šio straipsnio 1 dalies a punkte vartojama sąvoka<text:s/></text:span><text:span text:style-name="T835">nafta</text:span><text:span text:style-name="T836">, reiškia naftą pagal Konvencijos I priedo 1 taisyklės 1 dalyje pateiktą apibrėžimą;</text:span></text:p>
      <text:p text:style-name="P837"><text:span text:style-name="T838">b) šio<text:s/></text:span><text:span text:style-name="T839">straipsnio 1 dalies a punkte</text:span><text:span text:style-name="T840"><text:s/></text:span><text:span text:style-name="T841">vartojama sąvoka<text:s/></text:span><text:span text:style-name="T842">kenksmingos skystos medžiagos</text:span><text:span text:style-name="T843"><text:s/>reiškia kenksmingas skystas medžiagas pagal Konvencijos II priedo 1 taisyklės 6 dalyje pateiktą apibrėžimą;</text:span></text:p>
      <text:p text:style-name="P844"><text:span text:style-name="T845">c) šio straipsnio 1 dalies b punkte vartojama sąvoka supakuotos<text:s/></text:span><text:span text:style-name="T846">kenksm</text:span><text:span text:style-name="T847">ingos medžiagos</text:span><text:span text:style-name="T848"><text:s/>reiškia medžiagas, kurias Tarptautinis pavojingų krovinių vežimo jūra kodeksas (</text:span><text:span text:style-name="T849">angl</text:span><text:span text:style-name="T850">. IMDG Code) priskiria jūrų teršalams.</text:span></text:p>
      <text:p text:style-name="P851"/>
      <text:p text:style-name="P852"><text:span text:style-name="T853">III straipsnis</text:span></text:p>
      <text:p text:style-name="P854"><text:span text:style-name="T855">Pranešimo turinys</text:span></text:p>
      <text:p text:style-name="P856"/>
      <text:p text:style-name="P857">Pranešimuose bet kokiu atveju nurodoma:</text:p>
      <text:p text:style-name="P858"><text:span text:style-name="T859">a) incidentą patyrusių laivų tapat</text:span><text:span text:style-name="T860">ybė;</text:span></text:p>
      <text:p text:style-name="P861"><text:span text:style-name="T862">b) incidento laikas, rūšis ir vieta;<text:s/></text:span></text:p>
      <text:p text:style-name="P863"><text:span text:style-name="T864">c) su incidentu susijusios kenksmingos medžiagos kiekis ir rūšis;<text:s/></text:span></text:p>
      <text:p text:style-name="P865"><text:span text:style-name="T866">d) gelbėjimo ir medžiagų surinkimo priemonės.</text:span></text:p>
      <text:p text:style-name="P867"/>
      <text:p text:style-name="P868"><text:span text:style-name="T869">IV straipsnis</text:span></text:p>
      <text:p text:style-name="P870"><text:span text:style-name="T871">Papildomas pranešimas</text:span></text:p>
      <text:p text:style-name="P872"/>
      <text:p text:style-name="P873">Kiekvienas asmuo, kuris pagal šį Protokolą privalo<text:s/>pasiųsti pranešimą, pagal galimybes:</text:p>
      <text:p text:style-name="P874"><text:span text:style-name="T875">a) papildo, kiek to reikia, pirmąjį pranešimą ir pateikia informaciją apie tolesnę įvykių raidą,</text:span></text:p>
      <text:p text:style-name="P876"><text:span text:style-name="T877">b) kiek įmanoma išsamiau atsako į valstybių, kurioms incidentas turi įtakos, užklausas dėl papildomos informacijos.</text:span></text:p>
      <text:p text:style-name="P878"/>
      <text:p text:style-name="P879"><text:span text:style-name="T880">V straipsnis</text:span></text:p>
      <text:p text:style-name="P881"><text:span text:style-name="T882">Pranešimų perdavimo tvarka</text:span></text:p>
      <text:p text:style-name="P883"/>
      <text:p text:style-name="P884"><text:span text:style-name="T885">1</text:span><text:span text:style-name="T886">. Pranešimai, suteikiant jiems didžiausią pirmenybę, perduodami naudojantis artimiausiai pakrantės valstybei greičiausiais iš prieinamų telekomunikacijų kanalų.</text:span></text:p>
      <text:p text:style-name="P887"><text:span text:style-name="T888">2</text:span><text:span text:style-name="T889">. Tam, kad būtų įgyvendintos šio Protokolo</text:span><text:span text:style-name="T890"><text:s/>nuostatos, šios Konvencijos Šalys pagal Organizacijos parengtas rekomendacijas išleidžia taisykles ar instrukcijas dėl tvarkos, kurios reikia laikytis pranešant apie su kenksmingomis medžiagomis susijusius incidentus, arba inicijuoja tokių taisyklių ar in</text:span><text:span text:style-name="T891">strukcijų išleidimą.</text:span><text:span text:style-name="T892"><text:note text:note-class="footnote" text:id="_ftn6"><text:note-citation text:label="*">*</text:note-citation><text:note-body><text:p text:style-name="P893"><text:span text:style-name="T894"><text:s/>Žr. Bendrieji principai, taikomi pranešimų iš laivų sistemoms, ir reikalavimai pranešimams iš laivų, įskaitant rekomendacijas dėl pranešimų apie incidentus, susijusius su pavojingais kroviniais, kenksmingomis medži</text:span><text:span text:style-name="T895">agomis ir (arba) jūrų teršalais, Organizacijos priimti rezoliucija A.851(20); – TJO parduodamas leidinys IMO-516E.</text:span></text:p></text:note-body></text:note></text:span><text:span text:style-name="T896"> </text:span></text:p>
      <text:p text:style-name="P897"><text:span text:style-name="T898">______________</text:span></text:p>
      <text:p text:style-name="P899"><text:span text:style-name="T900">II PROTOKOLAS</text:span></text:p>
      <text:p text:style-name="P901"/>
      <text:p text:style-name="P902"><text:span text:style-name="T903">Arbitražas</text:span></text:p>
      <text:p text:style-name="P904"><text:span text:style-name="T905">(pagal Konvencijos 10 straipsnį)</text:span></text:p>
      <text:p text:style-name="P906"/>
      <text:p text:style-name="P907"><text:span text:style-name="T908">I straipsnis</text:span></text:p>
      <text:p text:style-name="P909"/>
      <text:p text:style-name="P910">Jei ginčo Šalių nenutarta kitaip, ginčas arbitražo tvarka nagrinėjamas pagal šio Protokolo taisykles.</text:p>
      <text:p text:style-name="P911"/>
      <text:p text:style-name="P912"><text:span text:style-name="T913">II straipsnis</text:span></text:p>
      <text:p text:style-name="P914"/>
      <text:p text:style-name="P915"><text:span text:style-name="T916">1</text:span><text:span text:style-name="T917">.<text:s/></text:span><text:span text:style-name="T918">Vienos iš Konvencijos Šalių prašymu dėl šios Konvencijos 10 straipsnio taikymo, perduotu kitai Konvencijos Šaliai, sudaromas arbitražinis teismas. Prašymą dėl arbitražo sudaro bylos argumentai ir bet kokie juos pagrindžiantys dokumentai.</text:span></text:p>
      <text:p text:style-name="P919"><text:span text:style-name="T920">2</text:span><text:span text:style-name="T921">. Arbitražo p</text:span><text:span text:style-name="T922">rašanti Šalis praneša Organizacijos generaliniam sekretoriui apie tai, kad ji kreipėsi dėl arbitražinio teismo sudarymo, nurodydama ginčo šalis ir Konvencijos straipsnius arba taisykles, dėl kurių aiškinimo arba taikymo, jos nuomone, nesutariama. Generalin</text:span><text:span text:style-name="T923">is sekretorius šią informaciją perduoda visoms Konvencijos Šalims.</text:span></text:p>
      <text:p text:style-name="P924"/>
      <text:p text:style-name="P925"><text:span text:style-name="T926">III straipsnis</text:span></text:p>
      <text:p text:style-name="P927"/>
      <text:p text:style-name="P928">Arbitražinis teismas susideda iš trijų narių: po vieną arbitrą skiria abi ginčo šalys, o trečiasis arbitras skiriamas abiejų paskirtų arbitrų bendru sutarimu ir jis eina arbitražo pirmininko pareigas.</text:p>
      <text:p text:style-name="P929"/>
      <text:p text:style-name="P930"><text:span text:style-name="T931">IV straipsnis</text:span></text:p>
      <text:p text:style-name="P932"/>
      <text:p text:style-name="P933"><text:span text:style-name="T934">1</text:span><text:span text:style-name="T935">. Jei arbitražo pirmininkas nepaskiriamas praėjus 60 dienų po antrojo arbitro paskyrimo, Organizacijos generalinis sekretorius vienos iš ginčo šalių prašymu per tolesnes 60 dienų pirmininką paskiria</text:span><text:span text:style-name="T936"><text:s/>parinkdamas jį iš anksčiau Organizacijos tarybos sudaryto kvalifikuotų asmenų sąrašo.</text:span></text:p>
      <text:p text:style-name="P937"><text:span text:style-name="T938">2</text:span><text:span text:style-name="T939">. Jei viena iš ginčo šalių per 60 dienų nuo prašymo gavimo dienos nepaskiria arbitražo nario, už kurio skyrimą ji atsakinga, antroji šalis gali tiesiogiai apie tai<text:s/></text:span><text:span text:style-name="T940">pranešti Organizacijos generaliniam sekretoriui, o šis per 60 dienų paskiria arbitražo pirmininką parinkdamas jį iš šio straipsnio 1 dalyje nurodyto sąrašo.</text:span></text:p>
      <text:p text:style-name="P941"><text:span text:style-name="T942">3</text:span><text:span text:style-name="T943">. Paskirtas arbitražo pirmininkas prašo arbitro nepaskyrusią ginčo šalį, kad ši arbitrą paskir</text:span><text:span text:style-name="T944">tų tokia pat tvarka ir tomis pačiomis sąlygomis. Jei ši šalis neatlieka reikalaujamo paskyrimo, arbitražo pirmininkas prašo Organizacijos generalinį sekretorių paskirti arbitrą pirmesnėje straipsnio dalyje nurodytu būdu ir sąlygomis.</text:span></text:p>
      <text:p text:style-name="P945"><text:span text:style-name="T946">4</text:span><text:span text:style-name="T947">. Arbitražo pirmi</text:span><text:span text:style-name="T948">ninkas, paskirtas pagal šio straipsnio nuostatas, negali būti vienos iš ginčo Šalių pilietis arba būti juo buvęs, nebent dėl to neprieštarautų antroji ginčo šalis.</text:span></text:p>
      <text:p text:style-name="P949"><text:span text:style-name="T950">5</text:span><text:span text:style-name="T951">. Arbitro mirties arba neatvykimo atveju už jo paskyrimą atsakinga ginčo šalis privalo<text:s/></text:span><text:span text:style-name="T952">per 60 dienų nuo arbitro mirties ar neatvykimo paskirti jį pavaduojantį asmenį. Jei ši ginčo šalis tokio paskyrimo neatlieka, arbitražo procesas vyksta dalyvaujant likusiems arbitrams. Arbitražo pirmininko mirties ar neatvykimo atveju jį pavaduojantis asmu</text:span><text:span text:style-name="T953">o skiriamas pagal šio Protokolo III straipsnio nuostatas, o jei arbitražo nariai per 60 dienų nuo pirmininko mirties arba neatvykimo nesusitaria, – pagal šio straipsnio nuostatas.</text:span></text:p>
      <text:p text:style-name="P954"/>
      <text:p text:style-name="P955"><text:span text:style-name="T956">V straipsnis</text:span></text:p>
      <text:p text:style-name="P957"/>
      <text:soft-page-break/>
      <text:p text:style-name="P958">Arbitražas gali nagrinėti priešieškinius, pareiškiamus<text:s/>dėl tiesiogiai su ginču susijusių klausimų, ir priimti atitinkamus sprendimus.<text:s/></text:p>
      <text:p text:style-name="P959"/>
      <text:p text:style-name="P960"><text:span text:style-name="T961">VI straipsnis</text:span></text:p>
      <text:p text:style-name="P962"/>
      <text:p text:style-name="P963">Ginčo šalis moka savo arbitrui atlyginimą ir padengia su arbitražu susijusias, taip pat rengiant bylą jos pačios turėtas išlaidas. Atlyginimą arbitražo pirmininkui moka ir visas bendrąsias dėl arbitražo susidariusias išlaidas lygiomis dalimis padengia abi ginčo šalys. Arbitražo teismas visas savo išlaidas registruoja ir pateikia jų galutinę ataskaitą.<text:s/></text:p>
      <text:p text:style-name="P964"/>
      <text:p text:style-name="P965"><text:span text:style-name="T966">VII straipsnis</text:span></text:p>
      <text:p text:style-name="P967"/>
      <text:p text:style-name="P968">Bet kuri teisinio pobūdžio interesų<text:s/>turinti Konvencijos Šalis, kuriai ginčo sprendimas galėtų turėti įtakos, gali arbitražinio teismo sutikimu dalyvauti arbitražo procese prieš tai raštu pranešusi procesą inicijavusioms ginčo šalims.</text:p>
      <text:p text:style-name="P969"/>
      <text:p text:style-name="P970"><text:span text:style-name="T971">VIII straipsnis</text:span></text:p>
      <text:p text:style-name="P972"/>
      <text:p text:style-name="P973">Kiekvienas pagal šį Protokolą<text:s/>sudarytas arbitražas pats nustato savo darbo reglamentą.</text:p>
      <text:p text:style-name="P974"/>
      <text:p text:style-name="P975"><text:span text:style-name="T976">IX straipsnis</text:span></text:p>
      <text:p text:style-name="P977"/>
      <text:p text:style-name="P978"><text:span text:style-name="T979">1</text:span><text:span text:style-name="T980">. Arbitražinio teismo sprendimai tiek dėl darbo reglamento ir posėdžių vietos, tiek dėl bet kokio jam pateikto klausimo priimami arbitražo narių balsų dauguma; tai, kad vienas<text:s/></text:span><text:span text:style-name="T981">iš arbitražinio teismo narių, už kurio paskyrimą atsako ginčo šalis, nedalyvauja arba balsuojant susilaiko, nekliudo arbitražiniam teismui priimti sprendimą. Jei balsai pasidalija po lygiai, lemia arbitražo pirmininko balsas.</text:span></text:p>
      <text:p text:style-name="P982"><text:span text:style-name="T983">2</text:span><text:span text:style-name="T984">. Šalys sudaro sąlygas ar</text:span><text:span text:style-name="T985">bitražinio teismo darbui, pirmiausia pagal savo teisės aktus ir visomis turimomis priemonėmis:</text:span></text:p>
      <text:p text:style-name="P986"><text:span text:style-name="T987">a) pateikia arbitražiniam teismui visus reikalingus dokumentus bei informaciją;</text:span></text:p>
      <text:p text:style-name="P988"><text:span text:style-name="T989">b) sudaro galimybes arbitražiniam teismui atvykti į jų teritoriją, apklausti li</text:span><text:span text:style-name="T990">udininkus arba išklausyti ekspertus ir lankytis incidento vietoje.</text:span></text:p>
      <text:p text:style-name="P991"><text:span text:style-name="T992">3</text:span><text:span text:style-name="T993">. Tai, kad viena ginčo šalis nedalyvauja arba neatvyko, nekliudo arbitražo procesui.</text:span></text:p>
      <text:p text:style-name="P994"/>
      <text:p text:style-name="P995"><text:span text:style-name="T996">X straipsnis</text:span></text:p>
      <text:p text:style-name="P997"/>
      <text:p text:style-name="P998"><text:span text:style-name="T999">1</text:span><text:span text:style-name="T1000">. Arbitražinis teismas savo sprendimą priima per penkis mėnesius nuo jo s</text:span><text:span text:style-name="T1001">udarymo, nebent prireikus šį terminą jis nutartų pratęsti ne ilgiau kaip trims mėnesiams. Prie arbitražo sprendimo pridedamas motyvuotas jo pagrindimas. Arbitražo sprendimas yra galutinis ir neskundžiamas, apie jį pranešama Organizacijos generaliniam sekre</text:span><text:span text:style-name="T1002">toriui. Ginčo šalys sprendimą vykdo neatidėliodamos.</text:span></text:p>
      <text:p text:style-name="P1003"><text:span text:style-name="T1004">2</text:span><text:span text:style-name="T1005">. Jei būtų ginčo šalių nesutarimų dėl arbitražo sprendimo aiškinimo arba vykdymo, bet kuri ginčo šalis gali tokį nesutarimą perduoti nagrinėti sprendimą priėmusiam arbitražiniam teismui, o jei tai n</text:span><text:span text:style-name="T1006">eįmanoma, kitam arbitražiniam teismui, specialiai dėl to sudarytam tokia pačia tvarka kaip ir pirminis arbitražinis teismas.<text:s/></text:span></text:p>
      <text:p text:style-name="P1007"><text:span text:style-name="T10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4T15:51:00Z</meta:creation-date>
    <dc:date>2015-09-24T15:51:00Z</dc:date>
    <meta:template xlink:href="Normal" xlink:type="simple"/>
    <meta:editing-cycles>2</meta:editing-cycles>
    <meta:editing-duration>PT0S</meta:editing-duration>
    <meta:document-statistic meta:page-count="16" meta:paragraph-count="347" meta:word-count="5351" meta:character-count="41017" meta:row-count="1200" meta:non-whitespace-character-count="36013"/>
  </office:meta>
</office:document-meta>
</file>