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07 M. KOVO 23 D. ĮSAKYMO Nr. 4-108 „DĖL BANKROTO IR RESTRUKTŪRIZAVIMO ADMINISTRATORIŲ ATESTAVIMO KOMISIJOS SUDĖTIES PATVIRTINIMO“ PAKEITIMO</text:p>
      <text:p text:style-name="P9"/>
      <text:p text:style-name="P10">2011 m. balandžio 14 d. Nr. 4-219</text:p>
      <text:p text:style-name="P11">Vilnius</text:p>
      <text:p text:style-name="P12"/>
      <text:p text:style-name="P13"><text:span text:style-name="T14">Pakeičiu</text:span><text:span text:style-name="T15"><text:s/>Lietuvos Respublikos ūkio ministro 2007 m. kovo 23 d. įsakymą Nr. 4-108 „Dėl Bankroto ir restruktūrizavimo administratorių atestavimo komisijos sudėties patvirtinimo (Žin., 2007, Nr.<text:s/></text:span><text:a xlink:href="https://www.e-tar.lt/portal/lt/legalAct/TAR.779FE1D066D9" office:target-frame-name="_blank" xlink:show="new"><text:span text:style-name="T16">40-1504</text:span></text:a><text:span text:style-name="T17">; 2009, Nr.<text:s/></text:span><text:a xlink:href="https://www.e-tar.lt/portal/lt/legalAct/TAR.65ED83513595" office:target-frame-name="_blank" xlink:show="new"><text:span text:style-name="T18">79-3306</text:span></text:a><text:span text:style-name="T19">) ir išdėstau jį nauja redakcija:</text:span></text:p>
      <text:p text:style-name="P20"/>
      <text:p text:style-name="P21"><text:span text:style-name="T22">„LIETUVOS RESPUBLIKOS ŪKIO MINISTRAS</text:span></text:p>
      <text:p text:style-name="P23"/>
      <text:p text:style-name="P24">ĮSAKYMAS</text:p>
      <text:p text:style-name="P25">DĖL BANKROTO IR RESTRUKTŪRIZAVIMO ADMINISTRATORIŲ ATESTAVIMO KOMISIJOS SUDĖTIES PATVIRTINIMO</text:p>
      <text:p text:style-name="P26"/>
      <text:p text:style-name="P27"><text:span text:style-name="T28">Vadovaudamasis Lietuvos Respublikos Vyriausybės 2001 m. liepos 3 d. nutarimo Nr. 831 „Dėl Valstybės institucijų įgaliotų asmenų atstovavimo įmonių bankroto ir restrukt</text:span><text:span text:style-name="T29">ūrizavimo procesuose tvarkos aprašo, Bankrutuojančios ar bankrutavusios įmonės turto pardavimo iš varžytynių tvarkos aprašo patvirtinimo“ (Žin., 2001, Nr.<text:s/></text:span><text:a xlink:href="https://www.e-tar.lt/portal/lt/legalAct/TAR.94C833C9CC79" office:target-frame-name="_blank" xlink:show="new"><text:span text:style-name="T30">58-2090</text:span></text:a><text:span text:style-name="T31">; 2006, Nr.<text:s/></text:span><text:a xlink:href="https://www.e-tar.lt/portal/lt/legalAct/TAR.DE449CC35E51" office:target-frame-name="_blank" xlink:show="new"><text:span text:style-name="T32">44-1601</text:span></text:a><text:span text:style-name="T33">; 2008, Nr.<text:s/></text:span><text:a xlink:href="https://www.e-tar.lt/portal/lt/legalAct/TAR.402917A2337E" office:target-frame-name="_blank" xlink:show="new"><text:span text:style-name="T34">13-441</text:span></text:a><text:span text:style-name="T35">; 2010, Nr.<text:s/></text:span><text:a xlink:href="https://www.e-tar.lt/portal/lt/legalAct/TAR.569DE9661735" office:target-frame-name="_blank" xlink:show="new"><text:span text:style-name="T36">118-6007</text:span></text:a><text:span text:style-name="T37">, Nr.<text:s/></text:span><text:a xlink:href="https://www.e-tar.lt/portal/lt/legalAct/TAR.6FBDC5787A89" office:target-frame-name="_blank" xlink:show="new"><text:span text:style-name="T38">148-7584</text:span></text:a><text:span text:style-name="T39">) 3.8 punktu:</text:span></text:p>
      <text:p text:style-name="P40"><text:span text:style-name="T41">1</text:span><text:span text:style-name="T42">.<text:s/></text:span><text:span text:style-name="T43">Tvirtinu</text:span><text:span text:style-name="T44"><text:s/>Bankroto ir restruktūrizavimo administratorių atestavimo komisijos (toliau – Komisija) sudėtį:</text:span></text:p>
      <text:p text:style-name="P45">Giedrius<text:s/>Kadziauskas – Lietuvos Respublikos ūkio viceministras (Komisijos pirmininkas);</text:p>
      <text:p text:style-name="P46">Svajonė Alunderienė – Įmonių bankroto valdymo departamento prie Ūkio ministerijos direktoriaus pavaduotoja (Komisijos pirmininko pavaduotoja);</text:p>
      <text:p text:style-name="P47">Giedrius Galentas – Įmonių bankroto valdymo departamento prie Ūkio ministerijos vyriausiasis juriskonsultas;</text:p>
      <text:p text:style-name="P48">Mindaugas Krupavičius – Nacionalinės bankroto administratorių asociacijos narys;</text:p>
      <text:p text:style-name="P49">Šarūnas Rimša – Valstybinės mokesčių inspekcijos prie Lietuvos Respublikos finansų ministerijos Mokesčių apskaitos ir nepriemokų išieškojimo skyriaus vedėjo pavaduotojas, o jam negalint dalyvauti – Valstybinės mokesčių inspekcijos prie Lietuvos Respublikos finansų ministerijos Mokesčių apskaitos ir nepriemokų išieškojimo skyriaus vyriausioji specialistė<text:s/>Jolianta Pažus;</text:p>
      <text:p text:style-name="P50">Rimvydas Velička – Nacionalinės verslo administratorių asociacijos prezidentas;</text:p>
      <text:p text:style-name="P51"><text:span text:style-name="T52">Laimutė Višinskienė – Lietuvos Respublikos socialinės apsaugos ir darbo ministerijos Darbo departamento Socialinio dialogo, darbo santykių ir darbo apmokėjimo s</text:span><text:span text:style-name="T53">kyriaus vedėjo pavaduotoja.</text:span></text:p>
      <text:p text:style-name="P54"><text:span text:style-name="T55">2</text:span><text:span text:style-name="T56">.<text:s/></text:span><text:span text:style-name="T57">Nustata</text:span><text:span text:style-name="T58">u, kad šio įsakymo 1 punktu patvirtintos sudėties Komisija veikia iki 2012 m. kovo 22 dienos.“</text:span></text:p>
      <text:p text:style-name="P59"/>
      <text:p text:style-name="P60"/>
      <text:p text:style-name="P61"/>
      <text:p text:style-name="P62"><text:span text:style-name="T63">Ūkio ministras<text:s/></text:span><text:span text:style-name="T64"><text:tab/>Rimantas Žyliu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5T17:20:00Z</meta:creation-date>
    <dc:date>2015-08-05T17:20:00Z</dc:date>
    <meta:template xlink:href="Normal" xlink:type="simple"/>
    <meta:editing-cycles>2</meta:editing-cycles>
    <meta:editing-duration>PT0S</meta:editing-duration>
    <meta:document-statistic meta:page-count="1" meta:paragraph-count="28" meta:word-count="346" meta:character-count="2933" meta:row-count="81" meta:non-whitespace-character-count="2615"/>
  </office:meta>
</office:document-meta>
</file>