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TableColumn137" style:family="table-column">
      <style:table-column-properties style:column-width="0.6493in"/>
    </style:style>
    <style:style style:name="TableColumn138" style:family="table-column">
      <style:table-column-properties style:column-width="2.8041in"/>
    </style:style>
    <style:style style:name="TableColumn139" style:family="table-column">
      <style:table-column-properties style:column-width="3.2388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2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3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4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5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6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6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62" style:parent-style-name="Normal" style:family="paragraph">
      <style:paragraph-properties fo:text-align="justify" fo:text-indent="0.4923in">
        <style:tab-stops>
          <style:tab-stop style:type="left" style:position="0.909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style>
    <style:style style:name="P1401" style:parent-style-name="Normal" style:family="paragraph">
      <style:paragraph-properties fo:break-before="page" fo:text-indent="3.543in"/>
    </style:style>
    <style:style style:name="P1402" style:parent-style-name="Normal" style:family="paragraph">
      <style:paragraph-properties fo:text-indent="3.543in"/>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1" style:parent-style-name="Normal" style:family="paragraph">
      <style:paragraph-properties fo:text-align="justify">
        <style:tab-stops>
          <style:tab-stop style:type="left" style:position="0.909in"/>
        </style:tab-stops>
      </style:paragraph-properties>
      <style:text-properties fo:color="#000000"/>
    </style:style>
    <style:style style:name="P147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style>
    <style:style style:name="P1482" style:parent-style-name="Normal"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3" style:parent-style-name="Normal" style:family="paragraph">
      <style:paragraph-properties fo:text-align="justify" fo:text-indent="0.4923in">
        <style:tab-stops>
          <style:tab-stop style:type="left" style:position="0.90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3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31" style:parent-style-name="Normal" style:family="paragraph">
      <style:paragraph-properties fo:text-align="justify" fo:text-indent="0.5194in">
        <style:tab-stops>
          <style:tab-stop style:type="left" style:position="0.909in"/>
        </style:tab-stops>
      </style:paragraph-properties>
      <style:text-properties fo:color="#000000"/>
    </style:style>
    <style:style style:name="P1532" style:parent-style-name="Normal" style:family="paragraph">
      <style:paragraph-properties fo:text-align="center">
        <style:tab-stops>
          <style:tab-stop style:type="left" style:position="0.909in"/>
        </style:tab-stops>
      </style:paragraph-properties>
      <style:text-properties fo:color="#000000"/>
    </style:style>
    <style:style style:name="P153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TLIEKŲ KLASIFIKATORIAUS PATVIRTINIMO</text:p>
      <text:p text:style-name="P15"/>
      <text:p text:style-name="P16">1997 m. birželio 25 d. Nr. 111</text:p>
      <text:p text:style-name="P17">Vilnius</text:p>
      <text:p text:style-name="P18"/>
      <text:p text:style-name="P19"/>
      <text:p text:style-name="P20"><text:span text:style-name="T21">Vykdydamas Lietuvos Respublikos Vyriausybės 1996 m. rugsėjo 6 d. nutarimą Nr. 1049 „Dėl nacionalinės teisės harmonizavimo darbų programos patvirtinimo“,</text:span></text:p>
      <text:p text:style-name="P22"><text:span text:style-name="T23">ĮSAKA</text:span><text:span text:style-name="T24">U:</text:span></text:p>
      <text:p text:style-name="P25"><text:span text:style-name="T26">1</text:span><text:span text:style-name="T27">. Patvirtinti Aplinkos apsaugos ministerijos parengtą Atliekų klasifikatorių.</text:span></text:p>
      <text:p text:style-name="P28"><text:span text:style-name="T29">2</text:span><text:span text:style-name="T30">. Juridiniams ir fiziniams asmenims, turintiems pildyti valstybinės statistinės ataskaitos formą 3 – „Atliekos“ bei privalantiems gauti Gamtos išteklių naudojimo leidimus, vadovautis šiuo Atliekų klasifikatoriumi.</text:span></text:p>
      <text:p text:style-name="P31"><text:span text:style-name="T32">3</text:span><text:span text:style-name="T33">. Lietuvos Respublikos aplinkos apsaugos departamento l992 m. lapkričio 20 d. įsakymu Nr. 106 patvirtintą Valstybinės statistinės ataskaitos formos 3 – „Atliekos“ užpildymo instrukciją paskelbti netekusia galios.</text:span></text:p>
      <text:p text:style-name="P34"><text:span text:style-name="T35">4</text:span><text:span text:style-name="T36">. Šio įsakymo vykdymo kontrolę pavesti viceministrui A. Daubarui.</text:span></text:p>
      <text:p text:style-name="P37"><text:span text:style-name="T38">5</text:span><text:span text:style-name="T39">. Aplinkos apsaugos ministerijos kompiuterinėje sistemoje vadovautis reikšminiais žodžiais: atliekos, valdymas.</text:span></text:p>
      <text:p text:style-name="P40"/>
      <text:p text:style-name="P41"/>
      <text:p text:style-name="P42"/>
      <text:p text:style-name="P43">STATYBOS IR URBANISTIKOS MINISTRAS,</text:p>
      <text:p text:style-name="P44"><text:span text:style-name="T45">PAVADUOJANTIS APLINKOS APSAUGOS MINISTRĄ</text:span><text:span text:style-name="T46"><text:tab/>ALGIS ČAPLIKAS</text:span></text:p>
      <text:p text:style-name="P47"/>
      <text:soft-page-break/>
      <text:p text:style-name="P48">PATVIRTINTA</text:p>
      <text:p text:style-name="P49">Lietuvos Respublikos aplinkos apsaugos</text:p>
      <text:p text:style-name="P50">ministerijos 1997 m. birželio 25 d.<text:s/></text:p>
      <text:p text:style-name="P51">įsakymu Nr. 111</text:p>
      <text:p text:style-name="P52"/>
      <text:p text:style-name="P53"><text:span text:style-name="T54">ATLIEKŲ KLASIFIKATORIUS</text:span></text:p>
      <text:p text:style-name="P55"/>
      <text:p text:style-name="P56"><text:span text:style-name="T57">Pagrindinės sąvokos</text:span></text:p>
      <text:p text:style-name="P58"/>
      <text:p text:style-name="P59"><text:span text:style-name="T60">1</text:span><text:span text:style-name="T61">.<text:s/></text:span><text:span text:style-name="T62">Atliekos</text:span><text:span text:style-name="T63"><text:s/>– tai bet kokios medžiagos, daiktai ar liekanos, kurias atliekų turėtojas pašalina, nori pašalinti arba pareikalauta, kad jos būtų pašalintos.</text:span></text:p>
      <text:p text:style-name="P64"><text:span text:style-name="T65">2</text:span><text:span text:style-name="T66">.<text:s/></text:span><text:span text:style-name="T67">Atliekų gamintojas</text:span><text:span text:style-name="T68"><text:s/>– tai bet kuris juridinis asmuo, kurio ūkinėje veikloje susidaro atliekos.</text:span></text:p>
      <text:p text:style-name="P69"><text:span text:style-name="T70">3</text:span><text:span text:style-name="T71">.<text:s/></text:span><text:span text:style-name="T72">Atliekų turėtojas</text:span><text:span text:style-name="T73"><text:s/>– tai atliekų gamintojas arba juridinis ir fizinis asmuo, kuris atliekas turi.</text:span></text:p>
      <text:p text:style-name="P74"><text:span text:style-name="T75">4</text:span><text:span text:style-name="T76">.<text:s/></text:span><text:span text:style-name="T77">Atliekų tvarkymas</text:span><text:span text:style-name="T78"><text:s/>– tai veikla, susijusi su atliekų prevencija, apskaita, surinkimu, rūšiavimu, žymėjimu, pervežimu, saugojimu, antriniu perdirbimu, laidojimu, nukenksminimu ar kitokiu apdorojimu.</text:span></text:p>
      <text:p text:style-name="P79"><text:span text:style-name="T80">5</text:span><text:span text:style-name="T81">.<text:s/></text:span><text:span text:style-name="T82">Atliekų rinkimas</text:span><text:span text:style-name="T83"><text:s/>– tai atliekų deklaravimas, surinkimas, rūšiavimas, laikinas saugojimas ir žymėjimas atliekų susidarymo vietoje.</text:span></text:p>
      <text:p text:style-name="P84"><text:span text:style-name="T85">6</text:span><text:span text:style-name="T86">.<text:s/></text:span><text:span text:style-name="T87">Atliekų susidarymo vieta</text:span><text:span text:style-name="T88"><text:s/>– tai teritorija, kurioje dėl ūkinės ar kitos veiklos susidaro atliekos.</text:span></text:p>
      <text:p text:style-name="P89"><text:span text:style-name="T90">7</text:span><text:span text:style-name="T91">.<text:s/></text:span><text:span text:style-name="T92">Atliekų pervežimas</text:span><text:span text:style-name="T93"><text:s/>– tai atliekų gabenimas už jų susidarymo vietų.</text:span></text:p>
      <text:p text:style-name="P94"><text:span text:style-name="T95">8</text:span><text:span text:style-name="T96">.<text:s/></text:span><text:span text:style-name="T97">Atliekų specialus perdirbimas</text:span><text:span text:style-name="T98"><text:s/>– tai saugus aplinkai ir žmonių sveikatai atliekų apdorojimas taip, kad jos tiktų utilizuoti arba laidoti.</text:span></text:p>
      <text:p text:style-name="P99"><text:span text:style-name="T100">9</text:span><text:span text:style-name="T101">.<text:s/></text:span><text:span text:style-name="T102">Atliekų utilizavimas (antrinis perdirbimas)</text:span><text:span text:style-name="T103"><text:s/>– tai atliekų perdirbimas siekiant gauti komercinę vertę turinčių gaminių arba energijos.</text:span></text:p>
      <text:p text:style-name="P104"><text:span text:style-name="T105">10</text:span><text:span text:style-name="T106">.<text:s/></text:span><text:span text:style-name="T107">Atliekų laidojimas</text:span><text:span text:style-name="T108"><text:s/>– tai saugus atliekų padėjimas neribotam laikui taip, kad jos nekeltų pavojaus aplinkai ir žmonių sveikatai.</text:span></text:p>
      <text:p text:style-name="P109"><text:span text:style-name="T110">11</text:span><text:span text:style-name="T111">.<text:s/></text:span><text:span text:style-name="T112">Atliekų nukenksminimas</text:span><text:span text:style-name="T113"><text:s/>– tai atliekų specialus perdirbimas, utilizavimas arba laidojimas.</text:span></text:p>
      <text:p text:style-name="P114"><text:span text:style-name="T115">12</text:span><text:span text:style-name="T116">. Buitinės atliekos</text:span><text:span text:style-name="T117"><text:s/>– tai atliekos, susidarančios namų ūkyje bei joms analogiškos atliekos, susidarančios įmonėse ir organizacijose ir surenkamos kartu su namų ūkyje susidarančiomis atliekomis.</text:span></text:p>
      <text:p text:style-name="P118"><text:span text:style-name="T119">13</text:span><text:span text:style-name="T120">.<text:s/></text:span><text:span text:style-name="T121">Pavojingos atliekos</text:span><text:span text:style-name="T122"><text:s/>– tai nuodingos, degios, sprogios, koroziją sukeliančios ar kitas savybes turinčios atliekos, galinčios turėti neigiamos įtakos aplinkai ir žmonių sveikatai.</text:span></text:p>
      <text:p text:style-name="P123"><text:span text:style-name="T124">14</text:span><text:span text:style-name="T125">.<text:s/></text:span><text:span text:style-name="T126">Antrinės žaliavos</text:span><text:span text:style-name="T127"><text:s/>– tai utilizavimui tinkamos atliekos.</text:span></text:p>
      <text:p text:style-name="P128"><text:span text:style-name="T129">______________</text:span></text:p>
      <text:p text:style-name="P130"/>
      <text:p text:style-name="P131">1<text:s/>priedas</text:p>
      <text:p text:style-name="P132"/>
      <text:p text:style-name="P133"><text:span text:style-name="T134">Atliekų grupė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Kodas</text:p>
          </table:table-cell>
          <table:table-cell table:style-name="TableCell143">
            <text:p text:style-name="P144">Atliekos pavadinimas</text:p>
          </table:table-cell>
          <table:table-cell table:style-name="TableCell145">
            <text:p text:style-name="P146">Paaiškinimas</text:p>
          </table:table-cell>
        </table:table-row>
        <table:table-row table:style-name="TableRow147">
          <table:table-cell table:style-name="TableCell148">
            <text:p text:style-name="P149">A.01</text:p>
          </table:table-cell>
          <table:table-cell table:style-name="TableCell150">
            <text:p text:style-name="P151">Mėšlas</text:p>
          </table:table-cell>
          <table:table-cell table:style-name="TableCell152">
            <text:p text:style-name="P153"/>
          </table:table-cell>
        </table:table-row>
        <table:table-row table:style-name="TableRow154">
          <table:table-cell table:style-name="TableCell155">
            <text:p text:style-name="P156">A.01.01</text:p>
          </table:table-cell>
          <table:table-cell table:style-name="TableCell157">
            <text:p text:style-name="P158">Srutos</text:p>
          </table:table-cell>
          <table:table-cell table:style-name="TableCell159">
            <text:p text:style-name="P160"/>
          </table:table-cell>
        </table:table-row>
        <table:table-row table:style-name="TableRow161">
          <table:table-cell table:style-name="TableCell162">
            <text:p text:style-name="P163">A.02</text:p>
          </table:table-cell>
          <table:table-cell table:style-name="TableCell164">
            <text:p text:style-name="P165">Gyvulinės kilmės atliekos</text:p>
          </table:table-cell>
          <table:table-cell table:style-name="TableCell166">
            <text:p text:style-name="P167">Mėsos perdirbimo atliekos</text:p>
          </table:table-cell>
        </table:table-row>
        <table:table-row table:style-name="TableRow168">
          <table:table-cell table:style-name="TableCell169">
            <text:p text:style-name="P170">A.02.01</text:p>
          </table:table-cell>
          <table:table-cell table:style-name="TableCell171">
            <text:p text:style-name="P172">Kritę gyvuliai</text:p>
          </table:table-cell>
          <table:table-cell table:style-name="TableCell173">
            <text:p text:style-name="P174"/>
          </table:table-cell>
        </table:table-row>
        <table:table-row table:style-name="TableRow175">
          <table:table-cell table:style-name="TableCell176">
            <text:p text:style-name="P177">A.02.02</text:p>
          </table:table-cell>
          <table:table-cell table:style-name="TableCell178">
            <text:p text:style-name="P179">Mėzdra</text:p>
          </table:table-cell>
          <table:table-cell table:style-name="TableCell180">
            <text:p text:style-name="P181">Odų ir kailių mėzdravimo atliekos</text:p>
          </table:table-cell>
        </table:table-row>
        <table:table-row table:style-name="TableRow182">
          <table:table-cell table:style-name="TableCell183">
            <text:p text:style-name="P184">A.03</text:p>
          </table:table-cell>
          <table:table-cell table:style-name="TableCell185">
            <text:p text:style-name="P186">Laukininkystės ir daržininkystės atliekos</text:p>
          </table:table-cell>
          <table:table-cell table:style-name="TableCell187">
            <text:p text:style-name="P188">Augalinės kilmės atliekos, susidarančios daržuose, parkuose, kapinėse ir kt.</text:p>
          </table:table-cell>
        </table:table-row>
        <table:table-row table:style-name="TableRow189">
          <table:table-cell table:style-name="TableCell190">
            <text:p text:style-name="P191">A.04</text:p>
          </table:table-cell>
          <table:table-cell table:style-name="TableCell192">
            <text:p text:style-name="P193">Miško kirtimo atliekos</text:p>
          </table:table-cell>
          <table:table-cell table:style-name="TableCell194">
            <text:p text:style-name="P195">Medienos kirtimo ir išvežimo iš miško, medžių lajos formavimo atliekos</text:p>
          </table:table-cell>
        </table:table-row>
        <table:table-row table:style-name="TableRow196">
          <table:table-cell table:style-name="TableCell197">
            <text:p text:style-name="P198">A.05</text:p>
          </table:table-cell>
          <table:table-cell table:style-name="TableCell199">
            <text:p text:style-name="P200">Karjerų atliekos</text:p>
          </table:table-cell>
          <table:table-cell table:style-name="TableCell201">
            <text:p text:style-name="P202">Karjerų danga</text:p>
          </table:table-cell>
        </table:table-row>
        <table:table-row table:style-name="TableRow203">
          <table:table-cell table:style-name="TableCell204">
            <text:p text:style-name="P205">A.06</text:p>
          </table:table-cell>
          <table:table-cell table:style-name="TableCell206">
            <text:p text:style-name="P207">Mineralinių žaliavų sodrinimo atliekos</text:p>
          </table:table-cell>
          <table:table-cell table:style-name="TableCell208">
            <text:p text:style-name="P209">Žaliavų koncentravimo ir frakcionavimo atliekos (smėlio, žvyro atsijos ir t. t.)</text:p>
          </table:table-cell>
        </table:table-row>
        <table:table-row table:style-name="TableRow210">
          <table:table-cell table:style-name="TableCell211">
            <text:p text:style-name="P212">A.07</text:p>
          </table:table-cell>
          <table:table-cell table:style-name="TableCell213">
            <text:p text:style-name="P214">Maisto atliekos</text:p>
          </table:table-cell>
          <table:table-cell table:style-name="TableCell215">
            <text:p text:style-name="P216">Maisto produktų gamybos, vartojimo ir sandėliavimo atliekos</text:p>
          </table:table-cell>
        </table:table-row>
        <table:table-row table:style-name="TableRow217">
          <table:table-cell table:style-name="TableCell218">
            <text:p text:style-name="P219">A.07.01</text:p>
          </table:table-cell>
          <table:table-cell table:style-name="TableCell220">
            <text:p text:style-name="P221">Maisto atliekos, tinkamos pašarams</text:p>
          </table:table-cell>
          <table:table-cell table:style-name="TableCell222">
            <text:p text:style-name="P223"/>
          </table:table-cell>
        </table:table-row>
        <table:table-row table:style-name="TableRow224">
          <table:table-cell table:style-name="TableCell225">
            <text:p text:style-name="P226">A.07.0</text:p>
          </table:table-cell>
          <table:table-cell table:style-name="TableCell227">
            <text:p text:style-name="P228">Kitos maisto atliekos</text:p>
          </table:table-cell>
          <table:table-cell table:style-name="TableCell229">
            <text:p text:style-name="P230"/>
          </table:table-cell>
        </table:table-row>
        <table:table-row table:style-name="TableRow231">
          <table:table-cell table:style-name="TableCell232">
            <text:p text:style-name="P233">A.08</text:p>
          </table:table-cell>
          <table:table-cell table:style-name="TableCell234">
            <text:p text:style-name="P235">Tekstilės atliekos</text:p>
          </table:table-cell>
          <table:table-cell table:style-name="TableCell236">
            <text:p text:style-name="P237">Seni drabužiai, atraižos ir t. t.</text:p>
          </table:table-cell>
        </table:table-row>
        <table:table-row table:style-name="TableRow238">
          <table:table-cell table:style-name="TableCell239">
            <text:p text:style-name="P240">A.09</text:p>
          </table:table-cell>
          <table:table-cell table:style-name="TableCell241">
            <text:p text:style-name="P242">Natūralaus pluošto atliekos</text:p>
          </table:table-cell>
          <table:table-cell table:style-name="TableCell243">
            <text:p text:style-name="P244">Užaudai, siūlai</text:p>
          </table:table-cell>
        </table:table-row>
        <table:table-row table:style-name="TableRow245">
          <table:table-cell table:style-name="TableCell246">
            <text:p text:style-name="P247">A.09.01</text:p>
          </table:table-cell>
          <table:table-cell table:style-name="TableCell248">
            <text:p text:style-name="P249">Grynos</text:p>
          </table:table-cell>
          <table:table-cell table:style-name="TableCell250">
            <text:p text:style-name="P251"/>
          </table:table-cell>
        </table:table-row>
        <table:table-row table:style-name="TableRow252">
          <table:table-cell table:style-name="TableCell253">
            <text:p text:style-name="P254">A.09.02</text:p>
          </table:table-cell>
          <table:table-cell table:style-name="TableCell255">
            <text:p text:style-name="P256">Maišytos</text:p>
          </table:table-cell>
          <table:table-cell table:style-name="TableCell257">
            <text:p text:style-name="P258">50% ir daugiau natūralaus pluošto</text:p>
          </table:table-cell>
        </table:table-row>
        <table:table-row table:style-name="TableRow259">
          <table:table-cell table:style-name="TableCell260">
            <text:p text:style-name="P261">A.10</text:p>
          </table:table-cell>
          <table:table-cell table:style-name="TableCell262">
            <text:p text:style-name="P263">Sintetinio pluošto atliekos, įskaitant dirbtinį kailį</text:p>
          </table:table-cell>
          <table:table-cell table:style-name="TableCell264">
            <text:p text:style-name="P265">Užaudai, siūlai, atraižos</text:p>
          </table:table-cell>
        </table:table-row>
        <table:table-row table:style-name="TableRow266">
          <table:table-cell table:style-name="TableCell267">
            <text:p text:style-name="P268">A.11</text:p>
          </table:table-cell>
          <table:table-cell table:style-name="TableCell269">
            <text:p text:style-name="P270">Medienos atliekos</text:p>
          </table:table-cell>
          <table:table-cell table:style-name="TableCell271">
            <text:p text:style-name="P272">Neužterštos cheminėmis medžiagomis</text:p>
          </table:table-cell>
        </table:table-row>
        <table:table-row table:style-name="TableRow273">
          <table:table-cell table:style-name="TableCell274">
            <text:p text:style-name="P275">A.11.01</text:p>
          </table:table-cell>
          <table:table-cell table:style-name="TableCell276">
            <text:p text:style-name="P277">Smulkios medienos atliekos</text:p>
          </table:table-cell>
          <table:table-cell table:style-name="TableCell278">
            <text:p text:style-name="P279">Pjuvenos, dulkės, drožlės</text:p>
          </table:table-cell>
        </table:table-row>
        <table:table-row table:style-name="TableRow280">
          <table:table-cell table:style-name="TableCell281">
            <text:p text:style-name="P282">A.11.02</text:p>
          </table:table-cell>
          <table:table-cell table:style-name="TableCell283">
            <text:p text:style-name="P284">Gabalinės medienos atliekos</text:p>
          </table:table-cell>
          <table:table-cell table:style-name="TableCell285">
            <text:p text:style-name="P286"/>
          </table:table-cell>
        </table:table-row>
        <table:table-row table:style-name="TableRow287">
          <table:table-cell table:style-name="TableCell288">
            <text:p text:style-name="P289">A.11.0 2.01</text:p>
          </table:table-cell>
          <table:table-cell table:style-name="TableCell290">
            <text:p text:style-name="P291">Medienos atraižos</text:p>
          </table:table-cell>
          <table:table-cell table:style-name="TableCell292">
            <text:p text:style-name="P293"/>
          </table:table-cell>
        </table:table-row>
        <table:table-row table:style-name="TableRow294">
          <table:table-cell table:style-name="TableCell295">
            <text:p text:style-name="P296">A.11.0 2.02</text:p>
          </table:table-cell>
          <table:table-cell table:style-name="TableCell297">
            <text:p text:style-name="P298">Medžio drožlių plokštė</text:p>
          </table:table-cell>
          <table:table-cell table:style-name="TableCell299">
            <text:p text:style-name="P300"/>
          </table:table-cell>
        </table:table-row>
        <table:table-row table:style-name="TableRow301">
          <table:table-cell table:style-name="TableCell302">
            <text:p text:style-name="P303">A.11.0 2.03</text:p>
          </table:table-cell>
          <table:table-cell table:style-name="TableCell304">
            <text:p text:style-name="P305">Medžio plaušo plokštė</text:p>
          </table:table-cell>
          <table:table-cell table:style-name="TableCell306">
            <text:p text:style-name="P307"/>
          </table:table-cell>
        </table:table-row>
        <table:table-row table:style-name="TableRow308">
          <table:table-cell table:style-name="TableCell309">
            <text:p text:style-name="P310">A.11.0 2.04</text:p>
          </table:table-cell>
          <table:table-cell table:style-name="TableCell311">
            <text:p text:style-name="P312">Klijuota fanera</text:p>
          </table:table-cell>
          <table:table-cell table:style-name="TableCell313">
            <text:p text:style-name="P314"/>
          </table:table-cell>
        </table:table-row>
        <table:table-row table:style-name="TableRow315">
          <table:table-cell table:style-name="TableCell316">
            <text:p text:style-name="P317">A.11.0 2.05</text:p>
          </table:table-cell>
          <table:table-cell table:style-name="TableCell318">
            <text:p text:style-name="P319">Medienos lukšto atliekos</text:p>
          </table:table-cell>
          <table:table-cell table:style-name="TableCell320">
            <text:p text:style-name="P321">Drožtinio, lukštento lukšto atliekos</text:p>
          </table:table-cell>
        </table:table-row>
        <table:table-row table:style-name="TableRow322">
          <table:table-cell table:style-name="TableCell323">
            <text:p text:style-name="P324">A.11.03</text:p>
          </table:table-cell>
          <table:table-cell table:style-name="TableCell325">
            <text:p text:style-name="P326">Žievė</text:p>
          </table:table-cell>
          <table:table-cell table:style-name="TableCell327">
            <text:p text:style-name="P328"/>
          </table:table-cell>
        </table:table-row>
        <table:table-row table:style-name="TableRow329">
          <table:table-cell table:style-name="TableCell330">
            <text:p text:style-name="P331">A.12</text:p>
          </table:table-cell>
          <table:table-cell table:style-name="TableCell332">
            <text:p text:style-name="P333">Popieriaus ir kartono atliekos</text:p>
          </table:table-cell>
          <table:table-cell table:style-name="TableCell334">
            <text:p text:style-name="P335">Neužterštos cheminėmis medžiagomis</text:p>
          </table:table-cell>
        </table:table-row>
        <table:table-row table:style-name="TableRow336">
          <table:table-cell table:style-name="TableCell337">
            <text:p text:style-name="P338">A.12.01</text:p>
          </table:table-cell>
          <table:table-cell table:style-name="TableCell339">
            <text:p text:style-name="P340">Makulatūra</text:p>
          </table:table-cell>
          <table:table-cell table:style-name="TableCell341">
            <text:p text:style-name="P342"/>
          </table:table-cell>
        </table:table-row>
        <table:table-row table:style-name="TableRow343">
          <table:table-cell table:style-name="TableCell344">
            <text:p text:style-name="P345">A.12.02</text:p>
          </table:table-cell>
          <table:table-cell table:style-name="TableCell346">
            <text:p text:style-name="P347">Netinkamos makulatūrai popieriaus ir kartono atliekos</text:p>
          </table:table-cell>
          <table:table-cell table:style-name="TableCell348">
            <text:p text:style-name="P349">Laminuoto ir impregnuoto popieriaus atliekos ir t. t.</text:p>
          </table:table-cell>
        </table:table-row>
        <table:table-row table:style-name="TableRow350">
          <table:table-cell table:style-name="TableCell351">
            <text:p text:style-name="P352">A.13</text:p>
          </table:table-cell>
          <table:table-cell table:style-name="TableCell353">
            <text:p text:style-name="P354">Plastmasių ir polimerų atliekos</text:p>
          </table:table-cell>
          <table:table-cell table:style-name="TableCell355">
            <text:p text:style-name="P356">Neužterštos cheminėmis medžiagomis</text:p>
          </table:table-cell>
        </table:table-row>
        <table:table-row table:style-name="TableRow357">
          <table:table-cell table:style-name="TableCell358">
            <text:p text:style-name="P359">A.13.01</text:p>
          </table:table-cell>
          <table:table-cell table:style-name="TableCell360">
            <text:p text:style-name="P361">Termoplastai</text:p>
          </table:table-cell>
          <table:table-cell table:style-name="TableCell362">
            <text:p text:style-name="P363">Minkštėja kaitinant, formavimo procesas gali būti kartojamas</text:p>
          </table:table-cell>
        </table:table-row>
        <table:table-row table:style-name="TableRow364">
          <table:table-cell table:style-name="TableCell365">
            <text:p text:style-name="P366">A.13.0</text:p>
          </table:table-cell>
          <table:table-cell table:style-name="TableCell367">
            <text:p text:style-name="P368">Polietileno atliekos</text:p>
          </table:table-cell>
          <table:table-cell table:style-name="TableCell369">
            <text:p text:style-name="P370">Plėvelės atliekos</text:p>
          </table:table-cell>
        </table:table-row>
        <table:table-row table:style-name="TableRow371">
          <table:table-cell table:style-name="TableCell372">
            <text:p text:style-name="P373">1.01</text:p>
          </table:table-cell>
          <table:table-cell table:style-name="TableCell374">
            <text:p text:style-name="P375"/>
          </table:table-cell>
          <table:table-cell table:style-name="TableCell376">
            <text:p text:style-name="P377">ir t. t.</text:p>
          </table:table-cell>
        </table:table-row>
        <table:table-row table:style-name="TableRow378">
          <table:table-cell table:style-name="TableCell379">
            <text:p text:style-name="P380">A.13.0 1.02</text:p>
          </table:table-cell>
          <table:table-cell table:style-name="TableCell381">
            <text:p text:style-name="P382">Polivinilchlorido atliekos</text:p>
          </table:table-cell>
          <table:table-cell table:style-name="TableCell383">
            <text:p text:style-name="P384"/>
          </table:table-cell>
        </table:table-row>
        <table:table-row table:style-name="TableRow385">
          <table:table-cell table:style-name="TableCell386">
            <text:p text:style-name="P387">A.13.0 1.03</text:p>
          </table:table-cell>
          <table:table-cell table:style-name="TableCell388">
            <text:p text:style-name="P389">Polistirolo atliekos</text:p>
          </table:table-cell>
          <table:table-cell table:style-name="TableCell390">
            <text:p text:style-name="P391"/>
          </table:table-cell>
        </table:table-row>
        <table:table-row table:style-name="TableRow392">
          <table:table-cell table:style-name="TableCell393">
            <text:p text:style-name="P394">A.13.02</text:p>
          </table:table-cell>
          <table:table-cell table:style-name="TableCell395">
            <text:p text:style-name="P396">Termoreakcinės dervos (reaktoplastai)</text:p>
          </table:table-cell>
          <table:table-cell table:style-name="TableCell397">
            <text:p text:style-name="P398">Lydosi be pradinio suminkštėjimo (fenoplastai, aminoplastai)</text:p>
          </table:table-cell>
        </table:table-row>
        <table:table-row table:style-name="TableRow399">
          <table:table-cell table:style-name="TableCell400">
            <text:p text:style-name="P401">A.13.03</text:p>
          </table:table-cell>
          <table:table-cell table:style-name="TableCell402">
            <text:p text:style-name="P403">Dirbtinė oda</text:p>
          </table:table-cell>
          <table:table-cell table:style-name="TableCell404">
            <text:p text:style-name="P405"/>
          </table:table-cell>
        </table:table-row>
        <table:table-row table:style-name="TableRow406">
          <table:table-cell table:style-name="TableCell407">
            <text:p text:style-name="P408">A.13.04</text:p>
          </table:table-cell>
          <table:table-cell table:style-name="TableCell409">
            <text:p text:style-name="P410">Linoleumas</text:p>
          </table:table-cell>
          <table:table-cell table:style-name="TableCell411">
            <text:p text:style-name="P412"/>
          </table:table-cell>
        </table:table-row>
        <table:table-row table:style-name="TableRow413">
          <table:table-cell table:style-name="TableCell414">
            <text:p text:style-name="P415">A.14</text:p>
          </table:table-cell>
          <table:table-cell table:style-name="TableCell416">
            <text:p text:style-name="P417">Gumos atliekos</text:p>
          </table:table-cell>
          <table:table-cell table:style-name="TableCell418">
            <text:p text:style-name="P419">Susidėvėję gumos gaminiai</text:p>
          </table:table-cell>
        </table:table-row>
        <table:table-row table:style-name="TableRow420">
          <table:table-cell table:style-name="TableCell421">
            <text:p text:style-name="P422">A.14.01</text:p>
          </table:table-cell>
          <table:table-cell table:style-name="TableCell423">
            <text:p text:style-name="P424">Padangos be metalinio kordo</text:p>
          </table:table-cell>
          <table:table-cell table:style-name="TableCell425">
            <text:p text:style-name="P426"/>
          </table:table-cell>
        </table:table-row>
        <table:table-row table:style-name="TableRow427">
          <table:table-cell table:style-name="TableCell428">
            <text:p text:style-name="P429">A.14.02</text:p>
          </table:table-cell>
          <table:table-cell table:style-name="TableCell430">
            <text:p text:style-name="P431">Padangos su metaliniu kordu</text:p>
          </table:table-cell>
          <table:table-cell table:style-name="TableCell432">
            <text:p text:style-name="P433"/>
          </table:table-cell>
        </table:table-row>
        <table:table-row table:style-name="TableRow434">
          <table:table-cell table:style-name="TableCell435">
            <text:p text:style-name="P436">A.14.03</text:p>
          </table:table-cell>
          <table:table-cell table:style-name="TableCell437">
            <text:p text:style-name="P438">Padangų drožlės</text:p>
          </table:table-cell>
          <table:table-cell table:style-name="TableCell439">
            <text:p text:style-name="P440"/>
          </table:table-cell>
        </table:table-row>
        <text:soft-page-break/>
        <table:table-row table:style-name="TableRow441">
          <table:table-cell table:style-name="TableCell442">
            <text:p text:style-name="P443">A.14.04</text:p>
          </table:table-cell>
          <table:table-cell table:style-name="TableCell444">
            <text:p text:style-name="P445">Gumos-tekstilės atliekos</text:p>
          </table:table-cell>
          <table:table-cell table:style-name="TableCell446">
            <text:p text:style-name="P447"/>
          </table:table-cell>
        </table:table-row>
        <table:table-row table:style-name="TableRow448">
          <table:table-cell table:style-name="TableCell449">
            <text:p text:style-name="P450">A.14.05</text:p>
          </table:table-cell>
          <table:table-cell table:style-name="TableCell451">
            <text:p text:style-name="P452">Įvairios padangos</text:p>
          </table:table-cell>
          <table:table-cell table:style-name="TableCell453">
            <text:p text:style-name="P454">Sumaišytos padangos</text:p>
          </table:table-cell>
        </table:table-row>
        <table:table-row table:style-name="TableRow455">
          <table:table-cell table:style-name="TableCell456">
            <text:p text:style-name="P457">A.15</text:p>
          </table:table-cell>
          <table:table-cell table:style-name="TableCell458">
            <text:p text:style-name="P459">Stiklo atliekos</text:p>
          </table:table-cell>
          <table:table-cell table:style-name="TableCell460">
            <text:p text:style-name="P461">Neužterštos cheminėmis medžiagomis</text:p>
          </table:table-cell>
        </table:table-row>
        <table:table-row table:style-name="TableRow462">
          <table:table-cell table:style-name="TableCell463">
            <text:p text:style-name="P464">A.15.01</text:p>
          </table:table-cell>
          <table:table-cell table:style-name="TableCell465">
            <text:p text:style-name="P466">Bespalvio stiklo duženos</text:p>
          </table:table-cell>
          <table:table-cell table:style-name="TableCell467">
            <text:p text:style-name="P468"/>
          </table:table-cell>
        </table:table-row>
        <table:table-row table:style-name="TableRow469">
          <table:table-cell table:style-name="TableCell470">
            <text:p text:style-name="P471">A.15.03</text:p>
          </table:table-cell>
          <table:table-cell table:style-name="TableCell472">
            <text:p text:style-name="P473">Lakštinio stiklo duženos</text:p>
          </table:table-cell>
          <table:table-cell table:style-name="TableCell474">
            <text:p text:style-name="P475"/>
          </table:table-cell>
        </table:table-row>
        <table:table-row table:style-name="TableRow476">
          <table:table-cell table:style-name="TableCell477">
            <text:p text:style-name="P478">A.15.04</text:p>
          </table:table-cell>
          <table:table-cell table:style-name="TableCell479">
            <text:p text:style-name="P480">Neutralaus stiklo duženos</text:p>
          </table:table-cell>
          <table:table-cell table:style-name="TableCell481">
            <text:p text:style-name="P482"/>
          </table:table-cell>
        </table:table-row>
        <table:table-row table:style-name="TableRow483">
          <table:table-cell table:style-name="TableCell484">
            <text:p text:style-name="P485">A.15.05</text:p>
          </table:table-cell>
          <table:table-cell table:style-name="TableCell486">
            <text:p text:style-name="P487">Medicininio stiklo atliekos</text:p>
          </table:table-cell>
          <table:table-cell table:style-name="TableCell488">
            <text:p text:style-name="P489"/>
          </table:table-cell>
        </table:table-row>
        <table:table-row table:style-name="TableRow490">
          <table:table-cell table:style-name="TableCell491">
            <text:p text:style-name="P492">A.15.06</text:p>
          </table:table-cell>
          <table:table-cell table:style-name="TableCell493">
            <text:p text:style-name="P494">Stiklūno atliekos</text:p>
          </table:table-cell>
          <table:table-cell table:style-name="TableCell495">
            <text:p text:style-name="P496"/>
          </table:table-cell>
        </table:table-row>
        <table:table-row table:style-name="TableRow497">
          <table:table-cell table:style-name="TableCell498">
            <text:p text:style-name="P499">A.15.07</text:p>
          </table:table-cell>
          <table:table-cell table:style-name="TableCell500">
            <text:p text:style-name="P501">Elektrovakuuminio stiklo (kineskopų) duženos</text:p>
          </table:table-cell>
          <table:table-cell table:style-name="TableCell502">
            <text:p text:style-name="P503"/>
          </table:table-cell>
        </table:table-row>
        <table:table-row table:style-name="TableRow504">
          <table:table-cell table:style-name="TableCell505">
            <text:p text:style-name="P506">A.16</text:p>
          </table:table-cell>
          <table:table-cell table:style-name="TableCell507">
            <text:p text:style-name="P508">Juodųjų metalų atliekos</text:p>
          </table:table-cell>
          <table:table-cell table:style-name="TableCell509">
            <text:p text:style-name="P510"/>
          </table:table-cell>
        </table:table-row>
        <table:table-row table:style-name="TableRow511">
          <table:table-cell table:style-name="TableCell512">
            <text:p text:style-name="P513">A.16.01</text:p>
          </table:table-cell>
          <table:table-cell table:style-name="TableCell514">
            <text:p text:style-name="P515">Anglinio plieno gabalinės atliekos ir laužas</text:p>
          </table:table-cell>
          <table:table-cell table:style-name="TableCell516">
            <text:p text:style-name="P517"/>
          </table:table-cell>
        </table:table-row>
        <table:table-row table:style-name="TableRow518">
          <table:table-cell table:style-name="TableCell519">
            <text:p text:style-name="P520">A.16.02</text:p>
          </table:table-cell>
          <table:table-cell table:style-name="TableCell521">
            <text:p text:style-name="P522">Anglinio plieno drožlės</text:p>
          </table:table-cell>
          <table:table-cell table:style-name="TableCell523">
            <text:p text:style-name="P524"/>
          </table:table-cell>
        </table:table-row>
        <table:table-row table:style-name="TableRow525">
          <table:table-cell table:style-name="TableCell526">
            <text:p text:style-name="P527">A.16.03</text:p>
          </table:table-cell>
          <table:table-cell table:style-name="TableCell528">
            <text:p text:style-name="P529">Legiruoto plieno gabalinės atliekos ir laužas</text:p>
          </table:table-cell>
          <table:table-cell table:style-name="TableCell530">
            <text:p text:style-name="P531"/>
          </table:table-cell>
        </table:table-row>
        <table:table-row table:style-name="TableRow532">
          <table:table-cell table:style-name="TableCell533">
            <text:p text:style-name="P534">A.16.04</text:p>
          </table:table-cell>
          <table:table-cell table:style-name="TableCell535">
            <text:p text:style-name="P536">Legiruoto plieno drožlės</text:p>
          </table:table-cell>
          <table:table-cell table:style-name="TableCell537">
            <text:p text:style-name="P538"/>
          </table:table-cell>
        </table:table-row>
        <table:table-row table:style-name="TableRow539">
          <table:table-cell table:style-name="TableCell540">
            <text:p text:style-name="P541">A.16.05</text:p>
          </table:table-cell>
          <table:table-cell table:style-name="TableCell542">
            <text:p text:style-name="P543">Įrankinio plieno atliekos ir drožlės</text:p>
          </table:table-cell>
          <table:table-cell table:style-name="TableCell544">
            <text:p text:style-name="P545"/>
          </table:table-cell>
        </table:table-row>
        <table:table-row table:style-name="TableRow546">
          <table:table-cell table:style-name="TableCell547">
            <text:p text:style-name="P548">A.16.06</text:p>
          </table:table-cell>
          <table:table-cell table:style-name="TableCell549">
            <text:p text:style-name="P550">Ketaus gabalinės atliekos ir laužas</text:p>
          </table:table-cell>
          <table:table-cell table:style-name="TableCell551">
            <text:p text:style-name="P552"/>
          </table:table-cell>
        </table:table-row>
        <table:table-row table:style-name="TableRow553">
          <table:table-cell table:style-name="TableCell554">
            <text:p text:style-name="P555">A.16.07</text:p>
          </table:table-cell>
          <table:table-cell table:style-name="TableCell556">
            <text:p text:style-name="P557">Ketaus drožlės</text:p>
          </table:table-cell>
          <table:table-cell table:style-name="TableCell558">
            <text:p text:style-name="P559"/>
          </table:table-cell>
        </table:table-row>
        <table:table-row table:style-name="TableRow560">
          <table:table-cell table:style-name="TableCell561">
            <text:p text:style-name="P562">A.16.08</text:p>
          </table:table-cell>
          <table:table-cell table:style-name="TableCell563">
            <text:p text:style-name="P564">Aukštakrosnių priemaišos</text:p>
          </table:table-cell>
          <table:table-cell table:style-name="TableCell565">
            <text:p text:style-name="P566"/>
          </table:table-cell>
        </table:table-row>
        <table:table-row table:style-name="TableRow567">
          <table:table-cell table:style-name="TableCell568">
            <text:p text:style-name="P569">A.16.09</text:p>
          </table:table-cell>
          <table:table-cell table:style-name="TableCell570">
            <text:p text:style-name="P571">Metalų šlifavimo atliekos</text:p>
          </table:table-cell>
          <table:table-cell table:style-name="TableCell572">
            <text:p text:style-name="P573">Neužterštos naftos produktais, poliravimo atliekos</text:p>
          </table:table-cell>
        </table:table-row>
        <table:table-row table:style-name="TableRow574">
          <table:table-cell table:style-name="TableCell575">
            <text:p text:style-name="P576">A.17</text:p>
          </table:table-cell>
          <table:table-cell table:style-name="TableCell577">
            <text:p text:style-name="P578">Spalvotųjų metalų atliekos ir laužas</text:p>
          </table:table-cell>
          <table:table-cell table:style-name="TableCell579">
            <text:p text:style-name="P580"/>
          </table:table-cell>
        </table:table-row>
        <table:table-row table:style-name="TableRow581">
          <table:table-cell table:style-name="TableCell582">
            <text:p text:style-name="P583">A.17.01</text:p>
          </table:table-cell>
          <table:table-cell table:style-name="TableCell584">
            <text:p text:style-name="P585">Aliuminis</text:p>
          </table:table-cell>
          <table:table-cell table:style-name="TableCell586">
            <text:p text:style-name="P587"/>
          </table:table-cell>
        </table:table-row>
        <table:table-row table:style-name="TableRow588">
          <table:table-cell table:style-name="TableCell589">
            <text:p text:style-name="P590">A.17.02</text:p>
          </table:table-cell>
          <table:table-cell table:style-name="TableCell591">
            <text:p text:style-name="P592">Varis</text:p>
          </table:table-cell>
          <table:table-cell table:style-name="TableCell593">
            <text:p text:style-name="P594"/>
          </table:table-cell>
        </table:table-row>
        <table:table-row table:style-name="TableRow595">
          <table:table-cell table:style-name="TableCell596">
            <text:p text:style-name="P597">A.17.03</text:p>
          </table:table-cell>
          <table:table-cell table:style-name="TableCell598">
            <text:p text:style-name="P599">Žalvaris</text:p>
          </table:table-cell>
          <table:table-cell table:style-name="TableCell600">
            <text:p text:style-name="P601"/>
          </table:table-cell>
        </table:table-row>
        <table:table-row table:style-name="TableRow602">
          <table:table-cell table:style-name="TableCell603">
            <text:p text:style-name="P604">A.17.04</text:p>
          </table:table-cell>
          <table:table-cell table:style-name="TableCell605">
            <text:p text:style-name="P606">Bronza</text:p>
          </table:table-cell>
          <table:table-cell table:style-name="TableCell607">
            <text:p text:style-name="P608"/>
          </table:table-cell>
        </table:table-row>
        <table:table-row table:style-name="TableRow609">
          <table:table-cell table:style-name="TableCell610">
            <text:p text:style-name="P611">A.17.05</text:p>
          </table:table-cell>
          <table:table-cell table:style-name="TableCell612">
            <text:p text:style-name="P613">Švinas</text:p>
          </table:table-cell>
          <table:table-cell table:style-name="TableCell614">
            <text:p text:style-name="P615"/>
          </table:table-cell>
        </table:table-row>
        <table:table-row table:style-name="TableRow616">
          <table:table-cell table:style-name="TableCell617">
            <text:p text:style-name="P618">A.17.06</text:p>
          </table:table-cell>
          <table:table-cell table:style-name="TableCell619">
            <text:p text:style-name="P620">Cinkas</text:p>
          </table:table-cell>
          <table:table-cell table:style-name="TableCell621">
            <text:p text:style-name="P622"/>
          </table:table-cell>
        </table:table-row>
        <table:table-row table:style-name="TableRow623">
          <table:table-cell table:style-name="TableCell624">
            <text:p text:style-name="P625">A.17.07</text:p>
          </table:table-cell>
          <table:table-cell table:style-name="TableCell626">
            <text:p text:style-name="P627">Nikelis</text:p>
          </table:table-cell>
          <table:table-cell table:style-name="TableCell628">
            <text:p text:style-name="P629"/>
          </table:table-cell>
        </table:table-row>
        <table:table-row table:style-name="TableRow630">
          <table:table-cell table:style-name="TableCell631">
            <text:p text:style-name="P632">A.17.08</text:p>
          </table:table-cell>
          <table:table-cell table:style-name="TableCell633">
            <text:p text:style-name="P634">Alavas</text:p>
          </table:table-cell>
          <table:table-cell table:style-name="TableCell635">
            <text:p text:style-name="P636"/>
          </table:table-cell>
        </table:table-row>
        <table:table-row table:style-name="TableRow637">
          <table:table-cell table:style-name="TableCell638">
            <text:p text:style-name="P639">A.17.09</text:p>
          </table:table-cell>
          <table:table-cell table:style-name="TableCell640">
            <text:p text:style-name="P641">Brangieji metalai</text:p>
          </table:table-cell>
          <table:table-cell table:style-name="TableCell642">
            <text:p text:style-name="P643"/>
          </table:table-cell>
        </table:table-row>
        <table:table-row table:style-name="TableRow644">
          <table:table-cell table:style-name="TableCell645">
            <text:p text:style-name="P646">A.18</text:p>
          </table:table-cell>
          <table:table-cell table:style-name="TableCell647">
            <text:p text:style-name="P648">Automobilių, buitinės technikos ir pan. laužas</text:p>
          </table:table-cell>
          <table:table-cell table:style-name="TableCell649">
            <text:p text:style-name="P650">Seni šaldytuvai, skalbimo mašinos ir pan. atliekos</text:p>
          </table:table-cell>
        </table:table-row>
        <table:table-row table:style-name="TableRow651">
          <table:table-cell table:style-name="TableCell652">
            <text:p text:style-name="P653">A.19</text:p>
          </table:table-cell>
          <table:table-cell table:style-name="TableCell654">
            <text:p text:style-name="P655">Statybinių medžiagų atliekos</text:p>
          </table:table-cell>
          <table:table-cell table:style-name="TableCell656">
            <text:p text:style-name="P657"/>
          </table:table-cell>
        </table:table-row>
        <table:table-row table:style-name="TableRow658">
          <table:table-cell table:style-name="TableCell659">
            <text:p text:style-name="P660">A.19.01</text:p>
          </table:table-cell>
          <table:table-cell table:style-name="TableCell661">
            <text:p text:style-name="P662">Betonas</text:p>
          </table:table-cell>
          <table:table-cell table:style-name="TableCell663">
            <text:p text:style-name="P664"/>
          </table:table-cell>
        </table:table-row>
        <table:table-row table:style-name="TableRow665">
          <table:table-cell table:style-name="TableCell666">
            <text:p text:style-name="P667">A.19.02</text:p>
          </table:table-cell>
          <table:table-cell table:style-name="TableCell668">
            <text:p text:style-name="P669">Cementas</text:p>
          </table:table-cell>
          <table:table-cell table:style-name="TableCell670">
            <text:p text:style-name="P671"/>
          </table:table-cell>
        </table:table-row>
        <table:table-row table:style-name="TableRow672">
          <table:table-cell table:style-name="TableCell673">
            <text:p text:style-name="P674">A.19.03</text:p>
          </table:table-cell>
          <table:table-cell table:style-name="TableCell675">
            <text:p text:style-name="P676">Glaistas</text:p>
          </table:table-cell>
          <table:table-cell table:style-name="TableCell677">
            <text:p text:style-name="P678"/>
          </table:table-cell>
        </table:table-row>
        <table:table-row table:style-name="TableRow679">
          <table:table-cell table:style-name="TableCell680">
            <text:p text:style-name="P681">A.19.04</text:p>
          </table:table-cell>
          <table:table-cell table:style-name="TableCell682">
            <text:p text:style-name="P683">Kreida, kalkės</text:p>
          </table:table-cell>
          <table:table-cell table:style-name="TableCell684">
            <text:p text:style-name="P685"/>
          </table:table-cell>
        </table:table-row>
        <table:table-row table:style-name="TableRow686">
          <table:table-cell table:style-name="TableCell687">
            <text:p text:style-name="P688">A.19.0 4.01</text:p>
          </table:table-cell>
          <table:table-cell table:style-name="TableCell689">
            <text:p text:style-name="P690">Kalcio karbido atliekos</text:p>
          </table:table-cell>
          <table:table-cell table:style-name="TableCell691">
            <text:p text:style-name="P692"/>
          </table:table-cell>
        </table:table-row>
        <table:table-row table:style-name="TableRow693">
          <table:table-cell table:style-name="TableCell694">
            <text:p text:style-name="P695">A.19.05</text:p>
          </table:table-cell>
          <table:table-cell table:style-name="TableCell696">
            <text:p text:style-name="P697">Stiklo vata</text:p>
          </table:table-cell>
          <table:table-cell table:style-name="TableCell698">
            <text:p text:style-name="P699"/>
          </table:table-cell>
        </table:table-row>
        <table:table-row table:style-name="TableRow700">
          <table:table-cell table:style-name="TableCell701">
            <text:p text:style-name="P702">A.19.06</text:p>
          </table:table-cell>
          <table:table-cell table:style-name="TableCell703">
            <text:p text:style-name="P704">Fosfogipsas</text:p>
          </table:table-cell>
          <table:table-cell table:style-name="TableCell705">
            <text:p text:style-name="P706"/>
          </table:table-cell>
        </table:table-row>
        <table:table-row table:style-name="TableRow707">
          <table:table-cell table:style-name="TableCell708">
            <text:p text:style-name="P709">A.19.07</text:p>
          </table:table-cell>
          <table:table-cell table:style-name="TableCell710">
            <text:p text:style-name="P711">Ruberoidas</text:p>
          </table:table-cell>
          <table:table-cell table:style-name="TableCell712">
            <text:p text:style-name="P713"/>
          </table:table-cell>
        </table:table-row>
        <table:table-row table:style-name="TableRow714">
          <table:table-cell table:style-name="TableCell715">
            <text:p text:style-name="P716">A.19.08</text:p>
          </table:table-cell>
          <table:table-cell table:style-name="TableCell717">
            <text:p text:style-name="P718">Statybinių konstrukcijų laužas</text:p>
          </table:table-cell>
          <table:table-cell table:style-name="TableCell719">
            <text:p text:style-name="P720"/>
          </table:table-cell>
        </table:table-row>
        <table:table-row table:style-name="TableRow721">
          <table:table-cell table:style-name="TableCell722">
            <text:p text:style-name="P723">A.19.09</text:p>
          </table:table-cell>
          <table:table-cell table:style-name="TableCell724">
            <text:p text:style-name="P725">Keramika</text:p>
          </table:table-cell>
          <table:table-cell table:style-name="TableCell726">
            <text:p text:style-name="P727"/>
          </table:table-cell>
        </table:table-row>
        <table:table-row table:style-name="TableRow728">
          <table:table-cell table:style-name="TableCell729">
            <text:p text:style-name="P730">A.19.10</text:p>
          </table:table-cell>
          <table:table-cell table:style-name="TableCell731">
            <text:p text:style-name="P732">Gipso ir gipsinių formų atliekos</text:p>
          </table:table-cell>
          <table:table-cell table:style-name="TableCell733">
            <text:p text:style-name="P734"/>
          </table:table-cell>
        </table:table-row>
        <table:table-row table:style-name="TableRow735">
          <table:table-cell table:style-name="TableCell736">
            <text:p text:style-name="P737">A.19.11</text:p>
          </table:table-cell>
          <table:table-cell table:style-name="TableCell738">
            <text:p text:style-name="P739">Silikagelis</text:p>
          </table:table-cell>
          <table:table-cell table:style-name="TableCell740">
            <text:p text:style-name="P741"/>
          </table:table-cell>
        </table:table-row>
        <table:table-row table:style-name="TableRow742">
          <table:table-cell table:style-name="TableCell743">
            <text:p text:style-name="P744">A.19.13</text:p>
          </table:table-cell>
          <table:table-cell table:style-name="TableCell745">
            <text:p text:style-name="P746">Asfaltbetonis</text:p>
          </table:table-cell>
          <table:table-cell table:style-name="TableCell747">
            <text:p text:style-name="P748"/>
          </table:table-cell>
        </table:table-row>
        <table:table-row table:style-name="TableRow749">
          <table:table-cell table:style-name="TableCell750">
            <text:p text:style-name="P751">A.19.14</text:p>
          </table:table-cell>
          <table:table-cell table:style-name="TableCell752">
            <text:p text:style-name="P753">Bitumas</text:p>
          </table:table-cell>
          <table:table-cell table:style-name="TableCell754">
            <text:p text:style-name="P755"/>
          </table:table-cell>
        </table:table-row>
        <table:table-row table:style-name="TableRow756">
          <table:table-cell table:style-name="TableCell757">
            <text:p text:style-name="P758">A.19.15</text:p>
          </table:table-cell>
          <table:table-cell table:style-name="TableCell759">
            <text:p text:style-name="P760">Asbesto atliekos</text:p>
          </table:table-cell>
          <table:table-cell table:style-name="TableCell761">
            <text:p text:style-name="P762">Šiferis, asbocementas ir kt.</text:p>
          </table:table-cell>
        </table:table-row>
        <table:table-row table:style-name="TableRow763">
          <table:table-cell table:style-name="TableCell764">
            <text:p text:style-name="P765">A.20</text:p>
          </table:table-cell>
          <table:table-cell table:style-name="TableCell766">
            <text:p text:style-name="P767">Natūralios odos atliekos</text:p>
          </table:table-cell>
          <table:table-cell table:style-name="TableCell768">
            <text:p text:style-name="P769"/>
          </table:table-cell>
        </table:table-row>
        <table:table-row table:style-name="TableRow770">
          <table:table-cell table:style-name="TableCell771">
            <text:p text:style-name="P772">A.21</text:p>
          </table:table-cell>
          <table:table-cell table:style-name="TableCell773">
            <text:p text:style-name="P774">Natūralaus kailio atliekos</text:p>
          </table:table-cell>
          <table:table-cell table:style-name="TableCell775">
            <text:p text:style-name="P776"/>
          </table:table-cell>
        </table:table-row>
        <table:table-row table:style-name="TableRow777">
          <table:table-cell table:style-name="TableCell778">
            <text:p text:style-name="P779">A.22</text:p>
          </table:table-cell>
          <table:table-cell table:style-name="TableCell780">
            <text:p text:style-name="P781">Nerūšiuotos buitinės atliekos</text:p>
          </table:table-cell>
          <table:table-cell table:style-name="TableCell782">
            <text:p text:style-name="P783"/>
          </table:table-cell>
        </table:table-row>
        <table:table-row table:style-name="TableRow784">
          <table:table-cell table:style-name="TableCell785">
            <text:p text:style-name="P786">A.22.01</text:p>
          </table:table-cell>
          <table:table-cell table:style-name="TableCell787">
            <text:p text:style-name="P788">Gatvių, kelių sąšlavos</text:p>
          </table:table-cell>
          <table:table-cell table:style-name="TableCell789">
            <text:p text:style-name="P790"/>
          </table:table-cell>
        </table:table-row>
        <table:table-row table:style-name="TableRow791">
          <table:table-cell table:style-name="TableCell792">
            <text:p text:style-name="P793">A.22.02</text:p>
          </table:table-cell>
          <table:table-cell table:style-name="TableCell794">
            <text:p text:style-name="P795">Anglies, durpių, medienos šlakas ir pelenai</text:p>
          </table:table-cell>
          <table:table-cell table:style-name="TableCell796">
            <text:p text:style-name="P797"/>
          </table:table-cell>
        </table:table-row>
        <table:table-row table:style-name="TableRow798">
          <table:table-cell table:style-name="TableCell799">
            <text:p text:style-name="P800">A.23</text:p>
          </table:table-cell>
          <table:table-cell table:style-name="TableCell801">
            <text:p text:style-name="P802">Kitos nepaminėtos nepavojingos atliekos</text:p>
          </table:table-cell>
          <table:table-cell table:style-name="TableCell803">
            <text:p text:style-name="P804">Nurodyti atliekos pavadinimą</text:p>
          </table:table-cell>
        </table:table-row>
        <table:table-row table:style-name="TableRow805">
          <table:table-cell table:style-name="TableCell806">
            <text:p text:style-name="P807">B.01</text:p>
          </table:table-cell>
          <table:table-cell table:style-name="TableCell808">
            <text:p text:style-name="P809">Medicininio aptarnavimo sanitarinės atliekos</text:p>
          </table:table-cell>
          <table:table-cell table:style-name="TableCell810">
            <text:p text:style-name="P811"/>
          </table:table-cell>
        </table:table-row>
        <table:table-row table:style-name="TableRow812">
          <table:table-cell table:style-name="TableCell813">
            <text:p text:style-name="P814">B.02</text:p>
          </table:table-cell>
          <table:table-cell table:style-name="TableCell815">
            <text:p text:style-name="P816">Farmacijos atliekos</text:p>
          </table:table-cell>
          <table:table-cell table:style-name="TableCell817">
            <text:p text:style-name="P818">Pasenę vaistai, narkotikai, veterinarijos atliekos</text:p>
          </table:table-cell>
        </table:table-row>
        <table:table-row table:style-name="TableRow819">
          <table:table-cell table:style-name="TableCell820">
            <text:p text:style-name="P821">B.03</text:p>
          </table:table-cell>
          <table:table-cell table:style-name="TableCell822">
            <text:p text:style-name="P823">Medienos apsaugos priemonių atliekos</text:p>
          </table:table-cell>
          <table:table-cell table:style-name="TableCell824">
            <text:p text:style-name="P825">Medienos antiseptikai su sunkiaisiais metalais</text:p>
          </table:table-cell>
        </table:table-row>
        <table:table-row table:style-name="TableRow826">
          <table:table-cell table:style-name="TableCell827">
            <text:p text:style-name="P828">B.04</text:p>
          </table:table-cell>
          <table:table-cell table:style-name="TableCell829">
            <text:p text:style-name="P830">Biocidų ir fitofarmacijos atliekos</text:p>
          </table:table-cell>
          <table:table-cell table:style-name="TableCell831">
            <text:p text:style-name="P832">Pesticidų, insekticidų ir kt. atliekos</text:p>
          </table:table-cell>
        </table:table-row>
        <table:table-row table:style-name="TableRow833">
          <table:table-cell table:style-name="TableCell834">
            <text:p text:style-name="P835">B.05</text:p>
          </table:table-cell>
          <table:table-cell table:style-name="TableCell836">
            <text:p text:style-name="P837">Organinių tirpiklių atliekos</text:p>
          </table:table-cell>
          <table:table-cell table:style-name="TableCell838">
            <text:p text:style-name="P839"/>
          </table:table-cell>
        </table:table-row>
        <table:table-row table:style-name="TableRow840">
          <table:table-cell table:style-name="TableCell841">
            <text:p text:style-name="P842">B.05.01</text:p>
          </table:table-cell>
          <table:table-cell table:style-name="TableCell843">
            <text:p text:style-name="P844">Su halogenais</text:p>
          </table:table-cell>
          <table:table-cell table:style-name="TableCell845">
            <text:p text:style-name="P846"/>
          </table:table-cell>
        </table:table-row>
        <table:table-row table:style-name="TableRow847">
          <table:table-cell table:style-name="TableCell848">
            <text:p text:style-name="P849">B.05.02</text:p>
          </table:table-cell>
          <table:table-cell table:style-name="TableCell850">
            <text:p text:style-name="P851">Be halogenų</text:p>
          </table:table-cell>
          <table:table-cell table:style-name="TableCell852">
            <text:p text:style-name="P853"/>
          </table:table-cell>
        </table:table-row>
        <table:table-row table:style-name="TableRow854">
          <table:table-cell table:style-name="TableCell855">
            <text:p text:style-name="P856">B.06</text:p>
          </table:table-cell>
          <table:table-cell table:style-name="TableCell857">
            <text:p text:style-name="P858">Halogenintos organinės medžiagos, išskyrus tirpiklius</text:p>
          </table:table-cell>
          <table:table-cell table:style-name="TableCell859">
            <text:p text:style-name="P860"/>
          </table:table-cell>
        </table:table-row>
        <table:table-row table:style-name="TableRow861">
          <table:table-cell table:style-name="TableCell862">
            <text:p text:style-name="P863">B.07</text:p>
          </table:table-cell>
          <table:table-cell table:style-name="TableCell864">
            <text:p text:style-name="P865">Atliekos su cianidais</text:p>
          </table:table-cell>
          <table:table-cell table:style-name="TableCell866">
            <text:p text:style-name="P867"/>
          </table:table-cell>
        </table:table-row>
        <text:soft-page-break/>
        <table:table-row table:style-name="TableRow868">
          <table:table-cell table:style-name="TableCell869">
            <text:p text:style-name="P870">B.08</text:p>
          </table:table-cell>
          <table:table-cell table:style-name="TableCell871">
            <text:p text:style-name="P872">Naftos produktų atliekos be vandens</text:p>
          </table:table-cell>
          <table:table-cell table:style-name="TableCell873">
            <text:p text:style-name="P874">Panaudoti tepalai ir t. t.</text:p>
          </table:table-cell>
        </table:table-row>
        <table:table-row table:style-name="TableRow875">
          <table:table-cell table:style-name="TableCell876">
            <text:p text:style-name="P877">B.08.01</text:p>
          </table:table-cell>
          <table:table-cell table:style-name="TableCell878">
            <text:p text:style-name="P879">Naftos produktais užteršti skudurai</text:p>
          </table:table-cell>
          <table:table-cell table:style-name="TableCell880">
            <text:p text:style-name="P881"/>
          </table:table-cell>
        </table:table-row>
        <table:table-row table:style-name="TableRow882">
          <table:table-cell table:style-name="TableCell883">
            <text:p text:style-name="P884">B.08.02</text:p>
          </table:table-cell>
          <table:table-cell table:style-name="TableCell885">
            <text:p text:style-name="P886">Naftos produktais užterštos pjuvenos</text:p>
          </table:table-cell>
          <table:table-cell table:style-name="TableCell887">
            <text:p text:style-name="P888"/>
          </table:table-cell>
        </table:table-row>
        <table:table-row table:style-name="TableRow889">
          <table:table-cell table:style-name="TableCell890">
            <text:p text:style-name="P891">B.08.03</text:p>
          </table:table-cell>
          <table:table-cell table:style-name="TableCell892">
            <text:p text:style-name="P893">Naftos produktais užterštas popierius</text:p>
          </table:table-cell>
          <table:table-cell table:style-name="TableCell894">
            <text:p text:style-name="P895"/>
          </table:table-cell>
        </table:table-row>
        <table:table-row table:style-name="TableRow896">
          <table:table-cell table:style-name="TableCell897">
            <text:p text:style-name="P898">B.08.04</text:p>
          </table:table-cell>
          <table:table-cell table:style-name="TableCell899">
            <text:p text:style-name="P900">Kitos naftos produktais užterštos medžiagos, išskyrus gruntą</text:p>
          </table:table-cell>
          <table:table-cell table:style-name="TableCell901">
            <text:p text:style-name="P902">Nurodyti užterštos medžiagos pavadinimą (Pvz., naudoti tepalo filtrai ir t. t.)</text:p>
          </table:table-cell>
        </table:table-row>
        <table:table-row table:style-name="TableRow903">
          <table:table-cell table:style-name="TableCell904">
            <text:p text:style-name="P905">B.09</text:p>
          </table:table-cell>
          <table:table-cell table:style-name="TableCell906">
            <text:p text:style-name="P907">Nafta/vanduo, angliavandeniliai/vanduo (mišiniai ir emulsijos)</text:p>
          </table:table-cell>
          <table:table-cell table:style-name="TableCell908">
            <text:p text:style-name="P909">Tepimo aušinimo skysčiai</text:p>
          </table:table-cell>
        </table:table-row>
        <table:table-row table:style-name="TableRow910">
          <table:table-cell table:style-name="TableCell911">
            <text:p text:style-name="P912">B.10</text:p>
          </table:table-cell>
          <table:table-cell table:style-name="TableCell913">
            <text:p text:style-name="P914">Atliekos, turinčios arba užterštos polichlorintais difenilais ir terfenilais, polibromintais difenilais</text:p>
          </table:table-cell>
          <table:table-cell table:style-name="TableCell915">
            <text:p text:style-name="P916"/>
          </table:table-cell>
        </table:table-row>
        <table:table-row table:style-name="TableRow917">
          <table:table-cell table:style-name="TableCell918">
            <text:p text:style-name="P919">B.11</text:p>
          </table:table-cell>
          <table:table-cell table:style-name="TableCell920">
            <text:p text:style-name="P921">Medžiagų gryninimo, distiliacijos ir pirolizės atliekos</text:p>
          </table:table-cell>
          <table:table-cell table:style-name="TableCell922">
            <text:p text:style-name="P923"/>
          </table:table-cell>
        </table:table-row>
        <table:table-row table:style-name="TableRow924">
          <table:table-cell table:style-name="TableCell925">
            <text:p text:style-name="P926">B.11.01</text:p>
          </table:table-cell>
          <table:table-cell table:style-name="TableCell927">
            <text:p text:style-name="P928">Su halogenais</text:p>
          </table:table-cell>
          <table:table-cell table:style-name="TableCell929">
            <text:p text:style-name="P930"/>
          </table:table-cell>
        </table:table-row>
        <table:table-row table:style-name="TableRow931">
          <table:table-cell table:style-name="TableCell932">
            <text:p text:style-name="P933">B.11.02</text:p>
          </table:table-cell>
          <table:table-cell table:style-name="TableCell934">
            <text:p text:style-name="P935">Be halogenų</text:p>
          </table:table-cell>
          <table:table-cell table:style-name="TableCell936">
            <text:p text:style-name="P937"/>
          </table:table-cell>
        </table:table-row>
        <table:table-row table:style-name="TableRow938">
          <table:table-cell table:style-name="TableCell939">
            <text:p text:style-name="P940">B.12</text:p>
          </table:table-cell>
          <table:table-cell table:style-name="TableCell941">
            <text:p text:style-name="P942">Dažų, lakų, oksolio ir pigmentų atliekos</text:p>
          </table:table-cell>
          <table:table-cell table:style-name="TableCell943">
            <text:p text:style-name="P944"/>
          </table:table-cell>
        </table:table-row>
        <table:table-row table:style-name="TableRow945">
          <table:table-cell table:style-name="TableCell946">
            <text:p text:style-name="P947">B.12.01</text:p>
          </table:table-cell>
          <table:table-cell table:style-name="TableCell948">
            <text:p text:style-name="P949">Užterštas popierius, skudurai</text:p>
          </table:table-cell>
          <table:table-cell table:style-name="TableCell950">
            <text:p text:style-name="P951"/>
          </table:table-cell>
        </table:table-row>
        <table:table-row table:style-name="TableRow952">
          <table:table-cell table:style-name="TableCell953">
            <text:p text:style-name="P954">B.12.02</text:p>
          </table:table-cell>
          <table:table-cell table:style-name="TableCell955">
            <text:p text:style-name="P956">Užteršta metalinė tara</text:p>
          </table:table-cell>
          <table:table-cell table:style-name="TableCell957">
            <text:p text:style-name="P958"/>
          </table:table-cell>
        </table:table-row>
        <table:table-row table:style-name="TableRow959">
          <table:table-cell table:style-name="TableCell960">
            <text:p text:style-name="P961">B.12.03</text:p>
          </table:table-cell>
          <table:table-cell table:style-name="TableCell962">
            <text:p text:style-name="P963">Kitos šiomis atliekomis užterštos medžiagos</text:p>
          </table:table-cell>
          <table:table-cell table:style-name="TableCell964">
            <text:p text:style-name="P965">Nurodyti užterštos medžiagos pavadinimą</text:p>
          </table:table-cell>
        </table:table-row>
        <table:table-row table:style-name="TableRow966">
          <table:table-cell table:style-name="TableCell967">
            <text:p text:style-name="P968">B.13</text:p>
          </table:table-cell>
          <table:table-cell table:style-name="TableCell969">
            <text:p text:style-name="P970">Dervų, plastifikatorių, klijų ir latekso atliekos</text:p>
          </table:table-cell>
          <table:table-cell table:style-name="TableCell971">
            <text:p text:style-name="P972"/>
          </table:table-cell>
        </table:table-row>
        <table:table-row table:style-name="TableRow973">
          <table:table-cell table:style-name="TableCell974">
            <text:p text:style-name="P975">B.13.01</text:p>
          </table:table-cell>
          <table:table-cell table:style-name="TableCell976">
            <text:p text:style-name="P977">Mineralinės vatos atliekos</text:p>
          </table:table-cell>
          <table:table-cell table:style-name="TableCell978">
            <text:p text:style-name="P979">Atliekos, užterštos fenolio – formaldehido rišikliu</text:p>
          </table:table-cell>
        </table:table-row>
        <table:table-row table:style-name="TableRow980">
          <table:table-cell table:style-name="TableCell981">
            <text:p text:style-name="P982">B.14</text:p>
          </table:table-cell>
          <table:table-cell table:style-name="TableCell983">
            <text:p text:style-name="P984">Cheminių medžiagų atliekos, kurios niekur neidentifikuojamos arba naujos, kurių įtaka žmogui ir aplinkai nežinoma</text:p>
          </table:table-cell>
          <table:table-cell table:style-name="TableCell985">
            <text:p text:style-name="P986"/>
          </table:table-cell>
        </table:table-row>
        <table:table-row table:style-name="TableRow987">
          <table:table-cell table:style-name="TableCell988">
            <text:p text:style-name="P989">B.15</text:p>
          </table:table-cell>
          <table:table-cell table:style-name="TableCell990">
            <text:p text:style-name="P991">Pirotechninių ir sprogstamų medžiagų atliekos</text:p>
          </table:table-cell>
          <table:table-cell table:style-name="TableCell992">
            <text:p text:style-name="P993"/>
          </table:table-cell>
        </table:table-row>
        <table:table-row table:style-name="TableRow994">
          <table:table-cell table:style-name="TableCell995">
            <text:p text:style-name="P996">B.16</text:p>
          </table:table-cell>
          <table:table-cell table:style-name="TableCell997">
            <text:p text:style-name="P998">Fotografijos darbų atliekos</text:p>
          </table:table-cell>
          <table:table-cell table:style-name="TableCell999">
            <text:p text:style-name="P1000">Ryškalai, fiksažai, fotojuostos ir kt.</text:p>
          </table:table-cell>
        </table:table-row>
        <table:table-row table:style-name="TableRow1001">
          <table:table-cell table:style-name="TableCell1002">
            <text:p text:style-name="P1003">B.17</text:p>
          </table:table-cell>
          <table:table-cell table:style-name="TableCell1004">
            <text:p text:style-name="P1005">Polichlorintu dibenzofuranu užterštos atliekos</text:p>
          </table:table-cell>
          <table:table-cell table:style-name="TableCell1006">
            <text:p text:style-name="P1007"/>
          </table:table-cell>
        </table:table-row>
        <table:table-row table:style-name="TableRow1008">
          <table:table-cell table:style-name="TableCell1009">
            <text:p text:style-name="P1010">B.18</text:p>
          </table:table-cell>
          <table:table-cell table:style-name="TableCell1011">
            <text:p text:style-name="P1012">Polichlorintu dibenzodioksinu užterštos atliekos</text:p>
          </table:table-cell>
          <table:table-cell table:style-name="TableCell1013">
            <text:p text:style-name="P1014"/>
          </table:table-cell>
        </table:table-row>
        <table:table-row table:style-name="TableRow1015">
          <table:table-cell table:style-name="TableCell1016">
            <text:p text:style-name="P1017">B.19</text:p>
          </table:table-cell>
          <table:table-cell table:style-name="TableCell1018">
            <text:p text:style-name="P1019">Gyvulinės kilmės riebalai, tepalai ir muilai</text:p>
          </table:table-cell>
          <table:table-cell table:style-name="TableCell1020">
            <text:p text:style-name="P1021"/>
          </table:table-cell>
        </table:table-row>
        <table:table-row table:style-name="TableRow1022">
          <table:table-cell table:style-name="TableCell1023">
            <text:p text:style-name="P1024">B.20</text:p>
          </table:table-cell>
          <table:table-cell table:style-name="TableCell1025">
            <text:p text:style-name="P1026">Nehalogenintos organinės medžiagos, ne tirpikliai</text:p>
          </table:table-cell>
          <table:table-cell table:style-name="TableCell1027">
            <text:p text:style-name="P1028">Antifrizo atliekos, tirpalai su formaldehidu, organinės sintezės atliekos</text:p>
          </table:table-cell>
        </table:table-row>
        <table:table-row table:style-name="TableRow1029">
          <table:table-cell table:style-name="TableCell1030">
            <text:p text:style-name="P1031">B.21</text:p>
          </table:table-cell>
          <table:table-cell table:style-name="TableCell1032">
            <text:p text:style-name="P1033">Neorganinės atliekos be sunkiųjų metalų</text:p>
          </table:table-cell>
          <table:table-cell table:style-name="TableCell1034">
            <text:p text:style-name="P1035"/>
          </table:table-cell>
        </table:table-row>
        <table:table-row table:style-name="TableRow1036">
          <table:table-cell table:style-name="TableCell1037">
            <text:p text:style-name="P1038">B.22</text:p>
          </table:table-cell>
          <table:table-cell table:style-name="TableCell1039">
            <text:p text:style-name="P1040">Šlakai ir pelenai</text:p>
          </table:table-cell>
          <table:table-cell table:style-name="TableCell1041">
            <text:p text:style-name="P1042">Katilinių šlakai, kaminų valymo suodžiai, atliekų deginimo šlakai</text:p>
          </table:table-cell>
        </table:table-row>
        <table:table-row table:style-name="TableRow1043">
          <table:table-cell table:style-name="TableCell1044">
            <text:p text:style-name="P1045">B.22.02</text:p>
          </table:table-cell>
          <table:table-cell table:style-name="TableCell1046">
            <text:p text:style-name="P1047">Mazuto degimo kietos atliekos</text:p>
          </table:table-cell>
          <table:table-cell table:style-name="TableCell1048">
            <text:p text:style-name="P1049"/>
          </table:table-cell>
        </table:table-row>
        <table:table-row table:style-name="TableRow1050">
          <table:table-cell table:style-name="TableCell1051">
            <text:p text:style-name="P1052">B.23</text:p>
          </table:table-cell>
          <table:table-cell table:style-name="TableCell1053">
            <text:p text:style-name="P1054">Užterštas gruntas</text:p>
          </table:table-cell>
          <table:table-cell table:style-name="TableCell1055">
            <text:p text:style-name="P1056">Nurodyti teršiančią medžiagą</text:p>
          </table:table-cell>
        </table:table-row>
        <table:table-row table:style-name="TableRow1057">
          <table:table-cell table:style-name="TableCell1058">
            <text:p text:style-name="P1059">B.23.01</text:p>
          </table:table-cell>
          <table:table-cell table:style-name="TableCell1060">
            <text:p text:style-name="P1061">Formavimo mišiniai</text:p>
          </table:table-cell>
          <table:table-cell table:style-name="TableCell1062">
            <text:p text:style-name="P1063"/>
          </table:table-cell>
        </table:table-row>
        <table:table-row table:style-name="TableRow1064">
          <table:table-cell table:style-name="TableCell1065">
            <text:p text:style-name="P1066">B.23.02</text:p>
          </table:table-cell>
          <table:table-cell table:style-name="TableCell1067">
            <text:p text:style-name="P1068">Naftos produktais užterštas gruntas</text:p>
          </table:table-cell>
          <table:table-cell table:style-name="TableCell1069">
            <text:p text:style-name="P1070"/>
          </table:table-cell>
        </table:table-row>
        <table:table-row table:style-name="TableRow1071">
          <table:table-cell table:style-name="TableCell1072">
            <text:p text:style-name="P1073">B.24</text:p>
          </table:table-cell>
          <table:table-cell table:style-name="TableCell1074">
            <text:p text:style-name="P1075">Grūdinimo druskos be cianidų</text:p>
          </table:table-cell>
          <table:table-cell table:style-name="TableCell1076">
            <text:p text:style-name="P1077"/>
          </table:table-cell>
        </table:table-row>
        <table:table-row table:style-name="TableRow1078">
          <table:table-cell table:style-name="TableCell1079">
            <text:p text:style-name="P1080">B.25</text:p>
          </table:table-cell>
          <table:table-cell table:style-name="TableCell1081">
            <text:p text:style-name="P1082">Metalų milteliai</text:p>
          </table:table-cell>
          <table:table-cell table:style-name="TableCell1083">
            <text:p text:style-name="P1084">Nurodyti metalus</text:p>
          </table:table-cell>
        </table:table-row>
        <table:table-row table:style-name="TableRow1085">
          <table:table-cell table:style-name="TableCell1086">
            <text:p text:style-name="P1087">B.26</text:p>
          </table:table-cell>
          <table:table-cell table:style-name="TableCell1088">
            <text:p text:style-name="P1089">Katalizatorių atliekos</text:p>
          </table:table-cell>
          <table:table-cell table:style-name="TableCell1090">
            <text:p text:style-name="P1091"/>
          </table:table-cell>
        </table:table-row>
        <table:table-row table:style-name="TableRow1092">
          <table:table-cell table:style-name="TableCell1093">
            <text:p text:style-name="P1094">B.27</text:p>
          </table:table-cell>
          <table:table-cell table:style-name="TableCell1095">
            <text:p text:style-name="P1096">Tirpalai ir dumblas su sunkiaisiais metalais</text:p>
          </table:table-cell>
          <table:table-cell table:style-name="TableCell1097">
            <text:p text:style-name="P1098"/>
          </table:table-cell>
        </table:table-row>
        <table:table-row table:style-name="TableRow1099">
          <table:table-cell table:style-name="TableCell1100">
            <text:p text:style-name="P1101">B.27.01</text:p>
          </table:table-cell>
          <table:table-cell table:style-name="TableCell1102">
            <text:p text:style-name="P1103">Rūgštinių akumuliatorių elektrolitas</text:p>
          </table:table-cell>
          <table:table-cell table:style-name="TableCell1104">
            <text:p text:style-name="P1105"/>
          </table:table-cell>
        </table:table-row>
        <table:table-row table:style-name="TableRow1106">
          <table:table-cell table:style-name="TableCell1107">
            <text:p text:style-name="P1108">B.27.02</text:p>
          </table:table-cell>
          <table:table-cell table:style-name="TableCell1109">
            <text:p text:style-name="P1110">Šarminių akumuliatorių elektrolitas</text:p>
          </table:table-cell>
          <table:table-cell table:style-name="TableCell1111">
            <text:p text:style-name="P1112"/>
          </table:table-cell>
        </table:table-row>
        <table:table-row table:style-name="TableRow1113">
          <table:table-cell table:style-name="TableCell1114">
            <text:p text:style-name="P1115">B.27.03</text:p>
          </table:table-cell>
          <table:table-cell table:style-name="TableCell1116">
            <text:p text:style-name="P1117">Galvaninis šlamas</text:p>
          </table:table-cell>
          <table:table-cell table:style-name="TableCell1118">
            <text:p text:style-name="P1119"/>
          </table:table-cell>
        </table:table-row>
        <table:table-row table:style-name="TableRow1120">
          <table:table-cell table:style-name="TableCell1121">
            <text:p text:style-name="P1122">B.27.04</text:p>
          </table:table-cell>
          <table:table-cell table:style-name="TableCell1123">
            <text:p text:style-name="P1124">Odų ir kailių apdirbimo dumblas su chromu</text:p>
          </table:table-cell>
          <table:table-cell table:style-name="TableCell1125">
            <text:p text:style-name="P1126"/>
          </table:table-cell>
        </table:table-row>
        <table:table-row table:style-name="TableRow1127">
          <table:table-cell table:style-name="TableCell1128">
            <text:p text:style-name="P1129">B.28</text:p>
          </table:table-cell>
          <table:table-cell table:style-name="TableCell1130">
            <text:p text:style-name="P1131">Panaudoti filtravimo audiniai</text:p>
          </table:table-cell>
          <table:table-cell table:style-name="TableCell1132">
            <text:p text:style-name="P1133">Užteršti cheminėmis medžiagomis</text:p>
          </table:table-cell>
        </table:table-row>
        <table:table-row table:style-name="TableRow1134">
          <table:table-cell table:style-name="TableCell1135">
            <text:p text:style-name="P1136">B.29</text:p>
          </table:table-cell>
          <table:table-cell table:style-name="TableCell1137">
            <text:p text:style-name="P1138">Skruberių dumblas</text:p>
          </table:table-cell>
          <table:table-cell table:style-name="TableCell1139">
            <text:p text:style-name="P1140"/>
          </table:table-cell>
        </table:table-row>
        <table:table-row table:style-name="TableRow1141">
          <table:table-cell table:style-name="TableCell1142">
            <text:p text:style-name="P1143">B.30</text:p>
          </table:table-cell>
          <table:table-cell table:style-name="TableCell1144">
            <text:p text:style-name="P1145">Vandens valymo dumblas</text:p>
          </table:table-cell>
          <table:table-cell table:style-name="TableCell1146">
            <text:p text:style-name="P1147"/>
          </table:table-cell>
        </table:table-row>
        <table:table-row table:style-name="TableRow1148">
          <table:table-cell table:style-name="TableCell1149">
            <text:p text:style-name="P1150">B.30.01</text:p>
          </table:table-cell>
          <table:table-cell table:style-name="TableCell1151">
            <text:p text:style-name="P1152">Komunalinio vandens valymo dumblas</text:p>
          </table:table-cell>
          <table:table-cell table:style-name="TableCell1153">
            <text:p text:style-name="P1154"/>
          </table:table-cell>
        </table:table-row>
        <table:table-row table:style-name="TableRow1155">
          <table:table-cell table:style-name="TableCell1156">
            <text:p text:style-name="P1157">B.30.02</text:p>
          </table:table-cell>
          <table:table-cell table:style-name="TableCell1158">
            <text:p text:style-name="P1159">Vandens cheminio valymo ir minkštinimo dumblas</text:p>
          </table:table-cell>
          <table:table-cell table:style-name="TableCell1160">
            <text:p text:style-name="P1161"/>
          </table:table-cell>
        </table:table-row>
        <table:table-row table:style-name="TableRow1162">
          <table:table-cell table:style-name="TableCell1163">
            <text:p text:style-name="P1164">B.30.03</text:p>
          </table:table-cell>
          <table:table-cell table:style-name="TableCell1165">
            <text:p text:style-name="P1166">Lietaus kanalizacijos dumblas</text:p>
          </table:table-cell>
          <table:table-cell table:style-name="TableCell1167">
            <text:p text:style-name="P1168"/>
          </table:table-cell>
        </table:table-row>
        <table:table-row table:style-name="TableRow1169">
          <table:table-cell table:style-name="TableCell1170">
            <text:p text:style-name="P1171">B.31</text:p>
          </table:table-cell>
          <table:table-cell table:style-name="TableCell1172">
            <text:p text:style-name="P1173">Dekarbonizacijos atliekos</text:p>
          </table:table-cell>
          <table:table-cell table:style-name="TableCell1174">
            <text:p text:style-name="P1175"/>
          </table:table-cell>
        </table:table-row>
        <table:table-row table:style-name="TableRow1176">
          <table:table-cell table:style-name="TableCell1177">
            <text:p text:style-name="P1178">B.32</text:p>
          </table:table-cell>
          <table:table-cell table:style-name="TableCell1179">
            <text:p text:style-name="P1180">Jonitų atliekos</text:p>
          </table:table-cell>
          <table:table-cell table:style-name="TableCell1181">
            <text:p text:style-name="P1182">Jonitai, kizelgūnas ir t. t.</text:p>
          </table:table-cell>
        </table:table-row>
        <table:table-row table:style-name="TableRow1183">
          <table:table-cell table:style-name="TableCell1184">
            <text:p text:style-name="P1185">B.33</text:p>
          </table:table-cell>
          <table:table-cell table:style-name="TableCell1186">
            <text:p text:style-name="P1187">Įrangos plovimo ir valymo atliekos</text:p>
          </table:table-cell>
          <table:table-cell table:style-name="TableCell1188">
            <text:p text:style-name="P1189">Vandens cheminio valymo ir minkštinimo atliekos, tirpalai ir t. t.</text:p>
          </table:table-cell>
        </table:table-row>
        <table:table-row table:style-name="TableRow1190">
          <table:table-cell table:style-name="TableCell1191">
            <text:p text:style-name="P1192">B.33.01</text:p>
          </table:table-cell>
          <table:table-cell table:style-name="TableCell1193">
            <text:p text:style-name="P1194">Automobilių plovyklų dumblas</text:p>
          </table:table-cell>
          <table:table-cell table:style-name="TableCell1195">
            <text:p text:style-name="P1196"/>
          </table:table-cell>
        </table:table-row>
        <table:table-row table:style-name="TableRow1197">
          <table:table-cell table:style-name="TableCell1198">
            <text:p text:style-name="P1199">B.33.02</text:p>
          </table:table-cell>
          <table:table-cell table:style-name="TableCell1200">
            <text:p text:style-name="P1201">Šarminiai nuriebinimo tirpalai</text:p>
          </table:table-cell>
          <table:table-cell table:style-name="TableCell1202">
            <text:p text:style-name="P1203"/>
          </table:table-cell>
        </table:table-row>
        <table:table-row table:style-name="TableRow1204">
          <table:table-cell table:style-name="TableCell1205">
            <text:p text:style-name="P1206">B.34</text:p>
          </table:table-cell>
          <table:table-cell table:style-name="TableCell1207">
            <text:p text:style-name="P1208">Lempų, baterijų atliekos</text:p>
          </table:table-cell>
          <table:table-cell table:style-name="TableCell1209">
            <text:p text:style-name="P1210"/>
          </table:table-cell>
        </table:table-row>
        <table:table-row table:style-name="TableRow1211">
          <table:table-cell table:style-name="TableCell1212">
            <text:p text:style-name="P1213">B.34.01</text:p>
          </table:table-cell>
          <table:table-cell table:style-name="TableCell1214">
            <text:p text:style-name="P1215">Liuminescencinės lempos, gyvsidabrinės lempos</text:p>
          </table:table-cell>
          <table:table-cell table:style-name="TableCell1216">
            <text:p text:style-name="P1217"/>
          </table:table-cell>
        </table:table-row>
        <text:soft-page-break/>
        <table:table-row table:style-name="TableRow1218">
          <table:table-cell table:style-name="TableCell1219">
            <text:p text:style-name="P1220">B.34.02</text:p>
          </table:table-cell>
          <table:table-cell table:style-name="TableCell1221">
            <text:p text:style-name="P1222">Gyvsidabrio turinčios atliekos</text:p>
          </table:table-cell>
          <table:table-cell table:style-name="TableCell1223">
            <text:p text:style-name="P1224"/>
          </table:table-cell>
        </table:table-row>
        <table:table-row table:style-name="TableRow1225">
          <table:table-cell table:style-name="TableCell1226">
            <text:p text:style-name="P1227">B.34.03</text:p>
          </table:table-cell>
          <table:table-cell table:style-name="TableCell1228">
            <text:p text:style-name="P1229">Galvaniniai elementai</text:p>
          </table:table-cell>
          <table:table-cell table:style-name="TableCell1230">
            <text:p text:style-name="P1231"/>
          </table:table-cell>
        </table:table-row>
        <table:table-row table:style-name="TableRow1232">
          <table:table-cell table:style-name="TableCell1233">
            <text:p text:style-name="P1234">B.34.04</text:p>
          </table:table-cell>
          <table:table-cell table:style-name="TableCell1235">
            <text:p text:style-name="P1236">Rūgštiniai akumuliatoriai</text:p>
          </table:table-cell>
          <table:table-cell table:style-name="TableCell1237">
            <text:p text:style-name="P1238">Be elektrolito</text:p>
          </table:table-cell>
        </table:table-row>
        <table:table-row table:style-name="TableRow1239">
          <table:table-cell table:style-name="TableCell1240">
            <text:p text:style-name="P1241">B.34.05</text:p>
          </table:table-cell>
          <table:table-cell table:style-name="TableCell1242">
            <text:p text:style-name="P1243">Šarminiai akumuliatoriai</text:p>
          </table:table-cell>
          <table:table-cell table:style-name="TableCell1244">
            <text:p text:style-name="P1245">Be elektrolito</text:p>
          </table:table-cell>
        </table:table-row>
        <table:table-row table:style-name="TableRow1246">
          <table:table-cell table:style-name="TableCell1247">
            <text:p text:style-name="P1248">B.35</text:p>
          </table:table-cell>
          <table:table-cell table:style-name="TableCell1249">
            <text:p text:style-name="P1250">Augalinių aliejų atliekos</text:p>
          </table:table-cell>
          <table:table-cell table:style-name="TableCell1251">
            <text:p text:style-name="P1252"/>
          </table:table-cell>
        </table:table-row>
        <table:table-row table:style-name="TableRow1253">
          <table:table-cell table:style-name="TableCell1254">
            <text:p text:style-name="P1255">B.36</text:p>
          </table:table-cell>
          <table:table-cell table:style-name="TableCell1256">
            <text:p text:style-name="P1257">Radioaktyvios atliekos</text:p>
          </table:table-cell>
          <table:table-cell table:style-name="TableCell1258">
            <text:p text:style-name="P1259">Atliekos, savo sudėtyje turinčios radionuklidų, arba užterštos jais</text:p>
          </table:table-cell>
        </table:table-row>
        <table:table-row table:style-name="TableRow1260">
          <table:table-cell table:style-name="TableCell1261">
            <text:p text:style-name="P1262">B.36.01</text:p>
          </table:table-cell>
          <table:table-cell table:style-name="TableCell1263">
            <text:p text:style-name="P1264">Žemo radioaktyvumo lygio atliekos</text:p>
          </table:table-cell>
          <table:table-cell table:style-name="TableCell1265">
            <text:p text:style-name="P1266">Atliekos, turinčios mažą kiekį radionuklidų, nereikalaujančios ekranavimo apdirbant ir transportuojant</text:p>
          </table:table-cell>
        </table:table-row>
        <table:table-row table:style-name="TableRow1267">
          <table:table-cell table:style-name="TableCell1268">
            <text:p text:style-name="P1269">B.36.02</text:p>
          </table:table-cell>
          <table:table-cell table:style-name="TableCell1270">
            <text:p text:style-name="P1271">Vidutinio radioaktyvumo lygio atliekos</text:p>
          </table:table-cell>
          <table:table-cell table:style-name="TableCell1272">
            <text:p text:style-name="P1273">Atliekos, reikalaujančios ekranavimo jas apdirbant ir transportuojant</text:p>
          </table:table-cell>
        </table:table-row>
        <table:table-row table:style-name="TableRow1274">
          <table:table-cell table:style-name="TableCell1275">
            <text:p text:style-name="P1276">B.36.03</text:p>
          </table:table-cell>
          <table:table-cell table:style-name="TableCell1277">
            <text:p text:style-name="P1278">Aukšto radioaktyvumo lygio atliekos</text:p>
          </table:table-cell>
          <table:table-cell table:style-name="TableCell1279">
            <text:p text:style-name="P1280">Radioaktyvūs tirpalai, savo sudėtyje turintys skilimo produktų, taip pat kai kurių aktinidų, kurie išsiskiria chemiškai apdirbant apšvitintą kurą. Panaudotas reaktoriaus kuras</text:p>
          </table:table-cell>
        </table:table-row>
        <table:table-row table:style-name="TableRow1281">
          <table:table-cell table:style-name="TableCell1282">
            <text:p text:style-name="P1283">B.37</text:p>
          </table:table-cell>
          <table:table-cell table:style-name="TableCell1284">
            <text:p text:style-name="P1285">Kitos nepaminėtos pavojingos atliekos</text:p>
          </table:table-cell>
          <table:table-cell table:style-name="TableCell1286">
            <text:p text:style-name="P1287">Nurodyti atliekos pavadinimą</text:p>
          </table:table-cell>
        </table:table-row>
      </table:table>
      <text:p text:style-name="P1288"/>
      <text:p text:style-name="P1289">Bendrieji nurodymai</text:p>
      <text:p text:style-name="P1290"/>
      <text:p text:style-name="P1291">Vadovaujantis Lietuvos Respublikos Aukščiausiosios Tarybos 1990 m. liepos 13 d. nutarimu Nr. I-374 ir Lietuvos Respublikos aplinkos apsaugos departamento įstatymu sudaryta valstybinės statistinės ataskaitos forma 3-“Atliekos“. Šią formą pildo ir pateikia juridiniai ir fiziniai asmenys, privalantys gauti leidimus gamtos išteklių naudojimui. Forma 3-“Atliekos“ pildoma 3 egz., pasibaigus ataskaitiniam laikotarpiui, ne vėliau kaip sausio 25 d. Du formos egzemplioriai pristatomi rajono inspekcijai, vienas lieka įmonėje. Atsiskaitančių objektų sąrašą sudaro aplinkos apsaugos regionų departamentai. Už pateiktų duomenų patikimumą atsako įmonės pareigūnai. Duomenų nuslėpimas, nepateikimas ar iškraipymas baudžiamas pagal Lietuvos Respublikoje galiojančius įstatymus.</text:p>
      <text:p text:style-name="P1292">Forma pildoma vadovaujantis „Atliekų klasifikatoriumi“.</text:p>
      <text:p text:style-name="P1293"/>
      <text:p text:style-name="P1294">Užpildymo tvarka</text:p>
      <text:p text:style-name="P1295"/>
      <text:p text:style-name="P1296">Pirmoji skiltis – įrašomas atliekos eilės numeris eilės tvarka.</text:p>
      <text:p text:style-name="P1297">Antroji ir trečioji skiltys – įrašomas atliekos pavadinimas ir kodas pagal „Atliekų klasifikatorius“ 1 priedą, kuriame raide A užkoduotos nepavojingos atliekos, taip pat ir antrinės žaliavos, raide B – pavojingos atliekos.</text:p>
      <text:p text:style-name="P1298">Galimi šie atvejai:</text:p>
      <text:p text:style-name="P1299">1. Atliekos pavadinimas sutampa su pateiktu klasifikatoriuje. Šiuo atveju įrašomas jos pavadinimas ir ją atitinkantis kodas.</text:p>
      <text:p text:style-name="P1300">2. Atlieka patenka į klasifikatoriaus grupę, tačiau jos pavadinimas nesutampa su grupės pavadinimu (pvz., gyvulių kaulai iš mėsos perdirbimo įmonių. Klasifikatoriuje turime „Gyvulinės kilmės atliekos“, kurios kodas A.02. Šiuo atveju 2-oje skiltyje rašoma „gyvulių kaulai“, o 3-oje skiltyje kodas A.02.).</text:p>
      <text:p text:style-name="P1301">3. Atliekos negalima priskirti A.01 – A.22, B.01 – B.36. Šiuo atveju rašomas esamas atliekos pavadinimas ir jai suteikiamas kodas A.23 arba B.37.</text:p>
      <text:p text:style-name="P1302">4. Pagal atliekos komponentus ją galima priskirti ir A, ir B grupei. Šiuo atveju atlieka priskiriama grupei pagal medžiagą, kuri daro ją pavojinga (pvz., „dažais užteršti skudurai“ – koduojame pagal dažus kodu B.12.01).</text:p>
      <text:p text:style-name="P1303">Ketvirtoji skiltis – įrašomas atliekos agregatinis būvis – kieta, skysta ar pasta. Atlieka yra skysto būvio, jei 15oC temperatūroje ją galima pumpuoti. Atliekos agregatinis būvis žymimas pirmąja raide (K, S, P).</text:p>
      <text:p text:style-name="P1304">Penktoji skiltis – įrašomas atliekos prigimties kodas pagal 2 priedą. Šioje lentelėje pateiktas susidarymo priežasčių sąrašas. Kode Q16 paminėtų atliekų atsiradimo priežastis paaiškinti pastabose.</text:p>
      <text:soft-page-break/>
      <text:p text:style-name="P1305">Šeštoji dalis – pagal 3 priedą įrašomas atliekos pavojingumą charakterizuojantis kodas. Jeigu atlieka neturi lentelėje išvardytų savybių – dedamas brūkšnys.</text:p>
      <text:p text:style-name="P1306">Septintoji skiltis – įrašoma atliekos pavojingumo klasė, kuriai nustatyti siūlome naudotis metodiniais nurodymais, pateiktais leidinyje „Laikinas pavojingų pramoninių atliekų klasifikatorius ir metodinės rekomendacijos pavojingumo klasei nustatyti (rusų k., 1987 m., Maskva).</text:p>
      <text:p text:style-name="P1307">Aštuntoji skiltis – iš 4 priedo įrašomi trys svarbiausi komponentai, nulemiantys atliekos pavojingumą. Jeigu yra daugiau tokių komponentų – po trečiojo rašomas ženklas „+“.</text:p>
      <text:p text:style-name="P1308">Devintoji skiltis – įrašomas įmonės atliekų kiekis (tonomis) ataskaitinių metų pradžioje.</text:p>
      <text:p text:style-name="P1309">Vienuoliktoji skiltis – įrašomas atliekų kiekis (tonomis), susidaręs įmonėje per ataskaitinius metus.</text:p>
      <text:p text:style-name="P1310">Dvyliktoji ir tryliktoji skiltys – įrašomas atliekos kiekis, gautas iš kitur per ataskaitinius metus, ir įmonės-tiekėjos pavadinimas. Jei atlieka įvežama iš kitos šalies, po įmonės pavadinimo rašomas žodis „importas“. Įmonės-tiekėjos visas pavadinimas įrašomas pastabose.</text:p>
      <text:p text:style-name="P1311">Keturioliktoji ir penkioliktoji skiltys – įrašomas atliekų tvarkymo kodas, vadovaujantis priedais 5A ir 5B, ir kiekis (tonomis). Jeigu veiklos rūšis nepaminėta, įrašomas jos pavadinimas ir suteikiamas kodas R16.</text:p>
      <text:p text:style-name="P1312">Šešioliktoji, septynioliktoji, aštuonioliktoji ir devynioliktoji skiltys – pildomos, jeigu atliekų savininkas perduoda atliekas tvarkyti kitur. 16 skiltyje įrašomas atliekų gavėjas. Jeigu atlieka išvežama į kitą šalį, po įmonės pavadinimo rašomas žodis „eksportas“. Visas įmonės-gavėjos pavadinimas įrašomas pastabose. Pildant 17 skiltį, įrašomi atliekų tvarkymo kodai iš 5A ir 5B lentelių. Aštuonioliktoje skiltyje pagal 6 priedą įrašomas atliekų transportavimo kodas, jeigu atliekos perduodamos tvarkyti kitur. Devynioliktoje skiltyje įrašomas atliekų kiekis (tonomis), kurį atliekų savininkas perdavė tvarkyti kitur.</text:p>
      <text:p text:style-name="P1313">Dvidešimtoji skiltis – įrašomas įmonės atliekų kiekis (tonomis) ataskaitinių metų pabaigoje (20 skiltis + 10 sk. + 11 sk. + 13 sk. – 15 sk. – 19 sk.)</text:p>
      <text:p text:style-name="P1314">Pastaba: liuminescencinių lempų (B.34.01) kiekiai įrašomi vienetais.</text:p>
      <text:p text:style-name="P1315">______________</text:p>
      <text:p text:style-name="P1316"/>
      <text:p text:style-name="P1317"/>
      <text:p text:style-name="P1318">2<text:s/>priedas</text:p>
      <text:p text:style-name="P1319"/>
      <text:p text:style-name="P1320"><text:span text:style-name="T1321">Atliekų prigimties kodai</text:span></text:p>
      <text:p text:style-name="P1322"/>
      <text:p text:style-name="P1323">Q1 <text:s/>Toliau neapibūdinamos gamybos atliekos.</text:p>
      <text:p text:style-name="P1324">Šis kodas pasirenkamas tada, kai kodai Q2-Q15 turimoms atliekoms netinka. Q1 kodu žymimos tik gamybos proceso metu susidariusios atliekos. Jei atliekos susidarė kitokiu būdu gamybinėje sferoje (pvz., buitinės, remonto ir statybos atliekos, visuomeninio maitinimo įmonių maisto atliekos) ir joms netinka Q2-Q15 kodai, jos žymimos kodu Q16.</text:p>
      <text:p text:style-name="P1325">Q2 <text:s/>Gamybos brokas.</text:p>
      <text:p text:style-name="P1326">Q3 <text:s/>Gaminiai, kurių galiojimo laikas baigėsi.</text:p>
      <text:p text:style-name="P1327">Šis kodas taikomas gaminiams ir produktams, kurie netinka naudoti dėl to, kad baigėsi jų gamintojo nurodytas naudojimo terminas. Jei gaminiai ar medžiagos patenka į atliekas dėl to, kad naudojimo metu pakito jų pradinės savybės (pvz., pasenusios baterijos, susidėvėję įrankiai), nepriklausomai nuo galiojimo termino jiems priskiriami kodai Q6 (gaminiams) arba Q7 (medžiagoms).</text:p>
      <text:p text:style-name="P1328">Q4 <text:s/>Surinktos išsipylusios, išsibarsčiusios ar kitaip užterštos medžiagos, įskaitant tokiu būdu užterštus prietaisus ir įrengimus.</text:p>
      <text:p text:style-name="P1329">Tai atliekos, susidariusios gamybos sutrikimų metu arba dėl gamybos technologijos netobulumo. Joms priskiriamos tepaluotos pjuvenos ir skudurai, įvairios užterštos sąšlavos, užterštas gruntas ir pan.</text:p>
      <text:p text:style-name="P1330">Q5 <text:s/>Medžiagos, užterštos dėl planingos veiklos, pvz., valymo operacijų atliekos, užteršta tara, konteineriai ir t. t.</text:p>
      <text:p text:style-name="P1331">Tai gamybos aptarnavimo ir priežiūros atliekos. Joms priskiriamos automobilių ir kitokios įrangos plovimo ir valymo atliekos, užteršta tara ir pan.</text:p>
      <text:p text:style-name="P1332">Q6 <text:s/>Netinkami naudoti gaminiai, pvz., senos baterijos, akumuliatoriai ir t. t.</text:p>
      <text:p text:style-name="P1333">Tai gamybos procese susidėvėję ar išnaudoti gaminiai, kurie dėl šių ar kitų (pvz., higieninių) priežasčių daugiau netinkami naudoti (žr. Q3). Šis kodas naudojamas tik gaminiams žymėti. Jei gaminys naudojamas kartu su medžiagomis (pvz., akumuliatoriai su elektrolitu), žymima kodu Q6, o atskirta medžiaga (pvz., elektrolitas) žymima kodu Q7.</text:p>
      <text:p text:style-name="P1334">Q7 <text:s/>Medžiagos, kurios daugiau netinkamos naudoti, pvz., užterštos rūgštys, užteršti tirpikliai, naudotos grūdinimo druskos ir t. t.</text:p>
      <text:p text:style-name="P1335">Tai gamybos procese užterštos ar kitaip pradines savybes praradusios medžiagos, kurių dėl to daugiau naudoti negalima (žr. Q3 ir Q6).</text:p>
      <text:p text:style-name="P1336">Q8 <text:s/>Technologinių procesų atliekos, pvz., šlakas, kubinės distiliacijos atliekos, dažų ir lakų atliekos ir t. t.</text:p>
      <text:p text:style-name="P1337">Šiuo atveju technologiniams procesams priskiriami tokie procesai, kurių metu gaunami nauji produktai arba naujos medžiagos, turinčios kitokias fizines ir (arba) chemines savybes negu naudojamų žaliavų. Jei atliekos susidarė mechaninio apdirbimo metu, jos priskiriamos ne šiai, o Q10 kategorijai. Šiai kategorijai nepriskiriamos ir žaliavų gavybos bei apdorojimo atliekos (žr. Q11).</text:p>
      <text:p text:style-name="P1338">Q9 <text:s/>Vandens ir dujų valymo operacijų atliekos, pvz., seni filtrai, skruberių šlamas, surinktos dulkės ir t. t.</text:p>
      <text:p text:style-name="P1339">Čia vanduo – tai praskiesti tirpalai, kuriuos galima apdoroti tipiniuose biologinio arba fizinio cheminio valymo įrenginiuose. Koncentruoti tirpalai priskiriami atliekoms, o jų apdorojimas – regeneracijos ar utilizacijos procesui (5B priedas). Pvz., galvaninio dengimo linijose vandeniui priskiriamas tik plovimo vanduo, o išnaudotas proceso vonios tirpalas priskiriamas netinkamoms naudoti medžiagoms (kodas Q7).</text:p>
      <text:p text:style-name="P1340">Q10 Mechaninio apdirbimo ir apdailos atliekos. Gruntavimo, dažymo, lakavimo, elektrocheminio dengimo ir pan. atliekos priskiriamos technologinių procesų atliekoms(žr. Q8).</text:p>
      <text:p text:style-name="P1341">Q11 Žaliavų apdorojimo atliekos, pvz., karjerų atliekos, sodrinimo atliekos ir t. t.</text:p>
      <text:soft-page-break/>
      <text:p text:style-name="P1342">Šiuo atveju žaliavų apdorojimas – tai procesas, kurio metu gaunama ta pati žaliava, tik labiau koncentruota arba su tolesniam perdirbimui tinkamesnėmis savybėmis (pvz., žvyro frakcionavimas). Jei apdorojimo metu gaunama nauja žaliava (pvz., skaldos gamyba), susidariusios atliekos priskiriamos mechaninio apdorojimo atliekoms (žr. Q10) arba technologinių procesų atliekoms (žr. Q8).</text:p>
      <text:p text:style-name="P1343">Q12 <text:s/>Užterštos medžiagos, pvz., naftos produktai, užteršti polichlorintais bifenilais ir pan. medžiagomis.</text:p>
      <text:p text:style-name="P1344">Šiam tipui priskiriamos medžiagos, kurių negalima naudoti todėl, kad jose yra, nors ir nedidelis kiekis, kenksmingų medžiagų.</text:p>
      <text:p text:style-name="P1345">Q13 Medžiagos ir gaminiai, kuriuos draudžia naudoti įstatymas.</text:p>
      <text:p text:style-name="P1346">Q14 Gaminiai, kurie daugiau nereikalingi, pvz., prekybos, žemės ūkio atliekamos medžiagos, švari tara ir t. t.</text:p>
      <text:p text:style-name="P1347">Q15 Medžiagos ir gaminiai, tapę atliekami po avarijų likvidavimo.</text:p>
      <text:p text:style-name="P1348">Q16 Bet kokios medžiagos ir gaminiai, kuriuos jų turėtojas laiko atliekomis ir kurie nepateko į kitas čia išvardytas kategorijas.</text:p>
      <text:p text:style-name="P1349">Šiai kategorijai priskiriamos įvairios gamybinės sferos atliekos (pvz., visuomeninio maitinimo įmonių maisto atliekos, įmonių buitinės atliekos ir t. t.).</text:p>
      <text:p text:style-name="P1350">Q17 Iš gyventojų surinktos atliekos (buitinės atliekos, supirktos antrinės žaliavos ir t. t.).</text:p>
      <text:p text:style-name="P1351">______________</text:p>
      <text:p text:style-name="P1352"/>
      <text:p text:style-name="P1353"/>
      <text:p text:style-name="P1354">3<text:s/>priedas</text:p>
      <text:p text:style-name="P1355"/>
      <text:p text:style-name="P1356"><text:span text:style-name="T1357">Atliekų pavojingumo charakteristika</text:span></text:p>
      <text:p text:style-name="P1358"/>
      <text:p text:style-name="P1359">H1<text:s/><text:tab/>Sprogios medžiagos.</text:p>
      <text:p text:style-name="P1360">Tai kietos, skystos medžiagos arba atliekos (jų mišiniai), kurios dalyvaudamos cheminėje reakcijoje intensyviai išskiria tokios temperatūros ir slėgio dujas, kurių susidarymas turi poveikį aplinkiniams daiktams.</text:p>
      <text:p text:style-name="P1361">H2<text:s/><text:tab/>Suslėgtos, suskystintos ir ištirpintos dujos.</text:p>
      <text:p text:style-name="P1362"><text:span text:style-name="T1363">Tai medžiagos, kurių liekamasis slėgis inde, esant 20ºC, lygus arba didesnis 1.10</text:span><text:span text:style-name="T1364">5</text:span><text:span text:style-name="T1365"><text:s/>Pa (1 kg/cm</text:span><text:span text:style-name="T1366">2</text:span><text:span text:style-name="T1367">) arba absoliutus garų slėgis, esant 50ºC, lygus arba didesnis 3.10</text:span><text:span text:style-name="T1368">5</text:span><text:span text:style-name="T1369"><text:s/>Pa (3 kg/cm</text:span><text:span text:style-name="T1370">2</text:span><text:span text:style-name="T1371">) ir kurių kritinė temperatūra mažesnė negu 50ºC.</text:span></text:p>
      <text:p text:style-name="P1372">H3<text:s/><text:tab/>Degūs skysčiai (lengvai užsiliepsnojantys).</text:p>
      <text:p text:style-name="P1373">Tai skysčiai, jų mišiniai, tirpalai ir suspensijos (pvz., lakai, dažai), kurių pliūpsnio temperatūra ne didesnė kaip 61ºC uždarame inde arba 66ºC atvirame inde (pagal GOST‘ą 12.1.044-84).</text:p>
      <text:p text:style-name="P1374">H4.1<text:s/><text:tab/>Degios kietos medžiagos.</text:p>
      <text:p text:style-name="P1375">Tai kietos medžiagos arba atliekos, kurios pervežant dėl trinties gali užsidegti ir sukelti gaisrą.</text:p>
      <text:p text:style-name="P1376">H4.2<text:s/><text:tab/>Medžiagos arba atliekos, galinčios savaime užsidegti.</text:p>
      <text:p text:style-name="P1377">Tai medžiagos, kurios gali savaime įkaisti (transportuojant jas normaliomis sąlygomis arba kontaktuojant joms su oru) ir dėl to vėliau užsidegti.</text:p>
      <text:p text:style-name="P1378">H4.3<text:s/><text:tab/>Medžiagos arba atliekos, kurios kontaktuodamos su vandeniu išskiria degias dujas.</text:p>
      <text:p text:style-name="P1379">Tai medžiagos, kurios sąveikoje su vandeniu gali užsidegti arba išskirti pavojingus kiekius lengvai užsiliepsnojančių dujų.</text:p>
      <text:p text:style-name="P1380">H5.1<text:s/><text:tab/>Oksiduojančios medžiagos.</text:p>
      <text:p text:style-name="P1381">Tai medžiagos, kurios pačios yra nedegios, tačiau išskirdamos deguonį gali sukelti kitų medžiagų užsiliepsnojimą.</text:p>
      <text:p text:style-name="P1382">H5.2<text:s/><text:tab/>Organiniai peroksidai.</text:p>
      <text:p text:style-name="P1383">Tai organinės medžiagos (turinčios peroksidinę grupę -O-O-), kurios termiškai nepatvarios ir joms būdingas egzoterminis skilimas.</text:p>
      <text:p text:style-name="P1384">H6.1<text:s/><text:tab/>Toksinės (nuodingos) medžiagos.</text:p>
      <text:p text:style-name="P1385">Tai medžiagos arba atliekos, kurios įkvėptos, patekusios į skrandį ar prasiskverbusios per odą gali sukelti pavojų žmogaus sveikatai.</text:p>
      <text:p text:style-name="P1386">H6.2<text:s/><text:tab/>Infekcinės medžiagos.</text:p>
      <text:p text:style-name="P1387">Tai medžiagos arba atliekos, kuriose yra mikroorganizmų arba jų toksinų, galinčių sukelti žmonių arba kitų gyvų organizmų ligas.</text:p>
      <text:p text:style-name="P1388">H7<text:s/><text:tab/>Radioaktyvios medžiagos.</text:p>
      <text:p text:style-name="P1389">Tolimesniam naudojimui netinkami gaminiai, medžiagos ir biologiniai objektai, užteršti radionuklidais, kurių kiekis viršija leistinas normas. Radioaktyvumo lygį nustato kompetentingos žinybos.</text:p>
      <text:p text:style-name="P1390">H8<text:s/><text:tab/>Korozinės medžiagos.</text:p>
      <text:p text:style-name="P1391">Tai medžiagos arba atliekos, kurios kontaktuodamos su gyvu audiniu gali jį suardyti, o šioms medžiagoms nutekėjus arba išsibarsčius gali būti pakenkta kroviniui arba transporto priemonei.</text:p>
      <text:p text:style-name="P1392">H10<text:tab/>Toksinių dujų išsiskyrimas kontaktuojant su oru arba vandeniu.</text:p>
      <text:p text:style-name="P1393">Tai medžiagos arba atliekos, kurios sąveikoje su oru arba vandeniu gali išskirti pavojingais kiekiais toksines dujas.</text:p>
      <text:p text:style-name="P1394">H11<text:tab/>Toksinės medžiagos (sukeliančios chroniškas ligas).</text:p>
      <text:p text:style-name="P1395">Tai medžiagos arba atliekos, kurios įkvėptos, patekusios į skrandį ar prasiskverbusios per odą gali sukelti chroniškas ligas, vėžį ar padidinti susirgimo vėžiu tikimybę.</text:p>
      <text:p text:style-name="P1396">H12<text:tab/>Ekotoksinės medžiagos.</text:p>
      <text:soft-page-break/>
      <text:p text:style-name="P1397">Tai medžiagos arba atliekos, kurios dėl bioakumuliacijos toksiškai veikia biosistemas ir dėl to gali sukelti pavojų aplinkai.</text:p>
      <text:p text:style-name="P1398">H13<text:tab/>Medžiagos, kurias panaudojant ar nukenksminant gali sudaryti kitas medžiagas, patenkančias į vieną iš aukščiau išvardytų grupių.</text:p>
      <text:p text:style-name="P1399">______________</text:p>
      <text:p text:style-name="P1400"/>
      <text:p text:style-name="P1401"/>
      <text:p text:style-name="P1402">4<text:s/>priedas</text:p>
      <text:p text:style-name="P1403"/>
      <text:p text:style-name="P1404"><text:span text:style-name="T1405">Pagrindiniai komponentai (sąlygojantys atliekų pavojingumą)</text:span></text:p>
      <text:p text:style-name="P1406"/>
      <text:p text:style-name="P1407">C1<text:s/><text:tab/>Berilis, berilio junginiai</text:p>
      <text:p text:style-name="P1408">C2<text:s/><text:tab/>Vanadžio junginiai</text:p>
      <text:p text:style-name="P1409">C3<text:s/><text:tab/>Šešiavalenčio chromo junginiai</text:p>
      <text:p text:style-name="P1410">C4<text:s/><text:tab/>Kobalto junginiai</text:p>
      <text:p text:style-name="P1411">C5<text:s/><text:tab/>Nikelio junginiai</text:p>
      <text:p text:style-name="P1412">C6<text:s/><text:tab/>Vario junginiai</text:p>
      <text:p text:style-name="P1413">C7<text:s/><text:tab/>Cinko junginiai</text:p>
      <text:p text:style-name="P1414">C8<text:s/><text:tab/>Arsenas, arseno junginiai</text:p>
      <text:p text:style-name="P1415">C9<text:s/><text:tab/>Selenas, seleno junginiai</text:p>
      <text:p text:style-name="P1416">C10<text:tab/>Sidabro junginiai</text:p>
      <text:p text:style-name="P1417">C11<text:tab/>Kadmis, kadmio junginiai</text:p>
      <text:p text:style-name="P1418">C12<text:tab/>Alavo junginiai</text:p>
      <text:p text:style-name="P1419">C13<text:tab/>Stibis, stibio junginiai</text:p>
      <text:p text:style-name="P1420">C14<text:tab/>Telūras, telūro junginiai</text:p>
      <text:p text:style-name="P1421">C15<text:tab/>Bario junginiai, išskyrus bario sulfatą</text:p>
      <text:p text:style-name="P1422">C16<text:tab/>Gyvsidabris, gyvsidabrio junginiai</text:p>
      <text:p text:style-name="P1423">C17<text:tab/>Talis, talio junginiai</text:p>
      <text:p text:style-name="P1424">C18<text:tab/>Švinas, švino junginiai</text:p>
      <text:p text:style-name="P1425">C19<text:tab/>Neorganiniai sulfidai</text:p>
      <text:p text:style-name="P1426">C20<text:tab/>Neorganiniai fluoro junginiai, išskyrus kalcio fluoridą</text:p>
      <text:p text:style-name="P1427">C21<text:tab/>Neorganiniai cianidai</text:p>
      <text:p text:style-name="P1428">C22<text:tab/>Kreozotai</text:p>
      <text:p text:style-name="P1429">C23<text:tab/>Rūgščių tirpalai arba kietos rūgštys</text:p>
      <text:p text:style-name="P1430">C24<text:tab/>Šarmų ir bazių tirpalai arba kietos bazės</text:p>
      <text:p text:style-name="P1431">C25<text:tab/>Asbestas (dulkės ir plaušas)</text:p>
      <text:p text:style-name="P1432">C26<text:tab/>Fosforas, fosforo junginiai, išskyrus mineralinius fosfatus</text:p>
      <text:p text:style-name="P1433">C27<text:tab/>Metalų karbonilai</text:p>
      <text:p text:style-name="P1434">C28<text:tab/>Peroksidai</text:p>
      <text:p text:style-name="P1435">C29<text:tab/>Chloratai</text:p>
      <text:p text:style-name="P1436">C30<text:tab/>Perchloratai</text:p>
      <text:p text:style-name="P1437">C31<text:tab/>Azidai</text:p>
      <text:p text:style-name="P1438">C32<text:tab/>Polichlorbifenilai arba polichlortrifenilai</text:p>
      <text:p text:style-name="P1439">C33<text:tab/>Farmacijos arba veterinarijos medžiagos</text:p>
      <text:p text:style-name="P1440">C34<text:tab/>Biocidai ir fito-farmacinės medžiagos (pesticidai ir t. t.)</text:p>
      <text:p text:style-name="P1441">C35<text:tab/>Infekcinės medžiagos</text:p>
      <text:p text:style-name="P1442">C36<text:tab/>Šarminiai metalai: litis, natris, kalcis, magnis – ne junginiuose</text:p>
      <text:p text:style-name="P1443">C37<text:tab/>Izocianatai, tiocianatai</text:p>
      <text:p text:style-name="P1444">C38<text:s/><text:tab/>Organinių rūgščių nitrilai (organiniai cianidai)</text:p>
      <text:p text:style-name="P1445">C39<text:tab/>Fenoliai, fenolio junginiai</text:p>
      <text:p text:style-name="P1446">C40<text:tab/>Halogeninti tirpikliai</text:p>
      <text:p text:style-name="P1447">C41<text:tab/>Organiniai tirpikliai, išskyrus halogenintus tirpiklius</text:p>
      <text:p text:style-name="P1448">C42<text:tab/>Organiniai halogeninti junginiai, išskyrus inertinius polimerinius junginius ir kitas medžiagas, minimas šioje lentelėje (C39, C40, C49, C50)</text:p>
      <text:p text:style-name="P1449">C43<text:tab/>Aromatiniai junginiai, policikliniai ir heterocikliniai junginiai</text:p>
      <text:p text:style-name="P1450">C44<text:tab/>Alifatiniai aminai</text:p>
      <text:p text:style-name="P1451">C45<text:tab/>Aromatiniai aminai</text:p>
      <text:p text:style-name="P1452">C46<text:tab/>Eteriai</text:p>
      <text:p text:style-name="P1453">C47<text:tab/>Sprogios medžiagos, išskyrus medžiagas, paminėtas šioje lentelėje</text:p>
      <text:soft-page-break/>
      <text:p text:style-name="P1454">C48<text:tab/>Organiniai sieros junginiai</text:p>
      <text:p text:style-name="P1455">C49<text:tab/>Polichlordibenzofuranai</text:p>
      <text:p text:style-name="P1456">C50<text:tab/>Polichlordibenzo-p-dioksinai</text:p>
      <text:p text:style-name="P1457">C51<text:tab/>Angliavandeniliai ir jų junginiai su deguonimi, azotu ir (arba) siera, atskirai nepaminėti šioje lentelėje</text:p>
      <text:p text:style-name="P1458">C52<text:tab/>Nafta ir naftos produktai, atskirai nepaminėti šioje lentelėje.</text:p>
      <text:p text:style-name="P1459">______________</text:p>
      <text:p text:style-name="P1460"/>
      <text:p text:style-name="P1461"/>
      <text:p text:style-name="P1462">5A<text:s/>priedas</text:p>
      <text:p text:style-name="P1463"/>
      <text:p text:style-name="P1464"><text:span text:style-name="T1465">Atliekų tvarkymo kodai</text:span></text:p>
      <text:p text:style-name="P1466"><text:span text:style-name="T1467">Atliekų deponavimo operacijos</text:span></text:p>
      <text:p text:style-name="P1468"/>
      <text:p text:style-name="P1469">D1<text:s/><text:tab/>Deponavimas ant žemės (sąvartynuose).</text:p>
      <text:p text:style-name="P1470">D2<text:s/><text:tab/>Apdorojimas grunte, pvz., biologinis skystų ar pastos pavidalo atliekų apdorojimas dirvožemyje.</text:p>
      <text:p text:style-name="P1471">Šiuo atveju gruntas (dirvožemis) yra tik atliekų nukenksminimo terpė. Jei atliekos naudojamos kaip trąša, jos žymimos kodu R10 (5B lentelė). Užteršto grunto biologinio valymo operacija priskiriama D8 grupei.</text:p>
      <text:p text:style-name="P1472">D3<text:s/><text:tab/>Laidojimas žemės gelmėse, pvz., skystų atliekų pumpavimas į gilius šulinius, laidojimas senose šachtose ir t. t.</text:p>
      <text:p text:style-name="P1473">D4<text:s/><text:tab/>Atliekų surinkimas į tvenkinius ant žemės paviršiaus.</text:p>
      <text:p text:style-name="P1474">D5<text:s/><text:tab/>Laidojimas specialiai įrengtuose poligonuose, pvz., su atskiromis izoliuotomis sekcijomis ir pan.</text:p>
      <text:p text:style-name="P1475">D6<text:s/><text:tab/>Išleidimas į vandens telkinius, išskyrus jūrą.</text:p>
      <text:p text:style-name="P1476">D7<text:s/><text:tab/>Išleidimas į jūrą.</text:p>
      <text:p text:style-name="P1477">D8<text:s/><text:tab/>Biologinis apdorojimas, detaliau neapibūdintas šioje lentelėje.</text:p>
      <text:p text:style-name="P1478">D9<text:s/><text:tab/>Fizinis-cheminis apdorojimas, detaliau neapibūdintas šioje lentelėje, kurio metu gaunamas medžiagas reikia deponuoti 5A lentelėje nurodytais būdais.</text:p>
      <text:p text:style-name="P1479">D10<text:tab/>Deginimas nenaudojant energijos arba deginimas naudojant papildomą kurą, kada gaunamos energijos kiekis neviršija papildomo kuro energijos.</text:p>
      <text:p text:style-name="P1480">______________</text:p>
      <text:p text:style-name="P1481"/>
      <text:p text:style-name="P1482"/>
      <text:p text:style-name="P1483">5B<text:s/>priedas</text:p>
      <text:p text:style-name="P1484"/>
      <text:p text:style-name="P1485"><text:span text:style-name="T1486">Atliekų tvarkymo kodai</text:span></text:p>
      <text:p text:style-name="P1487"><text:span text:style-name="T1488">Atliekų panaudojimo operacijos</text:span></text:p>
      <text:p text:style-name="P1489"/>
      <text:p text:style-name="P1490">R1<text:s/><text:tab/>Atliekų naudojimas kurui ar energijai gauti.</text:p>
      <text:p text:style-name="P1491">R2<text:s/><text:tab/>Tirpiklių regeneracija.</text:p>
      <text:p text:style-name="P1492">Šiuo kodu žymimos tik tokios operacijos, kurių metu gaunami tirpikliai. Jei tirpiklių atliekos naudojamos dažams, klijams ar kitokiems produktams gaminti, operacija žymima kodu R3.</text:p>
      <text:p text:style-name="P1493">R3<text:s/><text:tab/>Organinių medžiagų, išskyrus tirpiklius ir naftos produktus, regeneracija ir utilizacija.</text:p>
      <text:p text:style-name="P1494">R4<text:s/><text:tab/>Metalų ir metalų junginių regeneracija ir utilizacija.</text:p>
      <text:p text:style-name="P1495">R4.1<text:s/><text:tab/>Metalų šlamo utilizacija keramikoje.</text:p>
      <text:p text:style-name="P1496">R4.2<text:s/><text:tab/>Kiti regeneracijos ir utilizacijos būdai.</text:p>
      <text:p text:style-name="P1497">R5<text:s/><text:tab/>Kitų neorganinių junginių, išskyrus metalus ir jų junginius, regeneracija.</text:p>
      <text:p text:style-name="P1498">R6<text:s/><text:tab/>Rūgščių, šarmų ir bazių regeneracija.</text:p>
      <text:p text:style-name="P1499">R7<text:s/><text:tab/>Teršalų valymo medžiagų regeneracija.</text:p>
      <text:p text:style-name="P1500">R8<text:s/><text:tab/>Katalizatorių regeneracija.</text:p>
      <text:p text:style-name="P1501">R9<text:s/><text:tab/>Naftos produktų atliekų regeneracija ir pakartotinis naudojimas (išskyrus naudojimą kurui).</text:p>
      <text:p text:style-name="P1502">Jei naftos produktų atliekos naudojamos kurui ar energijai gauti, jos priskiriamos R1 grupei.</text:p>
      <text:p text:style-name="P1503">R9.1<text:s/><text:tab/>Naftos produktų atliekų regeneracija.</text:p>
      <text:p text:style-name="P1504">R9.2<text:s/><text:tab/>Naftos produktų atliekų utilizacija keramikoje.</text:p>
      <text:p text:style-name="P1505">R9.3<text:s/><text:tab/>Kiti naftos produktų regeneracijos ir utilizacijos būdai.</text:p>
      <text:p text:style-name="P1506">R10<text:tab/>Atliekų naudojimas dirvai tręšti.</text:p>
      <text:p text:style-name="P1507">R12<text:tab/>Atliekų pirkimas ar pardavimas tam, kad jos būtų perdirbtos arba panaudotos.</text:p>
      <text:p text:style-name="P1508">R14<text:tab/>Atliekų, kaip antrinių žaliavų, panaudojimas.</text:p>
      <text:p text:style-name="P1509">R15<text:tab/>Atliekų kompostavimas.</text:p>
      <text:p text:style-name="P1510">R16<text:tab/>Atliekų panaudojimas kitais sąraše nepaminėtais būdais.</text:p>
      <text:p text:style-name="P1511">______________</text:p>
      <text:p text:style-name="P1512"/>
      <text:p text:style-name="P1513"/>
      <text:p text:style-name="P1514">6<text:s/>priedas</text:p>
      <text:p text:style-name="P1515"/>
      <text:p text:style-name="P1516"><text:span text:style-name="T1517">Atliekų transportavimo kodai</text:span></text:p>
      <text:p text:style-name="P1518"/>
      <text:p text:style-name="P1519">T1<text:s/><text:tab/>Asenizacinės mašinos.</text:p>
      <text:p text:style-name="P1520">T2<text:s/><text:tab/>Autocisternos.</text:p>
      <text:p text:style-name="P1521">T3<text:s/><text:tab/>200 l talpos metalinės statinės su užsukamu kamščiu.</text:p>
      <text:p text:style-name="P1522">T4<text:s/><text:tab/>200 l talpos statinės su prispaudžiamu dangčiu.</text:p>
      <text:p text:style-name="P1523"><text:span text:style-name="T1524">T5<text:s/></text:span><text:span text:style-name="T1525"><text:tab/>Konteineriai šlamui (nominalios 2 m</text:span><text:span text:style-name="T1526">3</text:span><text:span text:style-name="T1527"><text:s/>talpos).</text:span></text:p>
      <text:p text:style-name="P1528">T6<text:s/><text:tab/>Pervežimas konteineriuose.</text:p>
      <text:p text:style-name="P1529">T7<text:s/><text:tab/>Betarinis (presuojant) pervežimas.</text:p>
      <text:p text:style-name="P1530">T8<text:s/><text:tab/>Palaidų atliekų pervežimas bortinėmis mašinomis arba savivarčiais.</text:p>
      <text:p text:style-name="P1531">T9<text:s/><text:tab/>Kitokia pervežimui naudojama tara (nurodyti tiksliau pastabose).</text:p>
      <text:p text:style-name="P1532">______________</text:p>
      <text:p text:style-name="P1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7:03:00Z</meta:creation-date>
    <dc:date>2017-03-27T07:03:00Z</dc:date>
    <meta:template xlink:href="Normal.dotm" xlink:type="simple"/>
    <meta:editing-cycles>2</meta:editing-cycles>
    <meta:editing-duration>PT0S</meta:editing-duration>
    <meta:document-statistic meta:page-count="16" meta:paragraph-count="369" meta:word-count="3625" meta:character-count="28450" meta:row-count="839" meta:non-whitespace-character-count="25194"/>
  </office:meta>
</office:document-meta>
</file>