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0.0006in">
        <style:tab-stops/>
      </style:paragraph-properties>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FF" style:font-size-complex="11pt" style:text-underline-type="single" style:text-underline-style="solid" style:text-underline-width="auto" style:text-underline-mode="continuous"/>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T269" style:parent-style-name="DefaultParagraphFont" style:family="text">
      <style:text-properties fo:color="#0000FF" style:font-size-complex="11pt" style:text-underline-type="single" style:text-underline-style="solid" style:text-underline-width="auto" style:text-underline-mode="continuous"/>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FF" style:font-size-complex="11pt" style:text-underline-type="single" style:text-underline-style="solid" style:text-underline-width="auto" style:text-underline-mode="continuous"/>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P356" style:parent-style-name="Normal" style:family="paragraph">
      <style:paragraph-properties fo:text-align="justify" fo:text-indent="0.4923in"/>
      <style:text-properties fo:color="#000000" style:font-size-complex="4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center"/>
    </style:style>
    <style:style style:name="T370"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ERIJOS 1996 M. RUGSĖJO 24 D. ĮSAKYMO NR. 304 „DĖL VALSTYBINĖS KELIŲ TRANSPORTO INSPEKCIJOS PRIE SUSISIEKIMO MINISTERIJOS NUOSTATŲ PATVIRTINIMO“ PAKEITIMO</text:p>
      <text:p text:style-name="P15"/>
      <text:p text:style-name="P16">2003 m. spalio 14 d. Nr. 3-567</text:p>
      <text:p text:style-name="P17">Vilnius</text:p>
      <text:p text:style-name="P18"/>
      <text:p text:style-name="P19"><text:span text:style-name="T20">Pakeičiu</text:span><text:span text:style-name="T21"><text:s/>Valstybinės kelių transporto inspekcijos prie Susisiekimo ministerijos nuostatus, patvirtintus Lietuvos Respublikos susisiekimo ministerijos 1996 m. rugsėjo 24 d. įsakymu Nr. 304 „Dėl Valstybinės kelių transporto inspekcijos prie Susisiekimo ministerijos nuostatų patvirtinimo“ (Žin., 1996, Nr.<text:s/></text:span><text:a xlink:href="https://www.e-tar.lt/portal/lt/legalAct/TAR.0DABB9F9D8BF" office:target-frame-name="_blank" xlink:show="new"><text:span text:style-name="T22">102-2333</text:span></text:a><text:span text:style-name="T23">, Nr.<text:s/></text:span><text:a xlink:href="https://www.e-tar.lt/portal/lt/legalAct/TAR.DD0256C170AA" office:target-frame-name="_blank" xlink:show="new"><text:span text:style-name="T24">102-2334</text:span></text:a><text:span text:style-name="T25">; 1998, Nr.<text:s/></text:span><text:a xlink:href="https://www.e-tar.lt/portal/lt/legalAct/TAR.8C9C105C0CBD" office:target-frame-name="_blank" xlink:show="new"><text:span text:style-name="T26">92-2566</text:span></text:a><text:span text:style-name="T27">; 2002, Nr.<text:s/></text:span><text:a xlink:href="https://www.e-tar.lt/portal/lt/legalAct/TAR.E5F128757DF3" office:target-frame-name="_blank" xlink:show="new"><text:span text:style-name="T28">94-4049</text:span></text:a><text:span text:style-name="T29">), ir išdėstau juos nauja redakcija (pridedama).</text:span></text:p>
      <text:p text:style-name="P30"/>
      <text:p text:style-name="P31"/>
      <text:p text:style-name="P32"/>
      <text:p text:style-name="P33"><text:span text:style-name="T34">SUSISIEKIMO MINISTRAS</text:span><text:span text:style-name="T35"><text:tab/>ZIGMANTAS BALČYTIS</text:span></text:p>
      <text:soft-page-break/>
      <text:p text:style-name="P36"><text:span text:style-name="T37">PATVIRTINTA</text:span></text:p>
      <text:p text:style-name="P38">Lietuvos Respublikos<text:s/></text:p>
      <text:p text:style-name="P39">susisiekimo ministerijos 1996<text:s/></text:p>
      <text:p text:style-name="P40">m. rugsėjo 26 d. įsakymu Nr.<text:s/></text:p>
      <text:p text:style-name="P41">304 (susisiekimo ministro<text:s/></text:p>
      <text:p text:style-name="P42">2003 m. spalio 14 d. įsakymo<text:s/></text:p>
      <text:p text:style-name="P43"><text:span text:style-name="T44">Nr. 3-567 redakcija)</text:span></text:p>
      <text:p text:style-name="P45"/>
      <text:p text:style-name="P46"><text:span text:style-name="T47">VALSTYBINĖS KELIŲ TRANSPORTO INSPEKCIJOS PRIE SUSISIEKIMO MINISTER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lstybinė kelių transporto inspekcija prie Susisiekimo ministerijos (toliau – Inspekcija) yra biudžetinė įstaiga, įkurta Lietuvos Respublikos Vyriausybės 1993 m. gegužės 31 d. nutarimu Nr. 382 „Dėl Valstybinės kelių transporto inspekcijos prie Susisiekimo ministerijos įsteigimo“ (Žin., 1993, Nr.<text:s/></text:span><text:a xlink:href="https://www.e-tar.lt/portal/lt/legalAct/TAR.7AD7B5A8CF70" office:target-frame-name="_blank" xlink:show="new"><text:span text:style-name="T57">19-482</text:span></text:a><text:span text:style-name="T58">). Inspekcijos steigėjo funkcijas vykdo Susisiekimo ministerija. Inspekcijos tikslas – užtikrinti tinkamas sąlygas kelių transporto verslo plėtrai, įgyvendinti eismo saugumo priemones, socialinę pažangą ir mažinti kelių transporto priemonių neigiamą įtaką aplinkai.</text:span></text:p>
      <text:p text:style-name="P59"><text:span text:style-name="T60">2</text:span><text:span text:style-name="T61">. Inspekcija savo veikloje vadovaujasi Lietuvos Respublikos Konstitucija, įstatymais, kitais Lietuvos Respublikos Seimo priimtais teisės aktais, Lietuvos Respublikos tarptautinėmis sutartimis, Respublikos Prezidento dekretais, Lietuvos Respublikos Vyriausybės nutarimais,</text:span><text:span text:style-name="T62"><text:s/></text:span><text:span text:style-name="T63">Ministro Pirmininko potvarkiais, susisiekimo ministro įsakymais, kitais teisės aktais, taip pat šiais nuostatais.</text:span></text:p>
      <text:p text:style-name="P64"><text:span text:style-name="T65">3</text:span><text:span text:style-name="T66">. Inspekcija pagal savo kompetenciją įgyvendina Lietuvos Respublikos transporto veiklos pagrindų įstatymą (Žin., 1991, Nr.<text:s/></text:span><text:a xlink:href="https://www.e-tar.lt/portal/lt/legalAct/TAR.FBE404535C5B" office:target-frame-name="_blank" xlink:show="new"><text:span text:style-name="T67">30-804</text:span></text:a><text:span text:style-name="T68">; 2002, Nr.<text:s/></text:span><text:a xlink:href="https://www.e-tar.lt/portal/lt/legalAct/TAR.0FBEAE76BC38" office:target-frame-name="_blank" xlink:show="new"><text:span text:style-name="T69">29-1034</text:span></text:a><text:span text:style-name="T70">), Lietuvos Respublikos kelių transporto kodeksą (Žin., 1996, Nr.<text:s/></text:span><text:a xlink:href="https://www.e-tar.lt/portal/lt/legalAct/TAR.65AD818F5F9C" office:target-frame-name="_blank" xlink:show="new"><text:span text:style-name="T71">119-2772</text:span></text:a><text:span text:style-name="T72">) ir kitus teisės aktus kelių transporto srityje, tikrina, kaip jų laikosi juridiniai ir fiziniai asmenys.</text:span></text:p>
      <text:p text:style-name="P73"><text:span text:style-name="T74">4</text:span><text:span text:style-name="T75">. Inspekcijos veikla organizuojama vadovaujantis Lietuvos Respublikos Vyriausybės aprobuotais viešai paskelbtais strateginiais veiklos planais.</text:span></text:p>
      <text:p text:style-name="P76"><text:span text:style-name="T77">5</text:span><text:span text:style-name="T78">. Inspekcija yra viešasis juridinis asmuo, turintis sąskaitą banke, antspaudą su Lietuvos valstybės herbu bei įrašu: „Valstybinė kelių transporto inspekcija prie Susisiekimo ministerijos“. Inspekcijos buveinė – Švitrigailos g. 42/31, LT-2600 Vilnius, Lietuvos Respublika.</text:span></text:p>
      <text:p text:style-name="P79"><text:span text:style-name="T80">6</text:span><text:span text:style-name="T81">. Inspekcija turi savo firminį ženklą. Inspekcijos pareigūnai gali dėvėti uniformą.</text:span></text:p>
      <text:p text:style-name="P82"/>
      <text:p text:style-name="P83"><text:span text:style-name="T84">II</text:span><text:span text:style-name="T85">.<text:s/></text:span><text:span text:style-name="T86">INSPEKCIJOS UŽDAVINIAI IR FUNKCIJOS</text:span></text:p>
      <text:p text:style-name="P87"/>
      <text:p text:style-name="P88"><text:span text:style-name="T89">7</text:span><text:span text:style-name="T90">. Svarbiausieji Inspekcijos uždaviniai yra:</text:span></text:p>
      <text:p text:style-name="P91"><text:span text:style-name="T92">7.1</text:span><text:span text:style-name="T93">. užtikrinti tinkamas sąlygas kelių transporto plėtrai;</text:span></text:p>
      <text:p text:style-name="P94"><text:span text:style-name="T95">7.2</text:span><text:span text:style-name="T96">. įgyvendinti eismo saugumo priemones ir mažinti kelių transporto priemonių neigiamą įtaką aplinkai.</text:span></text:p>
      <text:p text:style-name="P97"><text:span text:style-name="T98">8</text:span><text:span text:style-name="T99">. Inspekcija, vykdydama jai pavestus uždavinius, atlieka šias funkcijas:</text:span></text:p>
      <text:p text:style-name="P100"><text:span text:style-name="T101">8.1</text:span><text:span text:style-name="T102">. rengia Lietuvos Respublikos įstatymų, Lietuvos Respublikos Vyriausybės nutarimų ir kitų teisės aktų projektus;</text:span></text:p>
      <text:p text:style-name="P103"><text:span text:style-name="T104">8.2</text:span><text:span text:style-name="T105">. atlieka kelių transporto vežėjų veiklos valstybinę priežiūrą, analizuoja nustatytus pažeidimus ir imasi priemonių pažeidimų prevencijai;</text:span></text:p>
      <text:p text:style-name="P106"><text:span text:style-name="T107">8.3</text:span><text:span text:style-name="T108">. išduoda licencijas verstis keleivių vežimais tolimojo ir tarptautinio susisiekimo maršrutais bei krovinių vežimais ir atitinkančias licencijas licencijų korteles, nustatyta tvarka jas panaikina ar sustabdo jų galiojimą;</text:span></text:p>
      <text:p text:style-name="P109"><text:span text:style-name="T110">8.4</text:span><text:span text:style-name="T111">. nustato, keičia ir panaikina tolimojo ir tarptautinio reguliaraus susisiekimo autobusų maršrutus; išduoda, anuliuoja arba panaikina leidimus vežti keleivius šiais maršrutais;</text:span></text:p>
      <text:p text:style-name="P112"><text:span text:style-name="T113">8.5</text:span><text:span text:style-name="T114">. nustatyta tvarka atlygina kelių transporto vežėjams jų negautas dėl važiavimo tolimojo reguliaraus susisiekimo autobusais lengvatų pajamas, kontroliuoja kelių transporto lengvatų teikimo tvarką, analizuoja nustatytus pažeidimus ir imasi priemonių tokių pažeidimų prevencijai;</text:span></text:p>
      <text:p text:style-name="P115"><text:span text:style-name="T116">8.6</text:span><text:span text:style-name="T117">. kontroliuoja keleiviniame kelių transporte nustatytų tarifų laikymąsi;</text:span></text:p>
      <text:p text:style-name="P118"><text:span text:style-name="T119">8.7</text:span><text:span text:style-name="T120">. pagal kompetenciją kontroliuoja autobusų stočių veiklą;</text:span></text:p>
      <text:p text:style-name="P121"><text:span text:style-name="T122">8.8</text:span><text:span text:style-name="T123">. išduoda leidimus ir kitus dokumentus kelių transporto priemonėms vežti keleivius ir krovinius į kitas valstybes arba per jų teritorijas;</text:span></text:p>
      <text:p text:style-name="P124"><text:span text:style-name="T125">8.9</text:span><text:span text:style-name="T126">. Lietuvos Respublikos pasienio kontrolės punktuose ir valstybės viduje kontroliuoja</text:span><text:span text:style-name="T127"><text:s/></text:span><text:span text:style-name="T128">Lietuvos Respublikos ir kitų valstybių kompetentingų institucijų išduotus dokumentus</text:span><text:span text:style-name="T129"><text:s/></text:span><text:span text:style-name="T130">keleiviams ir kroviniams vežti;</text:span></text:p>
      <text:p text:style-name="P131"><text:span text:style-name="T132">8.10</text:span><text:span text:style-name="T133">. išduoda leidimus važiuoti keliais didžiagabaritėmis ir sunkiasvorėmis ar sunkiasvorėmis kelių transporto priemonėmis ir Lietuvos Respublikos keliuose kontroliuoja leidimų važiuoti keliais Lietuvos Respublikoje ir užsienyje registruotomis didžiagabaritėmis ir (ar) sunkiasvorėmis kelių transporto priemonėmis turėjimą;</text:span></text:p>
      <text:p text:style-name="P134"><text:span text:style-name="T135">8.11</text:span><text:span text:style-name="T136">. įmonėse ir keliuose organizuoja bei vykdo kelių transporto priemonių ekipažų darbo ir poilsio režimo kontrolę;</text:span></text:p>
      <text:p text:style-name="P137"><text:span text:style-name="T138">8.12</text:span><text:span text:style-name="T139">. dalyvauja rengiant ir įgyvendinant saugaus eismo kelių transporte ir kelių transporto techninės politikos programas;</text:span></text:p>
      <text:p text:style-name="P140"><text:span text:style-name="T141">8.13</text:span><text:span text:style-name="T142">. atlieka transporto priemonių ir sudėtinių transporto priemonių dalių atitikties įvertinimą;</text:span></text:p>
      <text:p text:style-name="P143"><text:span text:style-name="T144">8.14</text:span><text:span text:style-name="T145">. įgyvendina Sutarties dėl vienodų techninių nurodymų ratinėms transporto priemonėms, įrangai ir dalims, kurios turi būti sumontuotos ir (arba) naudojamos ratinėse transporto priemonėse, priėmimo ir pagal šiuos nurodymus išduotų patvirtinimų abipusio pripažinimo sąlygų (Žin., 2001, Nr.<text:s/></text:span><text:a xlink:href="https://www.e-tar.lt/portal/lt/legalAct/TAR.6D421F578408" office:target-frame-name="_blank" xlink:show="new"><text:span text:style-name="T146">19-587</text:span></text:a><text:span text:style-name="T147">, 596) nuostatas;</text:span></text:p>
      <text:p text:style-name="P148"><text:span text:style-name="T149">8.15</text:span><text:span text:style-name="T150">. vykdo Susitarimo dėl greitai gendančių maisto produktų tarptautinio gabenimo ir tokiam gabenimui naudojamų specialių transporto priemonių (ATP) (Žin., 2000, Nr.<text:s/></text:span><text:a xlink:href="https://www.e-tar.lt/portal/lt/legalAct/TAR.E71C561545EA" office:target-frame-name="_blank" xlink:show="new"><text:span text:style-name="T151">68-2046</text:span></text:a><text:span text:style-name="T152">, 2047) kompetentingos įstaigos funkcijas kelių transporto srityje;</text:span></text:p>
      <text:p text:style-name="P153"><text:span text:style-name="T154">8.16</text:span><text:span text:style-name="T155">. organizuoja bei kontroliuoja kelių transporto priemonių techninių ekspertizių atlikimą;</text:span></text:p>
      <text:p text:style-name="P156"><text:span text:style-name="T157">8.17</text:span><text:span text:style-name="T158">. formuoja valstybinės techninės apžiūros organizavimo principus, rengia valstybinės techninės apžiūros įmonių veiklą ir valstybinės techninės apžiūros atlikimą reglamentuojančių teisės aktų projektus,</text:span><text:span text:style-name="T159"><text:s/></text:span><text:span text:style-name="T160">įmonėms išduoda leidimus, suteikiančius teisę atlikti valstybinę techninę apžiūrą, bei kontroliuoja, kaip laikomasi valstybinės techninės apžiūros atlikimo tvarkos, sprendžia valstybinės techninės apžiūros atlikimo technologijų, vieningų kontrolės būdų ir metodų taikymo, vienodo teisės aktų reikalavimų interpretavimo klausimus;</text:span></text:p>
      <text:p text:style-name="P161"><text:span text:style-name="T162">8.18</text:span><text:span text:style-name="T163">. vertina ūkio subjektus, siekiančius užsiimti mokymo kelių transporte veikla arba šią veiklą tęsti, kontroliuoja nustatytų reikalavimų laikymąsi; tvarko šių ūkio subjektų apskaitą;</text:span></text:p>
      <text:p text:style-name="P164"><text:span text:style-name="T165">8.19</text:span><text:span text:style-name="T166">. egzaminuoja asmenis, vadovaujančius licencijuojamai kelių transporto veiklai, kelių transporto priemonių vairuotojus, vežančius pavojingus krovinius, pavojingų krovinių vežimo automobilių transportu saugos specialistus, valstybinės techninės apžiūros kontrolierius, kelių transporto priemonių ekspertus, kitus asmenis, kurių veikla susijusi su kelių transportu, ir išduoda jiems atitinkamus liudijimus ar pažymėjimus, suteikiančius teisę užsiimti tam tikra veikla kelių transporte; kaupia duomenis apie egzaminuotus asmenis;</text:span></text:p>
      <text:p text:style-name="P167"><text:span text:style-name="T168">8.20</text:span><text:span text:style-name="T169">. rengia ir tvirtina vadovaujančių licencijuojamai kelių transporto veiklai asmenų, kelių transporto priemonių vairuotojų, vežančių pavojingus krovinius, pavojingų krovinių vežimo automobilių transportu saugos specialistų egzaminų klausimų katalogus bei nuolat juos atnaujina;</text:span></text:p>
      <text:p text:style-name="P170"><text:span text:style-name="T171">8.21</text:span><text:span text:style-name="T172">. organizuoja ir vykdo įmonių veiklos, susijusios su pavojingų krovinių vežimu, pavojingų krovinių vežimo keliuose ir pasienio kontrolės punktuose kontrolę, tvarko ir analizuoja pažeidimų apskaitą;</text:span></text:p>
      <text:p text:style-name="P173"><text:span text:style-name="T174">8.22</text:span><text:span text:style-name="T175">. kaupia ir analizuoja įmonių ataskaitas apie pavojingų krovinių vežimą, avarijas, įvykius ar didelius pažeidimus, susijusius su pavojingų krovinių vežimu, pakrovimu ir(ar) iškrovimu, perkrovimu bei sandėliavimu, tvarko įmonėse dirbančių pavojingų krovinių vežimo automobilių transportu saugos specialistų apskaitą;</text:span></text:p>
      <text:p text:style-name="P176"><text:span text:style-name="T177">8.23</text:span><text:span text:style-name="T178">. kartu su kitomis valstybės institucijomis įgyvendina transporto neigiamo poveikio aplinkai mažinimo politiką;</text:span></text:p>
      <text:p text:style-name="P179"><text:span text:style-name="T180">8.24</text:span><text:span text:style-name="T181">. kaupia, sistemina ir analizuoja duomenis ir informaciją apie kelių transporto veiklą, Lietuvos Respublikos įstatymų, kitų teisės aktų, tarptautinių susitarimų laikymąsi;</text:span></text:p>
      <text:p text:style-name="P182"><text:span text:style-name="T183">8.25</text:span><text:span text:style-name="T184">. nustatyta tvarka teikia duomenis ir informaciją valstybės institucijoms, juridiniams ir fiziniams asmenims pagal savo kompetenciją; nustatyta tvarka gauna duomenis bei informaciją iš kitų valstybės institucijų, juridinių ir fizinių asmenų;</text:span></text:p>
      <text:p text:style-name="P185"><text:span text:style-name="T186">8.26</text:span><text:span text:style-name="T187">. nustatyta tvarka nagrinėja gyventojų ir ūkio subjektų</text:span><text:span text:style-name="T188"><text:s/></text:span><text:span text:style-name="T189">pareiškimus, skundus ir pasiūlymus, pagal kompetenciją imasi reikiamų priemonių iškilusiems klausimams spręsti;</text:span></text:p>
      <text:p text:style-name="P190"><text:span text:style-name="T191">8.27</text:span><text:span text:style-name="T192">. palaiko ryšius su tarptautinėmis organizacijomis ir užsienio valstybių atitinkamomis kontrolės institucijomis atstovaudama Lietuvos Respublikai pagal savo kompetenciją arba Lietuvos Respublikos Vyriausybės ar susisiekimo ministro pavedimu; pagal savo kompetenciją dalyvauja tarptautinių organizacijų darbe bei rengiant tarptautinio bendradarbiavimo susitarimų projektus;</text:span></text:p>
      <text:p text:style-name="P193"><text:span text:style-name="T194">8.28</text:span><text:span text:style-name="T195">. informuoja visuomenę apie Inspekcijos veiklą, propaguoja Inspekcijos tikslus ir uždavinius;</text:span></text:p>
      <text:p text:style-name="P196"><text:span text:style-name="T197">8.29</text:span><text:span text:style-name="T198">. teikia Susisiekimo ministerijai pasiūlymus dėl vežimų kelių transportu sistemos plėtros ir tobulinimo.</text:span></text:p>
      <text:p text:style-name="P199"/>
      <text:p text:style-name="P200"><text:span text:style-name="T201">III</text:span><text:span text:style-name="T202">.<text:s/></text:span><text:span text:style-name="T203">INSPEKCIJOS TEISĖS</text:span></text:p>
      <text:p text:style-name="P204"/>
      <text:p text:style-name="P205"><text:span text:style-name="T206">9</text:span><text:span text:style-name="T207">. Inspekcija, vykdydama savo funkcijas, turi teisę:</text:span></text:p>
      <text:p text:style-name="P208"><text:span text:style-name="T209">9.1</text:span><text:span text:style-name="T210">. gauti iš vežėjų Inspekcijos darbui reikiamą informaciją;</text:span></text:p>
      <text:p text:style-name="P211"><text:span text:style-name="T212">9.2</text:span><text:span text:style-name="T213">. lankytis pas kelių transporto vežėjus, analizuoti kelių transporto verslo duomenis ir reikalauti, kad būtų šalinami rasti trūkumai bei pažeidimai;</text:span></text:p>
      <text:p text:style-name="P214"><text:span text:style-name="T215">9.3</text:span><text:span text:style-name="T216">. pagal savo kompetenciją sudaryti sutartis (susitarimus) su Lietuvos Respublikos ir užsienio valstybių juridiniais ir fiziniais asmenimis;</text:span></text:p>
      <text:p text:style-name="P217"><text:span text:style-name="T218">9.4</text:span><text:span text:style-name="T219">. savarankiškai planuoti veiklą, pasirinkdama tikrintinus ūkio subjektus, nustatydama tikrinimo mastą ir periodiškumą;</text:span></text:p>
      <text:p text:style-name="P220"><text:span text:style-name="T221">9.5</text:span><text:span text:style-name="T222">. įstatymų nustatyta tvarka taikyti materialines ir kitas teisinio poveikio priemones juridiniams ir fiziniams asmenims, pažeidusiems kelių transporto veiklos tvarką;</text:span></text:p>
      <text:p text:style-name="P223"><text:span text:style-name="T224">9.6</text:span><text:span text:style-name="T225">. teikti oficialius išaiškinimus Inspekcijos kompetencijai priskirtais klausimais.</text:span></text:p>
      <text:p text:style-name="P226"><text:span text:style-name="T227">10</text:span><text:span text:style-name="T228">. Inspekcijos pareigūnai, atlikdami savo pareigas, turi teisę:</text:span></text:p>
      <text:p text:style-name="P229"><text:span text:style-name="T230">10.1</text:span><text:span text:style-name="T231">. gauti iš įmonių, įstaigų, organizacijų Inspekcijos funkcijoms atlikti reikalingus duomenis, dokumentus (jų kopijas ar išrašus), kompiuterinių laikmenų duomenis (kopijas) apie vežėjų veiklą;</text:span></text:p>
      <text:p text:style-name="P232"><text:span text:style-name="T233">10.2</text:span><text:span text:style-name="T234">. sustabdyti krovinines ir keleivines kelių transporto priemones, jas pasverti, tikrinti jų matmenis, apipavidalinimą, techninę būklę, valstybinės techninės apžiūros atlikimo periodiškumą, ekipažo, taip pat keleiviams, bagažui ir kroviniams vežti privalomus dokumentus, tarp jų – keleivių bilietus, bagažo kvitus, važtaraščius, taip pat tikrinti, kaip laikomasi ekipažo darbo ir poilsio režimo;</text:span></text:p>
      <text:p text:style-name="P235"><text:span text:style-name="T236">10.3</text:span><text:span text:style-name="T237">. laikinai sulaikyti transporto priemonės, keleivių ir krovinių vežimo dokumentus, iki bus įvykdyti pareigūnų reikalavimai, įformintas pažeidimas; sustabdyti tolesnę transporto operaciją, iki bus pašalinti pažeidimai, arba duoti kitus nurodymus, kad nustatyti pažeidimai būtų pašalinti;</text:span></text:p>
      <text:p text:style-name="P238"><text:span text:style-name="T239">10.4</text:span><text:span text:style-name="T240">. be išankstinio įspėjimo nekliudomai įeiti į įmonės patalpas ir teritoriją bei tikrinti Inspekcijos kompetencijai priklausančius dokumentus, transporto priemones, vairuotojų darbą, pavojingų krovinių pakrovimo, iškrovimo, perkrovimo bei laikino sandėliavimo darbus;</text:span></text:p>
      <text:p text:style-name="P241"><text:span text:style-name="T242">10.5</text:span><text:span text:style-name="T243">. tikrinti įmonių, susijusių su pavojingų krovinių vežimu automobilių transportu, veiklą; laikinai sustabdyti įmonės veiklą, susijusią su pavojingų krovinių vežimu, nustačius pavojingų krovinių vežimo reikalavimų pažeidimus, keliančius grėsmę žmonių sveikatai, gyvybei, aplinkai ar eismo saugai;</text:span></text:p>
      <text:p text:style-name="P244"><text:span text:style-name="T245">10.6</text:span><text:span text:style-name="T246">. tikrinti vežėjų teikiamų keleiviams Lietuvos Respublikos transporto lengvatų įstatyme (Žin., 2000, Nr.<text:s/></text:span><text:a xlink:href="https://www.e-tar.lt/portal/lt/legalAct/TAR.033D686E8F1B" office:target-frame-name="_blank" xlink:show="new"><text:span text:style-name="T247">32-890</text:span></text:a><text:span text:style-name="T248">) numatytų lengvatų pagrįstumą ir teisėtumą;</text:span></text:p>
      <text:p text:style-name="P249"><text:span text:style-name="T250">10.7</text:span><text:span text:style-name="T251">. tikrinti, kaip organizuotas įmonėse vairuotojų darbo ir poilsio režimas, vykdoma jo kontrolė bei tvarkoma apskaita;</text:span></text:p>
      <text:p text:style-name="P252"><text:span text:style-name="T253">10.8</text:span><text:span text:style-name="T254">. valstybinės techninės apžiūros įmonės ar techninės apžiūros stoties teritorijoje sustabdyti transporto priemonę ir nukreipti ją kontrolinei apžiūrai.</text:span></text:p>
      <text:p text:style-name="P255"><text:span text:style-name="T256">11</text:span><text:span text:style-name="T257">. Inspekcijos pareigūnai turi ir kitas teises, numatytas Lietuvos Respublikos įstatymuose ir kituose teisės aktuose.</text:span></text:p>
      <text:p text:style-name="P258"/>
      <text:p text:style-name="P259"><text:span text:style-name="T260">IV</text:span><text:span text:style-name="T261">.<text:s/></text:span><text:span text:style-name="T262">INSPEKCIJOS DARBO ORGANIZAVIMAS</text:span></text:p>
      <text:p text:style-name="P263"/>
      <text:p text:style-name="P264"><text:span text:style-name="T265">12</text:span><text:span text:style-name="T266">. Inspekcijai vadovauja viršininkas, kurį Lietuvos Respublikos valstybės tarnybos įstatymo (Žin., 1999, Nr.<text:s/></text:span><text:a xlink:href="https://www.e-tar.lt/portal/lt/legalAct/TAR.D3ED3792F52B" office:target-frame-name="_blank" xlink:show="new"><text:span text:style-name="T267">66-2130</text:span></text:a><text:span text:style-name="T268">; 2002, Nr.<text:s/></text:span><text:a xlink:href="https://www.e-tar.lt/portal/lt/legalAct/TAR.5603BD9D8D74" office:target-frame-name="_blank" xlink:show="new"><text:span text:style-name="T269">45-1708</text:span></text:a><text:span text:style-name="T270">) nustatyta tvarka skiria ir atleidžia susisiekimo ministras. Inspekcijos viršininkas yra pavaldus susisiekimo ministrui. Inspekcijos viršininkas skatinamas ir tarnybinės nuobaudos jam skiriamos Lietuvos Respublikos valstybės tarnybos įstatymo nustatyta tvarka.</text:span></text:p>
      <text:p text:style-name="P271"><text:span text:style-name="T272">13</text:span><text:span text:style-name="T273">. Inspekcijos viršininkas turi pavaduotojus, kuriuos jis skiria pareigoms ir atleidžia iš pareigų Lietuvos Respublikos valstybės tarnybos įstatymo nustatyta tvarka. Inspekcijos viršininko pavaduotojai tiesiogiai atskaitingi Inspekcijos viršininkui, kuris nustato jų kompetenciją.</text:span></text:p>
      <text:p text:style-name="P274"><text:span text:style-name="T275">14</text:span><text:span text:style-name="T276">. Inspekcija turi regionų skyrius. Regiono skyriui vadovauja regiono skyriaus viršininkas.</text:span></text:p>
      <text:p text:style-name="P277"><text:span text:style-name="T278">15</text:span><text:span text:style-name="T279">. Inspekcijos viršininkas:</text:span></text:p>
      <text:p text:style-name="P280"><text:span text:style-name="T281">15.1</text:span><text:span text:style-name="T282">. organizuoja Inspekcijos darbą, nustato vidaus struktūrą ir darbo tvarką, regionų skyrių išdėstymą, asmeniškai atsako už Inspekcijai pavestų</text:span><text:span text:style-name="T283"><text:s/></text:span><text:span text:style-name="T284">uždavinių įgyvendinimą ir funkcijų vykdymą;</text:span></text:p>
      <text:p text:style-name="P285"><text:span text:style-name="T286">15.2</text:span><text:span text:style-name="T287">. užtikrina, kad Inspekcijos veikloje būtų laikomasi įstatymų, kitų Lietuvos Respublikos Seimo priimtų teisės aktų, kad būtų vykdomi Lietuvos Respublikos Prezidento dekretai, Lietuvos Respublikos Vyriausybės nutarimai, susisiekimo ministro įsakymai ir kiti teisės aktai;</text:span></text:p>
      <text:p text:style-name="P288"><text:span text:style-name="T289">15.3</text:span><text:span text:style-name="T290">. veikia Inspekcijos vardu, atstovauja jai valstybės ir</text:span><text:span text:style-name="T291"><text:s/></text:span><text:span text:style-name="T292">savivaldybių</text:span><text:span text:style-name="T293"><text:s/></text:span><text:span text:style-name="T294">institucijose, santykiuose su kitais juridiniais ir fiziniais asmenimis arba įgalioja tai daryti pavaldžius asmenis;</text:span></text:p>
      <text:p text:style-name="P295"><text:span text:style-name="T296">15.4</text:span><text:span text:style-name="T297">. tvirtina struktūrinių padalinių nuostatus, pareigybių aprašymus, pareigines instrukcijas, priima į valstybės tarnybą (darbą) ir atleidžia Inspekcijos valstybės tarnautojus bei darbuotojus, dirbančius pagal darbo sutartis (toliau – darbuotojai), juos skatina ir skiria jiems tarnybines (drausmines) nuobaudas;</text:span></text:p>
      <text:p text:style-name="P298"><text:span text:style-name="T299">15.5</text:span><text:span text:style-name="T300">. pagal savo kompetenciją leidžia įsakymus ir įsakymais patvirtintus kitus teisės aktus, tikrina, kaip jie vykdomi;</text:span></text:p>
      <text:p text:style-name="P301"><text:span text:style-name="T302">15.6</text:span><text:span text:style-name="T303">. užtikrina patikėto turto ir finansinių išteklių efektyvų naudojimą;</text:span></text:p>
      <text:p text:style-name="P304"><text:span text:style-name="T305">15.7</text:span><text:span text:style-name="T306">. organizuoja valstybės tarnautojų mokymą ir kvalifikacijos tobulinimą bei darbuotojų kvalifikacijos kėlimą, valstybės tarnautojų veiklos vertinimą Lietuvos Respublikos valstybės tarnybos įstatymo nustatyta tvarka;</text:span></text:p>
      <text:p text:style-name="P307"><text:span text:style-name="T308">15.8</text:span><text:span text:style-name="T309">. vykdo kitas įstatymų ir kitų teisės aktų nustatytas funkcijas, Susisiekimo ministerijos vadovybės pavedimus;</text:span></text:p>
      <text:p text:style-name="P310"><text:span text:style-name="T311">15.9</text:span><text:span text:style-name="T312">. teikia susisiekimo ministrui Inspekcijos veiklos ir Lietuvos Respublikos Vyriausybės programos priemonių vykdymo ataskaitas, susisiekimo ministro reikalavimu atsiskaito už savo veiklą.</text:span></text:p>
      <text:p text:style-name="P313"><text:span text:style-name="T314">16</text:span><text:span text:style-name="T315">. Inspekcijos valstybės tarnautojai ir darbuotojai įstatymų nustatyta tvarka atsako už pareigybių aprašymuose nustatytų pareigų nevykdymą ar netinkamą jiems suteiktų teisių panaudojimą bei įgaliojimų viršijimą.</text:span></text:p>
      <text:p text:style-name="P316"><text:span text:style-name="T317">17</text:span><text:span text:style-name="T318">. Nesant Inspekcijos viršininko, jo pareigas vykdo Inspekcijos viršininko paskirtas pavaduotojas arba kitas Inspekcijos viršininko įgaliotas valstybės tarnautojas.</text:span></text:p>
      <text:p text:style-name="P319"/>
      <text:p text:style-name="P320"><text:span text:style-name="T321">V</text:span><text:span text:style-name="T322">.<text:s/></text:span><text:span text:style-name="T323">VALSTYBĖS TARNAUTOJŲ IR DARBUOTOJŲ, DIRBANČIŲ PAGAL DARBO SUTARTIS, PRIĖMIMAS IR DARBO UŽMOKESČIO JIEMS MOKĖJIMAS</text:span></text:p>
      <text:p text:style-name="P324"/>
      <text:p text:style-name="P325"><text:span text:style-name="T326">18</text:span><text:span text:style-name="T327">. Valstybės tarnautojai ir darbuotojai, į tarnybą (darbą) Inspekcijoje priimami ir darbo užmokestis jiems mokamas Lietuvos Respublikos valstybės tarnybos įstatymo, Lietuvos Respublikos darbo kodekso (Žin., 2002, Nr.<text:s/></text:span><text:a xlink:href="https://www.e-tar.lt/portal/lt/legalAct/TAR.31185A622C9F" office:target-frame-name="_blank" xlink:show="new"><text:span text:style-name="T328">64-2569</text:span></text:a><text:span text:style-name="T329">) ir kitų teisės aktų nustatyta tvarka.</text:span></text:p>
      <text:p text:style-name="P330"/>
      <text:p text:style-name="P331"><text:span text:style-name="T332">VI</text:span><text:span text:style-name="T333">.<text:s/></text:span><text:span text:style-name="T334">INSPEKCIJOS LĖŠŲ ŠALTINIAI IR LĖŠŲ NAUDOJIMAS</text:span></text:p>
      <text:p text:style-name="P335"/>
      <text:p text:style-name="P336"><text:span text:style-name="T337">19</text:span><text:span text:style-name="T338">. Inspekcija finansuojama iš Lietuvos Respublikos valstybės biudžeto teisės aktų</text:span><text:span text:style-name="T339"><text:s/></text:span><text:span text:style-name="T340">nustatyta tvarka. Inspekcijai finansuoti gali būti naudojamos ir kitos teisės aktų nustatyta tvarka gautos lėšos.</text:span></text:p>
      <text:p text:style-name="P341"><text:span text:style-name="T342">20</text:span><text:span text:style-name="T343">. Inspekcijos lėšos naudojamos pagal valstybės</text:span><text:span text:style-name="T344"><text:s/></text:span><text:span text:style-name="T345">biudžeto asignavimų valdytojo – Inspekcijos viršininko</text:span><text:span text:style-name="T346"><text:s/></text:span><text:span text:style-name="T347">patvirtintas išlaidų sąmatas.</text:span></text:p>
      <text:p text:style-name="P348"><text:span text:style-name="T349">21</text:span><text:span text:style-name="T350">. Inspekcija gali turėti lėšų, gaunamų už teikiamas paslaugas.</text:span></text:p>
      <text:p text:style-name="P351"/>
      <text:p text:style-name="P352"><text:span text:style-name="T353">VII</text:span><text:span text:style-name="T354">.<text:s/></text:span><text:span text:style-name="T355">FINANSINĖS VEIKLOS KONTROLĖ</text:span></text:p>
      <text:p text:style-name="P356"/>
      <text:p text:style-name="P357"><text:span text:style-name="T358">22</text:span><text:span text:style-name="T359">. Inspekcijos finansinės veiklos kontrolę vykdo vidaus kontrolės teisę turintys valstybės tarnautojai ir darbuotojai bei įgaliotos valstybės institucijos ir įstaigos teisės aktų nustatyta tvarka.</text:span></text:p>
      <text:p text:style-name="P360"/>
      <text:p text:style-name="P361"><text:span text:style-name="T362">VIII</text:span><text:span text:style-name="T363">.<text:s/></text:span><text:span text:style-name="T364">BAIGIAMOSIOS NUOSTATOS</text:span></text:p>
      <text:p text:style-name="P365"/>
      <text:p text:style-name="P366"><text:span text:style-name="T367">23</text:span><text:span text:style-name="T368">. Inspekcija gali pasibaigti arba būti pertvarkyta įstatymų nustatyta tvarka.</text:span></text:p>
      <text:p text:style-name="P369"><text:span text:style-name="T37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12:42:00Z</meta:creation-date>
    <dc:date>2016-07-13T12:42:00Z</dc:date>
    <meta:template xlink:href="Normal" xlink:type="simple"/>
    <meta:editing-cycles>2</meta:editing-cycles>
    <meta:editing-duration>PT0S</meta:editing-duration>
    <meta:document-statistic meta:page-count="6" meta:paragraph-count="101" meta:word-count="2267" meta:character-count="17696" meta:row-count="419" meta:non-whitespace-character-count="15530"/>
  </office:meta>
</office:document-meta>
</file>